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office:font-face-decls>
  <office:automatic-styles>
    <style:style style:name="Tabela4" style:family="table">
      <style:table-properties style:width="19.579cm" fo:margin-left="0.118cm" fo:margin-top="0cm" fo:margin-bottom="0cm" table:align="left" style:writing-mode="page"/>
    </style:style>
    <style:style style:name="Tabela4.A" style:family="table-column">
      <style:table-column-properties style:column-width="1.646cm"/>
    </style:style>
    <style:style style:name="Tabela4.B" style:family="table-column">
      <style:table-column-properties style:column-width="2.034cm"/>
    </style:style>
    <style:style style:name="Tabela4.C" style:family="table-column">
      <style:table-column-properties style:column-width="11.758cm"/>
    </style:style>
    <style:style style:name="Tabela4.D" style:family="table-column">
      <style:table-column-properties style:column-width="2.245cm"/>
    </style:style>
    <style:style style:name="Tabela4.E" style:family="table-column">
      <style:table-column-properties style:column-width="0.834cm"/>
    </style:style>
    <style:style style:name="Tabela4.F" style:family="table-column">
      <style:table-column-properties style:column-width="1.06cm"/>
    </style:style>
    <style:style style:name="Tabela4.1" style:family="table-row">
      <style:table-row-properties style:min-row-height="0.363cm" fo:keep-together="auto"/>
    </style:style>
    <style:style style:name="Tabela4.A1" style:family="table-cell">
      <style:table-cell-properties fo:padding="0cm" fo:border="none"/>
    </style:style>
    <style:style style:name="Tabela4.3" style:family="table-row">
      <style:table-row-properties style:min-row-height="1.023cm" fo:keep-together="auto"/>
    </style:style>
    <style:style style:name="Tabela4.4" style:family="table-row">
      <style:table-row-properties style:min-row-height="1.021cm" fo:keep-together="auto"/>
    </style:style>
    <style:style style:name="Tabela4.A4" style:family="table-cell">
      <style:table-cell-properties fo:padding="0cm" fo:border-left="none" fo:border-right="none" fo:border-top="none" fo:border-bottom="0.75pt solid #000000"/>
    </style:style>
    <style:style style:name="Tabela4.5" style:family="table-row">
      <style:table-row-properties style:min-row-height="0.416cm" fo:keep-together="auto"/>
    </style:style>
    <style:style style:name="Tabela4.A5" style:family="table-cell">
      <style:table-cell-properties fo:padding="0cm" fo:border-left="none" fo:border-right="none" fo:border-top="0.75pt solid #000000" fo:border-bottom="0.75pt solid #000000"/>
    </style:style>
    <style:style style:name="Tabela4.6" style:family="table-row">
      <style:table-row-properties style:min-row-height="0.406cm" fo:keep-together="auto"/>
    </style:style>
    <style:style style:name="Tabela4.A6" style:family="table-cell">
      <style:table-cell-properties fo:padding="0cm" fo:border-left="none" fo:border-right="none" fo:border-top="0.75pt solid #000000" fo:border-bottom="none"/>
    </style:style>
    <style:style style:name="Tabela4.7" style:family="table-row">
      <style:table-row-properties style:min-row-height="0.365cm" fo:keep-together="auto"/>
    </style:style>
    <style:style style:name="Tabela4.A7" style:family="table-cell">
      <style:table-cell-properties fo:background-color="#e8e8e8" fo:padding="0cm" fo:border="none">
        <style:background-image/>
      </style:table-cell-properties>
    </style:style>
    <style:style style:name="Tabela3" style:family="table">
      <style:table-properties style:width="19.532cm" fo:margin-left="0.118cm" fo:margin-top="0cm" fo:margin-bottom="0cm" table:align="left" style:writing-mode="page"/>
    </style:style>
    <style:style style:name="Tabela3.A" style:family="table-column">
      <style:table-column-properties style:column-width="0.998cm"/>
    </style:style>
    <style:style style:name="Tabela3.B" style:family="table-column">
      <style:table-column-properties style:column-width="2.238cm"/>
    </style:style>
    <style:style style:name="Tabela3.C" style:family="table-column">
      <style:table-column-properties style:column-width="5.345cm"/>
    </style:style>
    <style:style style:name="Tabela3.D" style:family="table-column">
      <style:table-column-properties style:column-width="2.111cm"/>
    </style:style>
    <style:style style:name="Tabela3.E" style:family="table-column">
      <style:table-column-properties style:column-width="2.411cm"/>
    </style:style>
    <style:style style:name="Tabela3.F" style:family="table-column">
      <style:table-column-properties style:column-width="2.304cm"/>
    </style:style>
    <style:style style:name="Tabela3.G" style:family="table-column">
      <style:table-column-properties style:column-width="2.254cm"/>
    </style:style>
    <style:style style:name="Tabela3.H" style:family="table-column">
      <style:table-column-properties style:column-width="0.575cm"/>
    </style:style>
    <style:style style:name="Tabela3.I" style:family="table-column">
      <style:table-column-properties style:column-width="1.291cm"/>
    </style:style>
    <style:style style:name="Tabela3.1" style:family="table-row">
      <style:table-row-properties style:min-row-height="0.303cm" fo:keep-together="auto"/>
    </style:style>
    <style:style style:name="Tabela3.A1" style:family="table-cell">
      <style:table-cell-properties fo:padding="0cm" fo:border="none"/>
    </style:style>
    <style:style style:name="Tabela3.2" style:family="table-row">
      <style:table-row-properties style:min-row-height="0.318cm" fo:keep-together="auto"/>
    </style:style>
    <style:style style:name="Tabela3.3" style:family="table-row">
      <style:table-row-properties style:min-row-height="0.619cm" fo:keep-together="auto"/>
    </style:style>
    <style:style style:name="Tabela3.4" style:family="table-row">
      <style:table-row-properties style:min-row-height="0.901cm" fo:keep-together="auto"/>
    </style:style>
    <style:style style:name="Tabela3.A4" style:family="table-cell">
      <style:table-cell-properties fo:padding="0cm" fo:border-left="none" fo:border-right="none" fo:border-top="none" fo:border-bottom="0.75pt solid #000000"/>
    </style:style>
    <style:style style:name="Tabela3.5" style:family="table-row">
      <style:table-row-properties style:min-row-height="0.413cm" fo:keep-together="auto"/>
    </style:style>
    <style:style style:name="Tabela3.A5" style:family="table-cell">
      <style:table-cell-properties fo:padding="0cm" fo:border-left="none" fo:border-right="none" fo:border-top="0.75pt solid #000000" fo:border-bottom="none"/>
    </style:style>
    <style:style style:name="Tabela3.A6" style:family="table-cell">
      <style:table-cell-properties fo:background-color="#efefef" fo:padding="0cm" fo:border="none">
        <style:background-image/>
      </style:table-cell-properties>
    </style:style>
    <style:style style:name="Tabela3.7" style:family="table-row">
      <style:table-row-properties style:min-row-height="0.635cm" fo:keep-together="auto"/>
    </style:style>
    <style:style style:name="Tabela3.17" style:family="table-row">
      <style:table-row-properties style:min-row-height="0.273cm" fo:keep-together="auto"/>
    </style:style>
    <style:style style:name="Tabela1" style:family="table">
      <style:table-properties style:width="19.412cm" fo:margin-left="0.012cm" fo:margin-top="0cm" fo:margin-bottom="0cm" table:align="left" style:writing-mode="page"/>
    </style:style>
    <style:style style:name="Tabela1.A" style:family="table-column">
      <style:table-column-properties style:column-width="1.596cm"/>
    </style:style>
    <style:style style:name="Tabela1.B" style:family="table-column">
      <style:table-column-properties style:column-width="3.092cm"/>
    </style:style>
    <style:style style:name="Tabela1.C" style:family="table-column">
      <style:table-column-properties style:column-width="3.052cm"/>
    </style:style>
    <style:style style:name="Tabela1.D" style:family="table-column">
      <style:table-column-properties style:column-width="6.599cm"/>
    </style:style>
    <style:style style:name="Tabela1.E" style:family="table-column">
      <style:table-column-properties style:column-width="3.016cm"/>
    </style:style>
    <style:style style:name="Tabela1.F" style:family="table-column">
      <style:table-column-properties style:column-width="2.055cm"/>
    </style:style>
    <style:style style:name="Tabela1.1" style:family="table-row">
      <style:table-row-properties style:min-row-height="0.681cm" fo:keep-together="auto"/>
    </style:style>
    <style:style style:name="Tabela1.A1" style:family="table-cell">
      <style:table-cell-properties fo:padding="0cm" fo:border-left="none" fo:border-right="none" fo:border-top="none" fo:border-bottom="0.75pt solid #000000"/>
    </style:style>
    <style:style style:name="Tabela1.2" style:family="table-row">
      <style:table-row-properties style:min-row-height="0.416cm" fo:keep-together="auto"/>
    </style:style>
    <style:style style:name="Tabela1.A2" style:family="table-cell">
      <style:table-cell-properties fo:padding="0cm" fo:border-left="none" fo:border-right="none" fo:border-top="0.75pt solid #000000" fo:border-bottom="0.75pt solid #000000"/>
    </style:style>
    <style:style style:name="Tabela1.3" style:family="table-row">
      <style:table-row-properties style:min-row-height="0.397cm" fo:keep-together="auto"/>
    </style:style>
    <style:style style:name="Tabela1.A3" style:family="table-cell">
      <style:table-cell-properties fo:padding="0cm" fo:border-left="none" fo:border-right="none" fo:border-top="0.75pt solid #000000" fo:border-bottom="none"/>
    </style:style>
    <style:style style:name="Tabela1.4" style:family="table-row">
      <style:table-row-properties style:min-row-height="0.346cm" fo:keep-together="auto"/>
    </style:style>
    <style:style style:name="Tabela1.A4" style:family="table-cell">
      <style:table-cell-properties fo:background-color="#e8e8e8" fo:padding="0cm" fo:border="none">
        <style:background-image/>
      </style:table-cell-properties>
    </style:style>
    <style:style style:name="Tabela1.5" style:family="table-row">
      <style:table-row-properties style:min-row-height="0.395cm" fo:keep-together="auto"/>
    </style:style>
    <style:style style:name="Tabela1.A5" style:family="table-cell">
      <style:table-cell-properties fo:padding="0cm" fo:border="none"/>
    </style:style>
    <style:style style:name="Tabela1.B5" style:family="table-cell">
      <style:table-cell-properties fo:padding="0cm" fo:border="none"/>
    </style:style>
    <style:style style:name="Tabela1.C5" style:family="table-cell">
      <style:table-cell-properties fo:padding="0cm" fo:border="none"/>
    </style:style>
    <style:style style:name="Tabela1.D5" style:family="table-cell">
      <style:table-cell-properties fo:padding="0cm" fo:border="none"/>
    </style:style>
    <style:style style:name="Tabela1.E5" style:family="table-cell">
      <style:table-cell-properties fo:padding="0cm" fo:border="none"/>
    </style:style>
    <style:style style:name="Tabela1.F5" style:family="table-cell">
      <style:table-cell-properties fo:padding="0cm" fo:border="none"/>
    </style:style>
    <style:style style:name="Tabela1.6" style:family="table-row">
      <style:table-row-properties style:min-row-height="0.332cm" fo:keep-together="auto"/>
    </style:style>
    <style:style style:name="Tabela1.7" style:family="table-row">
      <style:table-row-properties style:min-row-height="0.362cm" fo:keep-together="auto"/>
    </style:style>
    <style:style style:name="Tabela1.A7" style:family="table-cell">
      <style:table-cell-properties fo:padding="0cm" fo:border="none"/>
    </style:style>
    <style:style style:name="Tabela1.B7" style:family="table-cell">
      <style:table-cell-properties fo:padding="0cm" fo:border="none"/>
    </style:style>
    <style:style style:name="Tabela1.C7" style:family="table-cell">
      <style:table-cell-properties fo:padding="0cm" fo:border="none"/>
    </style:style>
    <style:style style:name="Tabela1.E7" style:family="table-cell">
      <style:table-cell-properties fo:padding="0cm" fo:border="none"/>
    </style:style>
    <style:style style:name="Tabela1.F7" style:family="table-cell">
      <style:table-cell-properties fo:padding="0cm" fo:border="none"/>
    </style:style>
    <style:style style:name="Tabela1.8" style:family="table-row">
      <style:table-row-properties style:min-row-height="0.365cm" fo:keep-together="auto"/>
    </style:style>
    <style:style style:name="Tabela1.9" style:family="table-row">
      <style:table-row-properties style:min-row-height="0.725cm" fo:keep-together="auto"/>
    </style:style>
    <style:style style:name="Tabela1.A9" style:family="table-cell">
      <style:table-cell-properties fo:padding="0cm" fo:border="none"/>
    </style:style>
    <style:style style:name="Tabela1.B9" style:family="table-cell">
      <style:table-cell-properties fo:padding="0cm" fo:border="none"/>
    </style:style>
    <style:style style:name="Tabela1.C9" style:family="table-cell">
      <style:table-cell-properties fo:padding="0cm" fo:border="none"/>
    </style:style>
    <style:style style:name="Tabela1.E9" style:family="table-cell">
      <style:table-cell-properties fo:padding="0cm" fo:border="none"/>
    </style:style>
    <style:style style:name="Tabela1.F9" style:family="table-cell">
      <style:table-cell-properties fo:padding="0cm" fo:border="none"/>
    </style:style>
    <style:style style:name="Tabela1.A11" style:family="table-cell">
      <style:table-cell-properties fo:padding="0cm" fo:border="none"/>
    </style:style>
    <style:style style:name="Tabela1.B11" style:family="table-cell">
      <style:table-cell-properties fo:padding="0cm" fo:border="none"/>
    </style:style>
    <style:style style:name="Tabela1.C11" style:family="table-cell">
      <style:table-cell-properties fo:padding="0cm" fo:border="none"/>
    </style:style>
    <style:style style:name="Tabela1.E11" style:family="table-cell">
      <style:table-cell-properties fo:padding="0cm" fo:border="none"/>
    </style:style>
    <style:style style:name="Tabela1.F11" style:family="table-cell">
      <style:table-cell-properties fo:padding="0cm" fo:border="none"/>
    </style:style>
    <style:style style:name="Tabela1.A13" style:family="table-cell">
      <style:table-cell-properties fo:padding="0cm" fo:border="none"/>
    </style:style>
    <style:style style:name="Tabela1.B13" style:family="table-cell">
      <style:table-cell-properties fo:padding="0cm" fo:border="none"/>
    </style:style>
    <style:style style:name="Tabela1.C13" style:family="table-cell">
      <style:table-cell-properties fo:padding="0cm" fo:border="none"/>
    </style:style>
    <style:style style:name="Tabela1.E13" style:family="table-cell">
      <style:table-cell-properties fo:padding="0cm" fo:border="none"/>
    </style:style>
    <style:style style:name="Tabela1.F13" style:family="table-cell">
      <style:table-cell-properties fo:padding="0cm" fo:border="none"/>
    </style:style>
    <style:style style:name="Tabela1.A15" style:family="table-cell">
      <style:table-cell-properties fo:padding="0cm" fo:border="none"/>
    </style:style>
    <style:style style:name="Tabela1.B15" style:family="table-cell">
      <style:table-cell-properties fo:padding="0cm" fo:border="none"/>
    </style:style>
    <style:style style:name="Tabela1.C15" style:family="table-cell">
      <style:table-cell-properties fo:padding="0cm" fo:border="none"/>
    </style:style>
    <style:style style:name="Tabela1.E15" style:family="table-cell">
      <style:table-cell-properties fo:padding="0cm" fo:border="none"/>
    </style:style>
    <style:style style:name="Tabela1.F15" style:family="table-cell">
      <style:table-cell-properties fo:padding="0cm" fo:border="none"/>
    </style:style>
    <style:style style:name="Tabela1.A17" style:family="table-cell">
      <style:table-cell-properties fo:padding="0cm" fo:border="none"/>
    </style:style>
    <style:style style:name="Tabela1.B17" style:family="table-cell">
      <style:table-cell-properties fo:padding="0cm" fo:border="none"/>
    </style:style>
    <style:style style:name="Tabela1.C17" style:family="table-cell">
      <style:table-cell-properties fo:padding="0cm" fo:border="none"/>
    </style:style>
    <style:style style:name="Tabela1.E17" style:family="table-cell">
      <style:table-cell-properties fo:padding="0cm" fo:border="none"/>
    </style:style>
    <style:style style:name="Tabela1.F17" style:family="table-cell">
      <style:table-cell-properties fo:padding="0cm" fo:border="none"/>
    </style:style>
    <style:style style:name="Tabela1.A19" style:family="table-cell">
      <style:table-cell-properties fo:padding="0cm" fo:border="none"/>
    </style:style>
    <style:style style:name="Tabela1.B19" style:family="table-cell">
      <style:table-cell-properties fo:padding="0cm" fo:border="none"/>
    </style:style>
    <style:style style:name="Tabela1.C19" style:family="table-cell">
      <style:table-cell-properties fo:padding="0cm" fo:border="none"/>
    </style:style>
    <style:style style:name="Tabela1.E19" style:family="table-cell">
      <style:table-cell-properties fo:padding="0cm" fo:border="none"/>
    </style:style>
    <style:style style:name="Tabela1.F19" style:family="table-cell">
      <style:table-cell-properties fo:padding="0cm" fo:border="none"/>
    </style:style>
    <style:style style:name="Tabela1.A21" style:family="table-cell">
      <style:table-cell-properties fo:padding="0cm" fo:border="none"/>
    </style:style>
    <style:style style:name="Tabela1.B21" style:family="table-cell">
      <style:table-cell-properties fo:padding="0cm" fo:border="none"/>
    </style:style>
    <style:style style:name="Tabela1.C21" style:family="table-cell">
      <style:table-cell-properties fo:padding="0cm" fo:border="none"/>
    </style:style>
    <style:style style:name="Tabela1.E21" style:family="table-cell">
      <style:table-cell-properties fo:padding="0cm" fo:border="none"/>
    </style:style>
    <style:style style:name="Tabela1.F21" style:family="table-cell">
      <style:table-cell-properties fo:padding="0cm" fo:border="none"/>
    </style:style>
    <style:style style:name="Tabela1.A23" style:family="table-cell">
      <style:table-cell-properties fo:padding="0cm" fo:border="none"/>
    </style:style>
    <style:style style:name="Tabela1.B23" style:family="table-cell">
      <style:table-cell-properties fo:padding="0cm" fo:border="none"/>
    </style:style>
    <style:style style:name="Tabela1.C23" style:family="table-cell">
      <style:table-cell-properties fo:padding="0cm" fo:border="none"/>
    </style:style>
    <style:style style:name="Tabela1.E23" style:family="table-cell">
      <style:table-cell-properties fo:padding="0cm" fo:border="none"/>
    </style:style>
    <style:style style:name="Tabela1.F23" style:family="table-cell">
      <style:table-cell-properties fo:padding="0cm" fo:border="none"/>
    </style:style>
    <style:style style:name="Tabela1.A25" style:family="table-cell">
      <style:table-cell-properties fo:padding="0cm" fo:border="none"/>
    </style:style>
    <style:style style:name="Tabela1.B25" style:family="table-cell">
      <style:table-cell-properties fo:padding="0cm" fo:border="none"/>
    </style:style>
    <style:style style:name="Tabela1.C25" style:family="table-cell">
      <style:table-cell-properties fo:padding="0cm" fo:border="none"/>
    </style:style>
    <style:style style:name="Tabela1.E25" style:family="table-cell">
      <style:table-cell-properties fo:padding="0cm" fo:border="none"/>
    </style:style>
    <style:style style:name="Tabela1.F25" style:family="table-cell">
      <style:table-cell-properties fo:padding="0cm" fo:border="none"/>
    </style:style>
    <style:style style:name="Tabela1.A27" style:family="table-cell">
      <style:table-cell-properties fo:padding="0cm" fo:border="none"/>
    </style:style>
    <style:style style:name="Tabela1.B27" style:family="table-cell">
      <style:table-cell-properties fo:padding="0cm" fo:border="none"/>
    </style:style>
    <style:style style:name="Tabela1.C27" style:family="table-cell">
      <style:table-cell-properties fo:padding="0cm" fo:border="none"/>
    </style:style>
    <style:style style:name="Tabela1.E27" style:family="table-cell">
      <style:table-cell-properties fo:padding="0cm" fo:border="none"/>
    </style:style>
    <style:style style:name="Tabela1.F27" style:family="table-cell">
      <style:table-cell-properties fo:padding="0cm" fo:border="none"/>
    </style:style>
    <style:style style:name="Tabela1.A29" style:family="table-cell">
      <style:table-cell-properties fo:padding="0cm" fo:border="none"/>
    </style:style>
    <style:style style:name="Tabela1.B29" style:family="table-cell">
      <style:table-cell-properties fo:padding="0cm" fo:border="none"/>
    </style:style>
    <style:style style:name="Tabela1.C29" style:family="table-cell">
      <style:table-cell-properties fo:padding="0cm" fo:border="none"/>
    </style:style>
    <style:style style:name="Tabela1.E29" style:family="table-cell">
      <style:table-cell-properties fo:padding="0cm" fo:border="none"/>
    </style:style>
    <style:style style:name="Tabela1.F29" style:family="table-cell">
      <style:table-cell-properties fo:padding="0cm" fo:border="none"/>
    </style:style>
    <style:style style:name="Tabela1.A31" style:family="table-cell">
      <style:table-cell-properties fo:padding="0cm" fo:border="none"/>
    </style:style>
    <style:style style:name="Tabela1.B31" style:family="table-cell">
      <style:table-cell-properties fo:padding="0cm" fo:border="none"/>
    </style:style>
    <style:style style:name="Tabela1.C31" style:family="table-cell">
      <style:table-cell-properties fo:padding="0cm" fo:border="none"/>
    </style:style>
    <style:style style:name="Tabela1.E31" style:family="table-cell">
      <style:table-cell-properties fo:padding="0cm" fo:border="none"/>
    </style:style>
    <style:style style:name="Tabela1.F31" style:family="table-cell">
      <style:table-cell-properties fo:padding="0cm" fo:border="none"/>
    </style:style>
    <style:style style:name="Tabela1.A33" style:family="table-cell">
      <style:table-cell-properties fo:padding="0cm" fo:border="none"/>
    </style:style>
    <style:style style:name="Tabela1.B33" style:family="table-cell">
      <style:table-cell-properties fo:padding="0cm" fo:border="none"/>
    </style:style>
    <style:style style:name="Tabela1.C33" style:family="table-cell">
      <style:table-cell-properties fo:padding="0cm" fo:border="none"/>
    </style:style>
    <style:style style:name="Tabela1.E33" style:family="table-cell">
      <style:table-cell-properties fo:padding="0cm" fo:border="none"/>
    </style:style>
    <style:style style:name="Tabela1.F33" style:family="table-cell">
      <style:table-cell-properties fo:padding="0cm" fo:border="none"/>
    </style:style>
    <style:style style:name="Tabela1.A35" style:family="table-cell">
      <style:table-cell-properties fo:padding="0cm" fo:border="none"/>
    </style:style>
    <style:style style:name="Tabela1.B35" style:family="table-cell">
      <style:table-cell-properties fo:padding="0cm" fo:border="none"/>
    </style:style>
    <style:style style:name="Tabela1.C35" style:family="table-cell">
      <style:table-cell-properties fo:padding="0cm" fo:border="none"/>
    </style:style>
    <style:style style:name="Tabela1.E35" style:family="table-cell">
      <style:table-cell-properties fo:padding="0cm" fo:border="none"/>
    </style:style>
    <style:style style:name="Tabela1.F35" style:family="table-cell">
      <style:table-cell-properties fo:padding="0cm" fo:border="none"/>
    </style:style>
    <style:style style:name="Tabela1.A37" style:family="table-cell">
      <style:table-cell-properties fo:padding="0cm" fo:border="none"/>
    </style:style>
    <style:style style:name="Tabela1.B37" style:family="table-cell">
      <style:table-cell-properties fo:padding="0cm" fo:border="none"/>
    </style:style>
    <style:style style:name="Tabela1.C37" style:family="table-cell">
      <style:table-cell-properties fo:padding="0cm" fo:border="none"/>
    </style:style>
    <style:style style:name="Tabela1.E37" style:family="table-cell">
      <style:table-cell-properties fo:padding="0cm" fo:border="none"/>
    </style:style>
    <style:style style:name="Tabela1.F37" style:family="table-cell">
      <style:table-cell-properties fo:padding="0cm" fo:border="none"/>
    </style:style>
    <style:style style:name="Tabela1.A39" style:family="table-cell">
      <style:table-cell-properties fo:padding="0cm" fo:border="none"/>
    </style:style>
    <style:style style:name="Tabela1.B39" style:family="table-cell">
      <style:table-cell-properties fo:padding="0cm" fo:border="none"/>
    </style:style>
    <style:style style:name="Tabela1.C39" style:family="table-cell">
      <style:table-cell-properties fo:padding="0cm" fo:border="none"/>
    </style:style>
    <style:style style:name="Tabela1.E39" style:family="table-cell">
      <style:table-cell-properties fo:padding="0cm" fo:border="none"/>
    </style:style>
    <style:style style:name="Tabela1.F39" style:family="table-cell">
      <style:table-cell-properties fo:padding="0cm" fo:border="none"/>
    </style:style>
    <style:style style:name="Tabela1.A41" style:family="table-cell">
      <style:table-cell-properties fo:padding="0cm" fo:border="none"/>
    </style:style>
    <style:style style:name="Tabela1.B41" style:family="table-cell">
      <style:table-cell-properties fo:padding="0cm" fo:border="none"/>
    </style:style>
    <style:style style:name="Tabela1.C41" style:family="table-cell">
      <style:table-cell-properties fo:padding="0cm" fo:border="none"/>
    </style:style>
    <style:style style:name="Tabela1.E41" style:family="table-cell">
      <style:table-cell-properties fo:padding="0cm" fo:border="none"/>
    </style:style>
    <style:style style:name="Tabela1.F41" style:family="table-cell">
      <style:table-cell-properties fo:padding="0cm" fo:border="none"/>
    </style:style>
    <style:style style:name="Tabela1.A43" style:family="table-cell">
      <style:table-cell-properties fo:padding="0cm" fo:border="none"/>
    </style:style>
    <style:style style:name="Tabela1.B43" style:family="table-cell">
      <style:table-cell-properties fo:padding="0cm" fo:border="none"/>
    </style:style>
    <style:style style:name="Tabela1.C43" style:family="table-cell">
      <style:table-cell-properties fo:padding="0cm" fo:border="none"/>
    </style:style>
    <style:style style:name="Tabela1.E43" style:family="table-cell">
      <style:table-cell-properties fo:padding="0cm" fo:border="none"/>
    </style:style>
    <style:style style:name="Tabela1.F43" style:family="table-cell">
      <style:table-cell-properties fo:padding="0cm" fo:border="none"/>
    </style:style>
    <style:style style:name="Tabela1.A45" style:family="table-cell">
      <style:table-cell-properties fo:padding="0cm" fo:border="none"/>
    </style:style>
    <style:style style:name="Tabela1.B45" style:family="table-cell">
      <style:table-cell-properties fo:padding="0cm" fo:border="none"/>
    </style:style>
    <style:style style:name="Tabela1.C45" style:family="table-cell">
      <style:table-cell-properties fo:padding="0cm" fo:border="none"/>
    </style:style>
    <style:style style:name="Tabela1.E45" style:family="table-cell">
      <style:table-cell-properties fo:padding="0cm" fo:border="none"/>
    </style:style>
    <style:style style:name="Tabela1.F45" style:family="table-cell">
      <style:table-cell-properties fo:padding="0cm" fo:border="none"/>
    </style:style>
    <style:style style:name="Tabela1.A47" style:family="table-cell">
      <style:table-cell-properties fo:padding="0cm" fo:border="none"/>
    </style:style>
    <style:style style:name="Tabela1.B47" style:family="table-cell">
      <style:table-cell-properties fo:padding="0cm" fo:border="none"/>
    </style:style>
    <style:style style:name="Tabela1.C47" style:family="table-cell">
      <style:table-cell-properties fo:padding="0cm" fo:border="none"/>
    </style:style>
    <style:style style:name="Tabela1.E47" style:family="table-cell">
      <style:table-cell-properties fo:padding="0cm" fo:border="none"/>
    </style:style>
    <style:style style:name="Tabela1.F47" style:family="table-cell">
      <style:table-cell-properties fo:padding="0cm" fo:border="none"/>
    </style:style>
    <style:style style:name="Tabela1.A49" style:family="table-cell">
      <style:table-cell-properties fo:padding="0cm" fo:border="none"/>
    </style:style>
    <style:style style:name="Tabela1.B49" style:family="table-cell">
      <style:table-cell-properties fo:padding="0cm" fo:border="none"/>
    </style:style>
    <style:style style:name="Tabela1.C49" style:family="table-cell">
      <style:table-cell-properties fo:padding="0cm" fo:border="none"/>
    </style:style>
    <style:style style:name="Tabela1.E49" style:family="table-cell">
      <style:table-cell-properties fo:padding="0cm" fo:border="none"/>
    </style:style>
    <style:style style:name="Tabela1.F49" style:family="table-cell">
      <style:table-cell-properties fo:padding="0cm" fo:border="none"/>
    </style:style>
    <style:style style:name="Tabela1.A51" style:family="table-cell">
      <style:table-cell-properties fo:padding="0cm" fo:border="none"/>
    </style:style>
    <style:style style:name="Tabela1.B51" style:family="table-cell">
      <style:table-cell-properties fo:padding="0cm" fo:border="none"/>
    </style:style>
    <style:style style:name="Tabela1.C51" style:family="table-cell">
      <style:table-cell-properties fo:padding="0cm" fo:border="none"/>
    </style:style>
    <style:style style:name="Tabela1.E51" style:family="table-cell">
      <style:table-cell-properties fo:padding="0cm" fo:border="none"/>
    </style:style>
    <style:style style:name="Tabela1.F51" style:family="table-cell">
      <style:table-cell-properties fo:padding="0cm" fo:border="none"/>
    </style:style>
    <style:style style:name="Tabela1.53" style:family="table-row">
      <style:table-row-properties style:min-row-height="0.326cm" fo:keep-together="auto"/>
    </style:style>
    <style:style style:name="Tabela1.A53" style:family="table-cell">
      <style:table-cell-properties fo:padding="0cm" fo:border="none"/>
    </style:style>
    <style:style style:name="Tabela1.B53" style:family="table-cell">
      <style:table-cell-properties fo:padding="0cm" fo:border="none"/>
    </style:style>
    <style:style style:name="Tabela1.C53" style:family="table-cell">
      <style:table-cell-properties fo:padding="0cm" fo:border="none"/>
    </style:style>
    <style:style style:name="Tabela1.E53" style:family="table-cell">
      <style:table-cell-properties fo:padding="0cm" fo:border="none"/>
    </style:style>
    <style:style style:name="Tabela1.F53" style:family="table-cell">
      <style:table-cell-properties fo:padding="0cm" fo:border="none"/>
    </style:style>
    <style:style style:name="Tabela2" style:family="table" style:master-page-name="Converted1">
      <style:table-properties style:width="19.44cm" fo:margin-left="0.012cm" fo:margin-top="0cm" fo:margin-bottom="0cm" style:page-number="auto" table:align="left" style:writing-mode="page"/>
    </style:style>
    <style:style style:name="Tabela2.A" style:family="table-column">
      <style:table-column-properties style:column-width="0.944cm"/>
    </style:style>
    <style:style style:name="Tabela2.B" style:family="table-column">
      <style:table-column-properties style:column-width="2.252cm"/>
    </style:style>
    <style:style style:name="Tabela2.C" style:family="table-column">
      <style:table-column-properties style:column-width="4.288cm"/>
    </style:style>
    <style:style style:name="Tabela2.D" style:family="table-column">
      <style:table-column-properties style:column-width="3.15cm"/>
    </style:style>
    <style:style style:name="Tabela2.E" style:family="table-column">
      <style:table-column-properties style:column-width="2.411cm"/>
    </style:style>
    <style:style style:name="Tabela2.F" style:family="table-column">
      <style:table-column-properties style:column-width="2.304cm"/>
    </style:style>
    <style:style style:name="Tabela2.G" style:family="table-column">
      <style:table-column-properties style:column-width="2.251cm"/>
    </style:style>
    <style:style style:name="Tabela2.H" style:family="table-column">
      <style:table-column-properties style:column-width="1.838cm"/>
    </style:style>
    <style:style style:name="Tabela2.1" style:family="table-row">
      <style:table-row-properties style:min-row-height="0.623cm" fo:keep-together="auto"/>
    </style:style>
    <style:style style:name="Tabela2.A1" style:family="table-cell">
      <style:table-cell-properties fo:padding="0cm" fo:border="none"/>
    </style:style>
    <style:style style:name="Tabela2.2" style:family="table-row">
      <style:table-row-properties style:min-row-height="0.792cm" fo:keep-together="auto"/>
    </style:style>
    <style:style style:name="Tabela2.3" style:family="table-row">
      <style:table-row-properties style:min-row-height="0.736cm" fo:keep-together="auto"/>
    </style:style>
    <style:style style:name="Tabela2.A3" style:family="table-cell">
      <style:table-cell-properties fo:padding="0cm" fo:border-left="none" fo:border-right="none" fo:border-top="none" fo:border-bottom="0.75pt solid #000000"/>
    </style:style>
    <style:style style:name="Tabela2.4" style:family="table-row">
      <style:table-row-properties style:min-row-height="0.356cm" fo:keep-together="auto"/>
    </style:style>
    <style:style style:name="Tabela2.A4" style:family="table-cell">
      <style:table-cell-properties fo:padding="0cm" fo:border-left="none" fo:border-right="none" fo:border-top="0.75pt solid #000000" fo:border-bottom="0.75pt solid #000000"/>
    </style:style>
    <style:style style:name="Tabela2.5" style:family="table-row">
      <style:table-row-properties style:min-row-height="0.367cm" fo:keep-together="auto"/>
    </style:style>
    <style:style style:name="Tabela2.A5" style:family="table-cell">
      <style:table-cell-properties fo:padding="0cm" fo:border-left="none" fo:border-right="none" fo:border-top="0.75pt solid #000000" fo:border-bottom="none"/>
    </style:style>
    <style:style style:name="Tabela2.6" style:family="table-row">
      <style:table-row-properties style:min-row-height="0.298cm" fo:keep-together="auto"/>
    </style:style>
    <style:style style:name="Tabela2.A6" style:family="table-cell">
      <style:table-cell-properties fo:background-color="#efefef" fo:padding="0cm" fo:border="none">
        <style:background-image/>
      </style:table-cell-properties>
    </style:style>
    <style:style style:name="Tabela2.7" style:family="table-row">
      <style:table-row-properties style:min-row-height="0.318cm" fo:keep-together="auto"/>
    </style:style>
    <style:style style:name="Tabela2.9" style:family="table-row">
      <style:table-row-properties style:min-row-height="0.635cm" fo:keep-together="auto"/>
    </style:style>
    <style:style style:name="Tabela2.79" style:family="table-row">
      <style:table-row-properties style:min-row-height="0.273cm" fo:keep-together="auto"/>
    </style:style>
    <style:style style:name="Tabela3" style:family="table">
      <style:table-properties style:width="19.532cm" fo:margin-left="0.118cm" fo:margin-top="0cm" fo:margin-bottom="0cm" table:align="left" style:writing-mode="page"/>
    </style:style>
    <style:style style:name="Tabela3.A" style:family="table-column">
      <style:table-column-properties style:column-width="0.998cm"/>
    </style:style>
    <style:style style:name="Tabela3.B" style:family="table-column">
      <style:table-column-properties style:column-width="2.238cm"/>
    </style:style>
    <style:style style:name="Tabela3.C" style:family="table-column">
      <style:table-column-properties style:column-width="5.345cm"/>
    </style:style>
    <style:style style:name="Tabela3.D" style:family="table-column">
      <style:table-column-properties style:column-width="2.111cm"/>
    </style:style>
    <style:style style:name="Tabela3.E" style:family="table-column">
      <style:table-column-properties style:column-width="2.411cm"/>
    </style:style>
    <style:style style:name="Tabela3.F" style:family="table-column">
      <style:table-column-properties style:column-width="2.304cm"/>
    </style:style>
    <style:style style:name="Tabela3.G" style:family="table-column">
      <style:table-column-properties style:column-width="2.254cm"/>
    </style:style>
    <style:style style:name="Tabela3.H" style:family="table-column">
      <style:table-column-properties style:column-width="0.575cm"/>
    </style:style>
    <style:style style:name="Tabela3.I" style:family="table-column">
      <style:table-column-properties style:column-width="1.291cm"/>
    </style:style>
    <style:style style:name="Tabela3.1" style:family="table-row">
      <style:table-row-properties style:min-row-height="0.303cm" fo:keep-together="auto"/>
    </style:style>
    <style:style style:name="Tabela3.A1" style:family="table-cell">
      <style:table-cell-properties fo:padding="0cm" fo:border="none"/>
    </style:style>
    <style:style style:name="Tabela3.2" style:family="table-row">
      <style:table-row-properties style:min-row-height="0.318cm" fo:keep-together="auto"/>
    </style:style>
    <style:style style:name="Tabela3.3" style:family="table-row">
      <style:table-row-properties style:min-row-height="0.619cm" fo:keep-together="auto"/>
    </style:style>
    <style:style style:name="Tabela3.4" style:family="table-row">
      <style:table-row-properties style:min-row-height="0.901cm" fo:keep-together="auto"/>
    </style:style>
    <style:style style:name="Tabela3.A4" style:family="table-cell">
      <style:table-cell-properties fo:padding="0cm" fo:border-left="none" fo:border-right="none" fo:border-top="none" fo:border-bottom="0.75pt solid #000000"/>
    </style:style>
    <style:style style:name="Tabela3.5" style:family="table-row">
      <style:table-row-properties style:min-row-height="0.413cm" fo:keep-together="auto"/>
    </style:style>
    <style:style style:name="Tabela3.A5" style:family="table-cell">
      <style:table-cell-properties fo:padding="0cm" fo:border-left="none" fo:border-right="none" fo:border-top="0.75pt solid #000000" fo:border-bottom="none"/>
    </style:style>
    <style:style style:name="Tabela3.A6" style:family="table-cell">
      <style:table-cell-properties fo:background-color="#efefef" fo:padding="0cm" fo:border="none">
        <style:background-image/>
      </style:table-cell-properties>
    </style:style>
    <style:style style:name="Tabela3.7" style:family="table-row">
      <style:table-row-properties style:min-row-height="0.635cm" fo:keep-together="auto"/>
    </style:style>
    <style:style style:name="Tabela3.17" style:family="table-row">
      <style:table-row-properties style:min-row-height="0.273cm" fo:keep-together="auto"/>
    </style:style>
    <style:style style:name="Tabela4" style:family="table">
      <style:table-properties style:width="19.579cm" fo:margin-left="0.118cm" fo:margin-top="0cm" fo:margin-bottom="0cm" table:align="left" style:writing-mode="page"/>
    </style:style>
    <style:style style:name="Tabela4.A" style:family="table-column">
      <style:table-column-properties style:column-width="1.646cm"/>
    </style:style>
    <style:style style:name="Tabela4.B" style:family="table-column">
      <style:table-column-properties style:column-width="2.034cm"/>
    </style:style>
    <style:style style:name="Tabela4.C" style:family="table-column">
      <style:table-column-properties style:column-width="11.758cm"/>
    </style:style>
    <style:style style:name="Tabela4.D" style:family="table-column">
      <style:table-column-properties style:column-width="2.245cm"/>
    </style:style>
    <style:style style:name="Tabela4.E" style:family="table-column">
      <style:table-column-properties style:column-width="0.834cm"/>
    </style:style>
    <style:style style:name="Tabela4.F" style:family="table-column">
      <style:table-column-properties style:column-width="1.06cm"/>
    </style:style>
    <style:style style:name="Tabela4.1" style:family="table-row">
      <style:table-row-properties style:min-row-height="0.363cm" fo:keep-together="auto"/>
    </style:style>
    <style:style style:name="Tabela4.A1" style:family="table-cell">
      <style:table-cell-properties fo:padding="0cm" fo:border="none"/>
    </style:style>
    <style:style style:name="Tabela4.3" style:family="table-row">
      <style:table-row-properties style:min-row-height="1.023cm" fo:keep-together="auto"/>
    </style:style>
    <style:style style:name="Tabela4.4" style:family="table-row">
      <style:table-row-properties style:min-row-height="1.021cm" fo:keep-together="auto"/>
    </style:style>
    <style:style style:name="Tabela4.A4" style:family="table-cell">
      <style:table-cell-properties fo:padding="0cm" fo:border-left="none" fo:border-right="none" fo:border-top="none" fo:border-bottom="0.75pt solid #000000"/>
    </style:style>
    <style:style style:name="Tabela4.5" style:family="table-row">
      <style:table-row-properties style:min-row-height="0.416cm" fo:keep-together="auto"/>
    </style:style>
    <style:style style:name="Tabela4.A5" style:family="table-cell">
      <style:table-cell-properties fo:padding="0cm" fo:border-left="none" fo:border-right="none" fo:border-top="0.75pt solid #000000" fo:border-bottom="0.75pt solid #000000"/>
    </style:style>
    <style:style style:name="Tabela4.6" style:family="table-row">
      <style:table-row-properties style:min-row-height="0.406cm" fo:keep-together="auto"/>
    </style:style>
    <style:style style:name="Tabela4.A6" style:family="table-cell">
      <style:table-cell-properties fo:padding="0cm" fo:border-left="none" fo:border-right="none" fo:border-top="0.75pt solid #000000" fo:border-bottom="none"/>
    </style:style>
    <style:style style:name="Tabela4.7" style:family="table-row">
      <style:table-row-properties style:min-row-height="0.365cm" fo:keep-together="auto"/>
    </style:style>
    <style:style style:name="Tabela4.A7" style:family="table-cell">
      <style:table-cell-properties fo:background-color="#e8e8e8" fo:padding="0cm" fo:border="none">
        <style:background-image/>
      </style:table-cell-properties>
    </style:style>
    <style:style style:name="Tabela5" style:family="table">
      <style:table-properties style:width="15.836cm" fo:margin-left="0.062cm" fo:margin-top="0cm" fo:margin-bottom="0cm" table:align="left" style:writing-mode="page"/>
    </style:style>
    <style:style style:name="Tabela5.A" style:family="table-column">
      <style:table-column-properties style:column-width="5.279cm"/>
    </style:style>
    <style:style style:name="Tabela5.B" style:family="table-column">
      <style:table-column-properties style:column-width="5.662cm"/>
    </style:style>
    <style:style style:name="Tabela5.C" style:family="table-column">
      <style:table-column-properties style:column-width="4.895cm"/>
    </style:style>
    <style:style style:name="Tabela5.1" style:family="table-row">
      <style:table-row-properties style:min-row-height="0.515cm" fo:keep-together="auto"/>
    </style:style>
    <style:style style:name="Tabela5.A1" style:family="table-cell">
      <style:table-cell-properties fo:padding-left="0.009cm" fo:padding-right="0.009cm" fo:padding-top="0cm" fo:padding-bottom="0cm" fo:border="0.5pt solid #000000"/>
    </style:style>
    <style:style style:name="Tabela5.2" style:family="table-row">
      <style:table-row-properties style:min-row-height="0.512cm" fo:keep-together="auto"/>
    </style:style>
    <style:style style:name="Tabela6" style:family="table">
      <style:table-properties style:width="15.838cm" fo:margin-left="0.062cm" fo:margin-top="0cm" fo:margin-bottom="0cm" table:align="left" style:writing-mode="page"/>
    </style:style>
    <style:style style:name="Tabela6.A" style:family="table-column">
      <style:table-column-properties style:column-width="5.279cm"/>
    </style:style>
    <style:style style:name="Tabela6.1" style:family="table-row">
      <style:table-row-properties style:min-row-height="0.512cm" fo:keep-together="auto"/>
    </style:style>
    <style:style style:name="Tabela6.A1" style:family="table-cell">
      <style:table-cell-properties fo:padding-left="0.009cm" fo:padding-right="0.009cm" fo:padding-top="0cm" fo:padding-bottom="0cm" fo:border="0.5pt solid #000000"/>
    </style:style>
    <style:style style:name="Tabela6.2" style:family="table-row">
      <style:table-row-properties style:min-row-height="0.515cm" fo:keep-together="auto"/>
    </style:style>
    <style:style style:name="Tabela7" style:family="table">
      <style:table-properties style:width="15.838cm" fo:margin-left="0.062cm" fo:margin-top="0cm" fo:margin-bottom="0cm" table:align="left" style:writing-mode="page"/>
    </style:style>
    <style:style style:name="Tabela7.A" style:family="table-column">
      <style:table-column-properties style:column-width="5.279cm"/>
    </style:style>
    <style:style style:name="Tabela7.1" style:family="table-row">
      <style:table-row-properties style:min-row-height="0.512cm" fo:keep-together="auto"/>
    </style:style>
    <style:style style:name="Tabela7.A1" style:family="table-cell">
      <style:table-cell-properties fo:padding-left="0.009cm" fo:padding-right="0.009cm" fo:padding-top="0cm" fo:padding-bottom="0cm" fo:border="0.5pt solid #000000"/>
    </style:style>
    <style:style style:name="Tabela8" style:family="table">
      <style:table-properties style:width="15.838cm" fo:margin-left="0.062cm" fo:margin-top="0cm" fo:margin-bottom="0cm" table:align="left" style:writing-mode="page"/>
    </style:style>
    <style:style style:name="Tabela8.A" style:family="table-column">
      <style:table-column-properties style:column-width="5.279cm"/>
    </style:style>
    <style:style style:name="Tabela8.1" style:family="table-row">
      <style:table-row-properties style:min-row-height="1.023cm" fo:keep-together="auto"/>
    </style:style>
    <style:style style:name="Tabela8.A1" style:family="table-cell">
      <style:table-cell-properties fo:padding-left="0.009cm" fo:padding-right="0.009cm" fo:padding-top="0cm" fo:padding-bottom="0cm" fo:border="0.5pt solid #000000"/>
    </style:style>
    <style:style style:name="Tabela8.2" style:family="table-row">
      <style:table-row-properties style:min-row-height="1.027cm" fo:keep-together="auto"/>
    </style:style>
    <style:style style:name="Tabela9" style:family="table">
      <style:table-properties style:width="15.838cm" fo:margin-left="0.062cm" fo:margin-top="0cm" fo:margin-bottom="0cm" table:align="left" style:writing-mode="page"/>
    </style:style>
    <style:style style:name="Tabela9.A" style:family="table-column">
      <style:table-column-properties style:column-width="5.279cm"/>
    </style:style>
    <style:style style:name="Tabela9.1" style:family="table-row">
      <style:table-row-properties style:min-row-height="0.515cm" fo:keep-together="auto"/>
    </style:style>
    <style:style style:name="Tabela9.A1" style:family="table-cell">
      <style:table-cell-properties fo:padding-left="0.009cm" fo:padding-right="0.009cm" fo:padding-top="0cm" fo:padding-bottom="0cm" fo:border="0.5pt solid #000000"/>
    </style:style>
    <style:style style:name="Tabela9.2" style:family="table-row">
      <style:table-row-properties style:min-row-height="0.512cm" fo:keep-together="auto"/>
    </style:style>
    <style:style style:name="Tabela10" style:family="table">
      <style:table-properties style:width="15.838cm" fo:margin-left="0.062cm" fo:margin-top="0cm" fo:margin-bottom="0cm" table:align="left" style:writing-mode="page"/>
    </style:style>
    <style:style style:name="Tabela10.A" style:family="table-column">
      <style:table-column-properties style:column-width="5.279cm"/>
    </style:style>
    <style:style style:name="Tabela10.1" style:family="table-row">
      <style:table-row-properties style:min-row-height="0.512cm" fo:keep-together="auto"/>
    </style:style>
    <style:style style:name="Tabela10.A1" style:family="table-cell">
      <style:table-cell-properties fo:padding-left="0.009cm" fo:padding-right="0.009cm" fo:padding-top="0cm" fo:padding-bottom="0cm" fo:border="0.5pt solid #000000"/>
    </style:style>
    <style:style style:name="Tabela10.2" style:family="table-row">
      <style:table-row-properties style:min-row-height="0.515cm" fo:keep-together="auto"/>
    </style:style>
    <style:style style:name="Tabela11" style:family="table">
      <style:table-properties style:width="15.838cm" fo:margin-left="0.062cm" fo:margin-top="0cm" fo:margin-bottom="0cm" table:align="left" style:writing-mode="page"/>
    </style:style>
    <style:style style:name="Tabela11.A" style:family="table-column">
      <style:table-column-properties style:column-width="5.279cm"/>
    </style:style>
    <style:style style:name="Tabela11.1" style:family="table-row">
      <style:table-row-properties style:min-row-height="0.512cm" fo:keep-together="auto"/>
    </style:style>
    <style:style style:name="Tabela11.A1" style:family="table-cell">
      <style:table-cell-properties fo:padding-left="0.009cm" fo:padding-right="0.009cm" fo:padding-top="0cm" fo:padding-bottom="0cm" fo:border="0.5pt solid #000000"/>
    </style:style>
    <style:style style:name="Tabela11.2" style:family="table-row">
      <style:table-row-properties style:min-row-height="0.515cm" fo:keep-together="auto"/>
    </style:style>
    <style:style style:name="Tabela12" style:family="table">
      <style:table-properties style:width="15.838cm" fo:margin-left="0.062cm" fo:margin-top="0cm" fo:margin-bottom="0cm" table:align="left" style:writing-mode="page"/>
    </style:style>
    <style:style style:name="Tabela12.A" style:family="table-column">
      <style:table-column-properties style:column-width="5.279cm"/>
    </style:style>
    <style:style style:name="Tabela12.1" style:family="table-row">
      <style:table-row-properties style:min-row-height="0.512cm" fo:keep-together="auto"/>
    </style:style>
    <style:style style:name="Tabela12.A1" style:family="table-cell">
      <style:table-cell-properties fo:padding-left="0.009cm" fo:padding-right="0.009cm" fo:padding-top="0cm" fo:padding-bottom="0cm" fo:border="0.5pt solid #000000"/>
    </style:style>
    <style:style style:name="Tabela12.2" style:family="table-row">
      <style:table-row-properties style:min-row-height="0.515cm" fo:keep-together="auto"/>
    </style:style>
    <style:style style:name="Tabela13" style:family="table">
      <style:table-properties style:width="15.838cm" fo:margin-left="0.062cm" fo:margin-top="0cm" fo:margin-bottom="0cm" table:align="left" style:writing-mode="page"/>
    </style:style>
    <style:style style:name="Tabela13.A" style:family="table-column">
      <style:table-column-properties style:column-width="5.279cm"/>
    </style:style>
    <style:style style:name="Tabela13.1" style:family="table-row">
      <style:table-row-properties style:min-row-height="1.023cm" fo:keep-together="auto"/>
    </style:style>
    <style:style style:name="Tabela13.A1" style:family="table-cell">
      <style:table-cell-properties fo:padding-left="0.009cm" fo:padding-right="0.009cm" fo:padding-top="0cm" fo:padding-bottom="0cm" fo:border="0.5pt solid #000000"/>
    </style:style>
    <style:style style:name="Tabela13.2" style:family="table-row">
      <style:table-row-properties style:min-row-height="0.515cm" fo:keep-together="auto"/>
    </style:style>
    <style:style style:name="Tabela14" style:family="table">
      <style:table-properties style:width="15.838cm" fo:margin-left="0.062cm" fo:margin-top="0cm" fo:margin-bottom="0cm" table:align="left" style:writing-mode="page"/>
    </style:style>
    <style:style style:name="Tabela14.A" style:family="table-column">
      <style:table-column-properties style:column-width="5.279cm"/>
    </style:style>
    <style:style style:name="Tabela14.1" style:family="table-row">
      <style:table-row-properties style:min-row-height="0.512cm" fo:keep-together="auto"/>
    </style:style>
    <style:style style:name="Tabela14.A1" style:family="table-cell">
      <style:table-cell-properties fo:padding-left="0.009cm" fo:padding-right="0.009cm" fo:padding-top="0cm" fo:padding-bottom="0cm" fo:border="0.5pt solid #000000"/>
    </style:style>
    <style:style style:name="Tabela15" style:family="table">
      <style:table-properties style:width="14.704cm" fo:margin-left="1.332cm" fo:margin-top="0cm" fo:margin-bottom="0cm" table:align="left" style:writing-mode="page"/>
    </style:style>
    <style:style style:name="Tabela15.A" style:family="table-column">
      <style:table-column-properties style:column-width="10.172cm"/>
    </style:style>
    <style:style style:name="Tabela15.B" style:family="table-column">
      <style:table-column-properties style:column-width="4.53cm"/>
    </style:style>
    <style:style style:name="Tabela15.1" style:family="table-row">
      <style:table-row-properties style:min-row-height="0.515cm" fo:keep-together="auto"/>
    </style:style>
    <style:style style:name="Tabela15.A1" style:family="table-cell">
      <style:table-cell-properties fo:padding-left="0.009cm" fo:padding-right="0.009cm" fo:padding-top="0cm" fo:padding-bottom="0cm" fo:border="0.5pt solid #000000"/>
    </style:style>
    <style:style style:name="Tabela15.2" style:family="table-row">
      <style:table-row-properties style:min-row-height="0.512cm" fo:keep-together="auto"/>
    </style:style>
    <style:style style:name="Tabela16" style:family="table">
      <style:table-properties style:width="15.838cm" fo:margin-left="0.062cm" fo:margin-top="0cm" fo:margin-bottom="0cm" table:align="left" style:writing-mode="page"/>
    </style:style>
    <style:style style:name="Tabela16.A" style:family="table-column">
      <style:table-column-properties style:column-width="5.279cm"/>
    </style:style>
    <style:style style:name="Tabela16.1" style:family="table-row">
      <style:table-row-properties style:min-row-height="0.512cm" fo:keep-together="auto"/>
    </style:style>
    <style:style style:name="Tabela16.A1" style:family="table-cell">
      <style:table-cell-properties fo:padding-left="0.009cm" fo:padding-right="0.009cm" fo:padding-top="0cm" fo:padding-bottom="0cm" fo:border="0.5pt solid #000000"/>
    </style:style>
    <style:style style:name="Tabela16.2" style:family="table-row">
      <style:table-row-properties style:min-row-height="0.515cm" fo:keep-together="auto"/>
    </style:style>
    <style:style style:name="Tabela17" style:family="table">
      <style:table-properties style:width="15.841cm" fo:margin-left="0.062cm" fo:margin-top="0cm" fo:margin-bottom="0cm" table:align="left" style:writing-mode="page"/>
    </style:style>
    <style:style style:name="Tabela17.A" style:family="table-column">
      <style:table-column-properties style:column-width="7.916cm"/>
    </style:style>
    <style:style style:name="Tabela17.B" style:family="table-column">
      <style:table-column-properties style:column-width="7.923cm"/>
    </style:style>
    <style:style style:name="Tabela17.1" style:family="table-row">
      <style:table-row-properties style:min-row-height="0.515cm" fo:keep-together="auto"/>
    </style:style>
    <style:style style:name="Tabela17.A1" style:family="table-cell">
      <style:table-cell-properties fo:padding-left="0.009cm" fo:padding-right="0.009cm" fo:padding-top="0cm" fo:padding-bottom="0cm" fo:border="0.5pt solid #000000"/>
    </style:style>
    <style:style style:name="Tabela17.2" style:family="table-row">
      <style:table-row-properties style:min-row-height="0.51cm" fo:keep-together="auto"/>
    </style:style>
    <style:style style:name="Tabela17.3" style:family="table-row">
      <style:table-row-properties style:min-row-height="0.512cm" fo:keep-together="auto"/>
    </style:style>
    <style:style style:name="P1" style:family="paragraph" style:parent-style-name="List_20_Paragraph" style:list-style-name="WWNum1">
      <style:paragraph-properties fo:margin-left="0.252cm" fo:margin-right="0.243cm" fo:margin-top="0cm" fo:margin-bottom="0cm" style:contextual-spacing="false" fo:line-height="115%" fo:text-align="justify" style:justify-single-word="false" fo:text-indent="0cm" style:auto-text-indent="false">
        <style:tab-stops>
          <style:tab-stop style:position="0.885cm"/>
        </style:tab-stops>
      </style:paragraph-properties>
    </style:style>
    <style:style style:name="P2" style:family="paragraph" style:parent-style-name="List_20_Paragraph" style:list-style-name="WWNum1">
      <style:paragraph-properties fo:margin-left="0.885cm" fo:margin-right="0.243cm" fo:margin-top="0cm" fo:margin-bottom="0cm" style:contextual-spacing="false" fo:line-height="115%" fo:text-align="justify" style:justify-single-word="false" fo:text-indent="-0.635cm" style:auto-text-indent="false">
        <style:tab-stops>
          <style:tab-stop style:position="0.885cm"/>
        </style:tab-stops>
      </style:paragraph-properties>
    </style:style>
    <style:style style:name="P3" style:family="paragraph" style:parent-style-name="List_20_Paragraph" style:list-style-name="WWNum1">
      <style:paragraph-properties fo:margin-left="0.885cm" fo:margin-right="0.25cm" fo:margin-top="0cm" fo:margin-bottom="0cm" style:contextual-spacing="false" fo:line-height="115%" fo:text-align="justify" style:justify-single-word="false" fo:text-indent="-0.635cm" style:auto-text-indent="false">
        <style:tab-stops>
          <style:tab-stop style:position="0.885cm"/>
        </style:tab-stops>
      </style:paragraph-properties>
    </style:style>
    <style:style style:name="P4" style:family="paragraph" style:parent-style-name="List_20_Paragraph" style:list-style-name="WWNum1" style:master-page-name="Converted8">
      <style:paragraph-properties fo:margin-left="0.885cm" fo:margin-right="0.247cm" fo:margin-top="0.062cm" fo:margin-bottom="0cm" style:contextual-spacing="false" fo:line-height="115%" fo:text-align="justify" style:justify-single-word="false" fo:text-indent="-0.635cm" style:auto-text-indent="false" style:page-number="auto">
        <style:tab-stops>
          <style:tab-stop style:position="0.885cm"/>
        </style:tab-stops>
      </style:paragraph-properties>
    </style:style>
    <style:style style:name="P5" style:family="paragraph" style:parent-style-name="List_20_Paragraph" style:list-style-name="WWNum1">
      <style:paragraph-properties fo:margin-left="0.885cm" fo:margin-right="0.242cm" fo:margin-top="0cm" fo:margin-bottom="0cm" style:contextual-spacing="false" fo:line-height="115%" fo:text-align="justify" style:justify-single-word="false" fo:text-indent="-0.635cm" style:auto-text-indent="false">
        <style:tab-stops>
          <style:tab-stop style:position="0.885cm"/>
        </style:tab-stops>
      </style:paragraph-properties>
    </style:style>
    <style:style style:name="P6" style:family="paragraph" style:parent-style-name="List_20_Paragraph" style:list-style-name="WWNum1">
      <style:paragraph-properties fo:margin-left="0.252cm" fo:margin-right="0.247cm" fo:margin-top="0cm" fo:margin-bottom="0cm" style:contextual-spacing="false" fo:line-height="115%" fo:text-align="justify" style:justify-single-word="false" fo:text-indent="0cm" style:auto-text-indent="false">
        <style:tab-stops>
          <style:tab-stop style:position="0.884cm"/>
        </style:tab-stops>
      </style:paragraph-properties>
    </style:style>
    <style:style style:name="P7" style:family="paragraph" style:parent-style-name="List_20_Paragraph" style:list-style-name="WWNum1">
      <style:paragraph-properties fo:margin-left="0.885cm" fo:margin-right="0.235cm" fo:margin-top="0.002cm" fo:margin-bottom="0cm" style:contextual-spacing="false" fo:line-height="115%" fo:text-align="justify" style:justify-single-word="false" fo:text-indent="-0.635cm" style:auto-text-indent="false">
        <style:tab-stops>
          <style:tab-stop style:position="0.882cm"/>
          <style:tab-stop style:position="0.885cm"/>
        </style:tab-stops>
      </style:paragraph-properties>
    </style:style>
    <style:style style:name="P8" style:family="paragraph" style:parent-style-name="List_20_Paragraph" style:list-style-name="WWNum1">
      <style:paragraph-properties fo:margin-left="0.885cm" fo:margin-right="0.243cm" fo:margin-top="0cm" fo:margin-bottom="0cm" style:contextual-spacing="false" fo:line-height="115%" fo:text-align="start" style:justify-single-word="false" fo:text-indent="-0.635cm" style:auto-text-indent="false">
        <style:tab-stops>
          <style:tab-stop style:position="0.885cm"/>
        </style:tab-stops>
      </style:paragraph-properties>
    </style:style>
    <style:style style:name="P9" style:family="paragraph" style:parent-style-name="List_20_Paragraph" style:list-style-name="WWNum2">
      <style:paragraph-properties fo:margin-left="1.002cm" fo:margin-right="0.242cm" fo:margin-top="0cm" fo:margin-bottom="0cm" style:contextual-spacing="false" fo:line-height="100%" fo:text-align="justify" style:justify-single-word="false" fo:text-indent="-0.755cm" style:auto-text-indent="false">
        <style:tab-stops>
          <style:tab-stop style:position="0.998cm"/>
          <style:tab-stop style:position="1.002cm"/>
        </style:tab-stops>
      </style:paragraph-properties>
    </style:style>
    <style:style style:name="P10" style:family="paragraph" style:parent-style-name="List_20_Paragraph" style:list-style-name="WWNum2">
      <style:paragraph-properties fo:margin-left="1.002cm" fo:margin-right="0.242cm" fo:margin-top="0.213cm" fo:margin-bottom="0cm" style:contextual-spacing="false" fo:line-height="100%" fo:text-align="justify" style:justify-single-word="false" fo:text-indent="-0.755cm" style:auto-text-indent="false">
        <style:tab-stops>
          <style:tab-stop style:position="0.998cm"/>
          <style:tab-stop style:position="1.002cm"/>
        </style:tab-stops>
      </style:paragraph-properties>
    </style:style>
    <style:style style:name="P11" style:family="paragraph" style:parent-style-name="List_20_Paragraph" style:list-style-name="WWNum2">
      <style:paragraph-properties fo:margin-left="0.998cm" fo:margin-right="0cm" fo:margin-top="0.206cm" fo:margin-bottom="0cm" style:contextual-spacing="false" fo:line-height="100%" fo:text-align="justify" style:justify-single-word="false" fo:text-indent="-0.751cm" style:auto-text-indent="false">
        <style:tab-stops>
          <style:tab-stop style:position="0.998cm"/>
        </style:tab-stops>
      </style:paragraph-properties>
    </style:style>
    <style:style style:name="P12" style:family="paragraph" style:parent-style-name="List_20_Paragraph" style:list-style-name="WWNum3">
      <style:paragraph-properties fo:margin-left="1.002cm" fo:margin-right="0cm" fo:margin-top="0.002cm" fo:margin-bottom="0cm" style:contextual-spacing="false" fo:line-height="100%" fo:text-align="start" style:justify-single-word="false" fo:text-indent="-0.755cm" style:auto-text-indent="false">
        <style:tab-stops>
          <style:tab-stop style:position="1.002cm"/>
        </style:tab-stops>
      </style:paragraph-properties>
    </style:style>
    <style:style style:name="P13" style:family="paragraph" style:parent-style-name="List_20_Paragraph" style:list-style-name="WWNum3">
      <style:paragraph-properties fo:margin-left="1.002cm" fo:margin-right="0cm" fo:margin-top="0.213cm" fo:margin-bottom="0cm" style:contextual-spacing="false" fo:line-height="100%" fo:text-align="start" style:justify-single-word="false" fo:text-indent="-0.755cm" style:auto-text-indent="false">
        <style:tab-stops>
          <style:tab-stop style:position="1.002cm"/>
        </style:tab-stops>
      </style:paragraph-properties>
    </style:style>
    <style:style style:name="P14" style:family="paragraph" style:parent-style-name="List_20_Paragraph" style:list-style-name="WWNum3">
      <style:paragraph-properties fo:margin-left="1.002cm" fo:margin-right="0.256cm" fo:margin-top="0.21cm" fo:margin-bottom="0cm" style:contextual-spacing="false" fo:line-height="100%" fo:text-align="start" style:justify-single-word="false" fo:text-indent="-0.755cm" style:auto-text-indent="false">
        <style:tab-stops>
          <style:tab-stop style:position="1.002cm"/>
        </style:tab-stops>
      </style:paragraph-properties>
    </style:style>
    <style:style style:name="P15" style:family="paragraph" style:parent-style-name="Heading_20_1">
      <style:paragraph-properties fo:margin-left="0.247cm" fo:margin-right="0cm" fo:margin-top="0.002cm" fo:margin-bottom="0cm" style:contextual-spacing="false" fo:line-height="0.445cm"/>
    </style:style>
    <style:style style:name="P16" style:family="paragraph" style:parent-style-name="Heading_20_2">
      <style:paragraph-properties fo:margin-left="0.252cm" fo:margin-right="0cm" fo:margin-top="0.002cm" fo:margin-bottom="0cm" style:contextual-spacing="false" fo:text-align="justify" style:justify-single-word="false"/>
    </style:style>
    <style:style style:name="P17" style:family="paragraph" style:parent-style-name="Heading_20_2">
      <style:paragraph-properties fo:margin-left="0.247cm" fo:margin-right="0cm" fo:margin-top="0.443cm" fo:margin-bottom="0cm" style:contextual-spacing="false" fo:text-align="justify" style:justify-single-word="false"/>
    </style:style>
    <style:style style:name="P18" style:family="paragraph" style:parent-style-name="Heading_20_2">
      <style:paragraph-properties fo:margin-left="0.247cm" fo:margin-right="0cm" fo:margin-top="0.002cm" fo:margin-bottom="0cm" style:contextual-spacing="false" fo:text-align="justify" style:justify-single-word="false"/>
    </style:style>
    <style:style style:name="P19" style:family="paragraph" style:parent-style-name="Heading_20_2">
      <style:paragraph-properties fo:margin-left="0.002cm" fo:margin-right="0cm" fo:text-align="center" style:justify-single-word="false"/>
    </style:style>
    <style:style style:name="P20" style:family="paragraph" style:parent-style-name="Heading_20_2" style:master-page-name="Converted12">
      <style:paragraph-properties fo:margin-left="0cm" fo:margin-right="0.002cm" fo:margin-top="0.157cm" fo:margin-bottom="0cm" style:contextual-spacing="false" fo:text-align="center" style:justify-single-word="false" style:page-number="auto"/>
    </style:style>
    <style:style style:name="P21" style:family="paragraph" style:parent-style-name="Heading_20_2">
      <style:paragraph-properties fo:margin-left="0.247cm" fo:margin-right="10.834cm"/>
    </style:style>
    <style:style style:name="P22" style:family="paragraph" style:parent-style-name="Frame_20_contents">
      <style:paragraph-properties fo:margin-left="0.282cm" fo:margin-right="0cm" fo:margin-top="0.018cm" fo:margin-bottom="0cm" style:contextual-spacing="false" fo:text-align="start" style:justify-single-word="false" fo:text-indent="0cm" style:auto-text-indent="false">
        <style:tab-stops>
          <style:tab-stop style:position="4.419cm"/>
          <style:tab-stop style:position="12.166cm"/>
          <style:tab-stop style:position="14.282cm"/>
          <style:tab-stop style:position="16.538cm"/>
          <style:tab-stop style:position="18.978cm"/>
        </style:tab-stops>
      </style:paragraph-properties>
    </style:style>
    <style:style style:name="P23"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4.282cm"/>
          <style:tab-stop style:position="16.538cm"/>
          <style:tab-stop style:position="18.978cm"/>
        </style:tab-stops>
      </style:paragraph-properties>
    </style:style>
    <style:style style:name="P24" style:family="paragraph" style:parent-style-name="Frame_20_contents">
      <style:paragraph-properties fo:margin-left="0.282cm" fo:margin-right="0cm" fo:margin-top="0.018cm" fo:margin-bottom="0cm" style:contextual-spacing="false" fo:text-align="start" style:justify-single-word="false" fo:text-indent="0cm" style:auto-text-indent="false">
        <style:tab-stops>
          <style:tab-stop style:position="4.419cm"/>
          <style:tab-stop style:position="12.166cm"/>
          <style:tab-stop style:position="14.102cm"/>
          <style:tab-stop style:position="16.358cm"/>
          <style:tab-stop style:position="18.978cm"/>
        </style:tab-stops>
      </style:paragraph-properties>
    </style:style>
    <style:style style:name="P25"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4.102cm"/>
          <style:tab-stop style:position="16.358cm"/>
          <style:tab-stop style:position="18.978cm"/>
        </style:tab-stops>
      </style:paragraph-properties>
    </style:style>
    <style:style style:name="P26"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246cm"/>
          <style:tab-stop style:position="12.106cm"/>
          <style:tab-stop style:position="13.712cm"/>
          <style:tab-stop style:position="15.968cm"/>
          <style:tab-stop style:position="18.168cm"/>
        </style:tab-stops>
      </style:paragraph-properties>
    </style:style>
    <style:style style:name="P27"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3.869cm"/>
          <style:tab-stop style:position="16.125cm"/>
          <style:tab-stop style:position="18.322cm"/>
        </style:tab-stops>
      </style:paragraph-properties>
    </style:style>
    <style:style style:name="P28"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3.986cm"/>
          <style:tab-stop style:position="16.242cm"/>
          <style:tab-stop style:position="18.978cm"/>
        </style:tab-stops>
      </style:paragraph-properties>
    </style:style>
    <style:style style:name="P29"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3.986cm"/>
          <style:tab-stop style:position="16.242cm"/>
          <style:tab-stop style:position="18.438cm"/>
        </style:tab-stops>
      </style:paragraph-properties>
    </style:style>
    <style:style style:name="P30"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4.102cm"/>
          <style:tab-stop style:position="16.358cm"/>
          <style:tab-stop style:position="18.618cm"/>
        </style:tab-stops>
      </style:paragraph-properties>
    </style:style>
    <style:style style:name="P31"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3.986cm"/>
          <style:tab-stop style:position="16.242cm"/>
          <style:tab-stop style:position="18.322cm"/>
        </style:tab-stops>
      </style:paragraph-properties>
    </style:style>
    <style:style style:name="P32"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1.922cm"/>
          <style:tab-stop style:position="14.102cm"/>
          <style:tab-stop style:position="16.358cm"/>
          <style:tab-stop style:position="18.618cm"/>
        </style:tab-stops>
      </style:paragraph-properties>
    </style:style>
    <style:style style:name="P33"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4.102cm"/>
          <style:tab-stop style:position="16.242cm"/>
          <style:tab-stop style:position="18.438cm"/>
        </style:tab-stops>
      </style:paragraph-properties>
    </style:style>
    <style:style style:name="P34"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4.102cm"/>
          <style:tab-stop style:position="16.242cm"/>
          <style:tab-stop style:position="18.322cm"/>
        </style:tab-stops>
      </style:paragraph-properties>
    </style:style>
    <style:style style:name="P35"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246cm"/>
          <style:tab-stop style:position="12.106cm"/>
          <style:tab-stop style:position="13.848cm"/>
          <style:tab-stop style:position="16.104cm"/>
          <style:tab-stop style:position="18.505cm"/>
        </style:tab-stops>
      </style:paragraph-properties>
    </style:style>
    <style:style style:name="P36"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246cm"/>
          <style:tab-stop style:position="12.106cm"/>
          <style:tab-stop style:position="13.984cm"/>
          <style:tab-stop style:position="16.24cm"/>
          <style:tab-stop style:position="18.918cm"/>
        </style:tab-stops>
      </style:paragraph-properties>
    </style:style>
    <style:style style:name="P37"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4.399cm"/>
          <style:tab-stop style:position="16.655cm"/>
          <style:tab-stop style:position="18.978cm"/>
        </style:tab-stops>
      </style:paragraph-properties>
    </style:style>
    <style:style style:name="P38"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069cm"/>
          <style:tab-stop style:position="12.106cm"/>
          <style:tab-stop style:position="13.511cm"/>
          <style:tab-stop style:position="15.767cm"/>
          <style:tab-stop style:position="18.918cm"/>
        </style:tab-stops>
      </style:paragraph-properties>
    </style:style>
    <style:style style:name="P39"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3.69cm"/>
          <style:tab-stop style:position="15.946cm"/>
          <style:tab-stop style:position="18.978cm"/>
        </style:tab-stops>
      </style:paragraph-properties>
    </style:style>
    <style:style style:name="P40"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069cm"/>
          <style:tab-stop style:position="11.693cm"/>
          <style:tab-stop style:position="14.455cm"/>
          <style:tab-stop style:position="15.968cm"/>
          <style:tab-stop style:position="18.032cm"/>
        </style:tab-stops>
      </style:paragraph-properties>
    </style:style>
    <style:style style:name="P41"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1.806cm"/>
          <style:tab-stop style:position="14.515cm"/>
          <style:tab-stop style:position="16.771cm"/>
          <style:tab-stop style:position="18.618cm"/>
        </style:tab-stops>
      </style:paragraph-properties>
    </style:style>
    <style:style style:name="P42"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246cm"/>
          <style:tab-stop style:position="12.106cm"/>
          <style:tab-stop style:position="14.455cm"/>
          <style:tab-stop style:position="15.968cm"/>
          <style:tab-stop style:position="18.032cm"/>
        </style:tab-stops>
      </style:paragraph-properties>
    </style:style>
    <style:style style:name="P43"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069cm"/>
          <style:tab-stop style:position="12.106cm"/>
          <style:tab-stop style:position="14.455cm"/>
          <style:tab-stop style:position="16.104cm"/>
          <style:tab-stop style:position="18.168cm"/>
        </style:tab-stops>
      </style:paragraph-properties>
    </style:style>
    <style:style style:name="P44" style:family="paragraph" style:parent-style-name="Frame_20_contents">
      <style:paragraph-properties fo:margin-left="0.515cm" fo:margin-right="0cm" fo:margin-top="0.018cm" fo:margin-bottom="0cm" style:contextual-spacing="false" fo:text-align="start" style:justify-single-word="false" fo:text-indent="0cm" style:auto-text-indent="false">
        <style:tab-stops>
          <style:tab-stop style:position="4.419cm"/>
          <style:tab-stop style:position="12.166cm"/>
          <style:tab-stop style:position="14.515cm"/>
          <style:tab-stop style:position="16.242cm"/>
          <style:tab-stop style:position="18.322cm"/>
        </style:tab-stops>
      </style:paragraph-properties>
    </style:style>
    <style:style style:name="P45"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3.72cm"/>
          <style:tab-stop style:position="12.106cm"/>
          <style:tab-stop style:position="13.511cm"/>
          <style:tab-stop style:position="15.767cm"/>
          <style:tab-stop style:position="18.918cm"/>
        </style:tab-stops>
      </style:paragraph-properties>
    </style:style>
    <style:style style:name="P46"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069cm"/>
          <style:tab-stop style:position="12.106cm"/>
          <style:tab-stop style:position="13.984cm"/>
          <style:tab-stop style:position="16.24cm"/>
          <style:tab-stop style:position="18.918cm"/>
        </style:tab-stops>
      </style:paragraph-properties>
    </style:style>
    <style:style style:name="P47"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3.896cm"/>
          <style:tab-stop style:position="12.106cm"/>
          <style:tab-stop style:position="13.712cm"/>
          <style:tab-stop style:position="15.968cm"/>
          <style:tab-stop style:position="18.918cm"/>
        </style:tab-stops>
      </style:paragraph-properties>
    </style:style>
    <style:style style:name="P48" style:family="paragraph" style:parent-style-name="Frame_20_contents">
      <style:paragraph-properties fo:margin-left="0.459cm" fo:margin-right="0cm" fo:margin-top="0.018cm" fo:margin-bottom="0cm" style:contextual-spacing="false" fo:text-align="start" style:justify-single-word="false" fo:text-indent="0cm" style:auto-text-indent="false">
        <style:tab-stops>
          <style:tab-stop style:position="4.246cm"/>
          <style:tab-stop style:position="12.106cm"/>
          <style:tab-stop style:position="13.712cm"/>
          <style:tab-stop style:position="15.968cm"/>
          <style:tab-stop style:position="18.918cm"/>
        </style:tab-stops>
      </style:paragraph-properties>
    </style:style>
    <style:style style:name="P49" style:family="paragraph" style:parent-style-name="Frame_20_contents">
      <style:paragraph-properties fo:margin-left="1.685cm" fo:margin-right="0cm" fo:margin-top="0.035cm" fo:margin-bottom="0cm" style:contextual-spacing="false" fo:text-align="start" style:justify-single-word="false" fo:text-indent="0cm" style:auto-text-indent="false"/>
    </style:style>
    <style:style style:name="P50" style:family="paragraph" style:parent-style-name="Frame_20_contents">
      <style:paragraph-properties fo:margin-left="0.191cm" fo:margin-right="0cm" fo:margin-top="0.035cm" fo:margin-bottom="0cm" style:contextual-spacing="false" fo:text-align="start" style:justify-single-word="false" fo:text-indent="0cm" style:auto-text-indent="false"/>
    </style:style>
    <style:style style:name="P51" style:family="paragraph" style:parent-style-name="Frame_20_contents">
      <style:paragraph-properties fo:margin-left="0.191cm" fo:margin-right="0cm" fo:margin-top="0.032cm" fo:margin-bottom="0cm" style:contextual-spacing="false" fo:line-height="115%" fo:text-align="start" style:justify-single-word="false" fo:text-indent="0cm" style:auto-text-indent="false"/>
    </style:style>
    <style:style style:name="P52" style:family="paragraph" style:parent-style-name="Standard">
      <style:paragraph-properties fo:margin-left="0cm" fo:margin-right="0cm" fo:margin-top="0cm" fo:margin-bottom="0cm" style:contextual-spacing="false" fo:line-height="0.319cm" fo:text-align="start" style:justify-single-word="false" fo:text-indent="0cm" style:auto-text-indent="false" fo:break-before="column"/>
    </style:style>
    <style:style style:name="P53" style:family="paragraph" style:parent-style-name="Standard" style:master-page-name="Standard">
      <style:paragraph-properties fo:margin-left="0cm" fo:margin-right="0cm" fo:margin-top="0cm" fo:margin-bottom="0cm" style:contextual-spacing="false" fo:line-height="0.319cm" fo:text-align="start" style:justify-single-word="false" fo:text-indent="0cm" style:auto-text-indent="false" style:page-number="auto"/>
    </style:style>
    <style:style style:name="P54" style:family="paragraph" style:parent-style-name="Standard">
      <style:paragraph-properties fo:margin-left="0cm" fo:margin-right="0cm" fo:margin-top="0cm" fo:margin-bottom="0cm" style:contextual-spacing="false" fo:line-height="0.319cm" fo:text-align="start" style:justify-single-word="false" fo:text-indent="0cm" style:auto-text-indent="false" fo:break-before="column">
        <style:tab-stops>
          <style:tab-stop style:position="3.037cm" style:type="right"/>
        </style:tab-stops>
      </style:paragraph-properties>
    </style:style>
    <style:style style:name="P55" style:family="paragraph" style:parent-style-name="Standard">
      <style:paragraph-properties fo:margin-top="0.132cm" fo:margin-bottom="0cm" style:contextual-spacing="false" fo:line-height="100%"/>
      <style:text-properties fo:font-size="8pt" style:font-size-asian="8pt"/>
    </style:style>
    <style:style style:name="P56" style:family="paragraph" style:parent-style-name="Standard">
      <style:paragraph-properties fo:margin-top="0.019cm" fo:margin-bottom="0.002cm" style:contextual-spacing="false" fo:line-height="100%"/>
      <style:text-properties fo:font-size="8pt" style:font-size-asian="8pt"/>
    </style:style>
    <style:style style:name="P57" style:family="paragraph" style:parent-style-name="Standard">
      <style:paragraph-properties fo:margin-top="0.021cm" fo:margin-bottom="0cm" style:contextual-spacing="false" fo:line-height="100%"/>
      <style:text-properties fo:font-size="8pt" style:font-size-asian="8pt"/>
    </style:style>
    <style:style style:name="P58" style:family="paragraph" style:parent-style-name="Standard">
      <style:paragraph-properties fo:margin-left="0cm" fo:margin-right="0cm" fo:margin-top="0.023cm" fo:margin-bottom="0cm" style:contextual-spacing="false" fo:text-align="start" style:justify-single-word="false" fo:text-indent="0cm" style:auto-text-indent="false">
        <style:tab-stops>
          <style:tab-stop style:position="1.727cm"/>
        </style:tab-stops>
      </style:paragraph-properties>
    </style:style>
    <style:style style:name="P59" style:family="paragraph" style:parent-style-name="Standard">
      <style:paragraph-properties fo:margin-left="0cm" fo:margin-right="0cm" fo:margin-top="0.023cm" fo:margin-bottom="0cm" style:contextual-spacing="false" fo:text-align="start" style:justify-single-word="false" fo:text-indent="0cm" style:auto-text-indent="false" fo:break-before="column"/>
    </style:style>
    <style:style style:name="P60" style:family="paragraph" style:parent-style-name="Standard">
      <style:paragraph-properties fo:margin-left="0cm" fo:margin-right="0cm" fo:margin-top="0.025cm" fo:margin-bottom="0cm" style:contextual-spacing="false" fo:text-align="start" style:justify-single-word="false" fo:text-indent="0cm" style:auto-text-indent="false"/>
    </style:style>
    <style:style style:name="P61" style:family="paragraph" style:parent-style-name="Standard">
      <style:paragraph-properties fo:margin-left="0cm" fo:margin-right="0cm" fo:margin-top="0.025cm" fo:margin-bottom="0cm" style:contextual-spacing="false" fo:text-align="start" style:justify-single-word="false" fo:text-indent="0cm" style:auto-text-indent="false" fo:break-before="column"/>
    </style:style>
    <style:style style:name="P62" style:family="paragraph" style:parent-style-name="Standard">
      <style:paragraph-properties fo:margin-left="0cm" fo:margin-right="0cm" fo:margin-top="0.004cm" fo:margin-bottom="0cm" style:contextual-spacing="false" fo:text-align="start" style:justify-single-word="false" fo:text-indent="0cm" style:auto-text-indent="false"/>
    </style:style>
    <style:style style:name="P63" style:family="paragraph" style:parent-style-name="Standard">
      <style:paragraph-properties fo:margin-left="0cm" fo:margin-right="0cm" fo:margin-top="0.016cm" fo:margin-bottom="0cm" style:contextual-spacing="false" fo:text-align="start" style:justify-single-word="false" fo:text-indent="0cm" style:auto-text-indent="false"/>
    </style:style>
    <style:style style:name="P64" style:family="paragraph" style:parent-style-name="Standard">
      <style:paragraph-properties fo:margin-left="0cm" fo:margin-right="0cm" fo:margin-top="0.041cm" fo:margin-bottom="0cm" style:contextual-spacing="false" fo:text-align="start" style:justify-single-word="false" fo:text-indent="0cm" style:auto-text-indent="false"/>
    </style:style>
    <style:style style:name="P65" style:family="paragraph" style:parent-style-name="Standard">
      <style:paragraph-properties fo:margin-left="0cm" fo:margin-right="0cm" fo:margin-top="0.041cm" fo:margin-bottom="0cm" style:contextual-spacing="false" fo:text-align="start" style:justify-single-word="false" fo:text-indent="0cm" style:auto-text-indent="false" fo:break-before="column"/>
    </style:style>
    <style:style style:name="P66" style:family="paragraph" style:parent-style-name="Standard">
      <style:paragraph-properties fo:margin-left="0cm" fo:margin-right="0cm" fo:margin-top="0.042cm" fo:margin-bottom="0cm" style:contextual-spacing="false" fo:text-align="start" style:justify-single-word="false" fo:text-indent="0cm" style:auto-text-indent="false" fo:break-before="column"/>
    </style:style>
    <style:style style:name="P67" style:family="paragraph" style:parent-style-name="Standard">
      <style:paragraph-properties fo:margin-left="0cm" fo:margin-right="0cm" fo:margin-top="0.039cm" fo:margin-bottom="0cm" style:contextual-spacing="false" fo:text-align="start" style:justify-single-word="false" fo:text-indent="0cm" style:auto-text-indent="false"/>
    </style:style>
    <style:style style:name="P68" style:family="paragraph" style:parent-style-name="Standard">
      <style:paragraph-properties fo:margin-left="0cm" fo:margin-right="0cm" fo:margin-top="0.039cm" fo:margin-bottom="0cm" style:contextual-spacing="false" fo:text-align="start" style:justify-single-word="false" fo:text-indent="0cm" style:auto-text-indent="false" fo:break-before="column"/>
    </style:style>
    <style:style style:name="P69" style:family="paragraph" style:parent-style-name="Standard">
      <style:paragraph-properties fo:margin-left="0cm" fo:margin-right="0cm" fo:margin-top="0.028cm" fo:margin-bottom="0cm" style:contextual-spacing="false" fo:text-align="start" style:justify-single-word="false" fo:text-indent="0cm" style:auto-text-indent="false" fo:break-before="column"/>
    </style:style>
    <style:style style:name="P70" style:family="paragraph" style:parent-style-name="Standard">
      <style:paragraph-properties fo:margin-left="0.023cm" fo:margin-right="0cm" fo:margin-top="0.164cm" fo:margin-bottom="0cm" style:contextual-spacing="false" fo:text-align="start" style:justify-single-word="false" fo:text-indent="0cm" style:auto-text-indent="false"/>
    </style:style>
    <style:style style:name="P71" style:family="paragraph" style:parent-style-name="Standard">
      <style:paragraph-properties fo:margin-left="0.023cm" fo:margin-right="0cm" fo:margin-top="0cm" fo:margin-bottom="0cm" style:contextual-spacing="false" fo:text-align="start" style:justify-single-word="false" fo:text-indent="0cm" style:auto-text-indent="false"/>
    </style:style>
    <style:style style:name="P72" style:family="paragraph" style:parent-style-name="Standard">
      <style:paragraph-properties fo:margin-left="0.032cm" fo:margin-right="0cm" fo:margin-top="0cm" fo:margin-bottom="0cm" style:contextual-spacing="false" fo:text-align="start" style:justify-single-word="false" fo:text-indent="0cm" style:auto-text-indent="false"/>
    </style:style>
    <style:style style:name="P73" style:family="paragraph" style:parent-style-name="Standard">
      <style:paragraph-properties fo:margin-left="0.03cm" fo:margin-right="0cm" fo:margin-top="0cm" fo:margin-bottom="0cm" style:contextual-spacing="false" fo:text-align="start" style:justify-single-word="false" fo:text-indent="0cm" style:auto-text-indent="false"/>
    </style:style>
    <style:style style:name="P74" style:family="paragraph" style:parent-style-name="Standard">
      <style:paragraph-properties fo:margin-left="0.282cm" fo:margin-right="0cm" fo:margin-top="0.028cm" fo:margin-bottom="0cm" style:contextual-spacing="false" fo:text-align="start" style:justify-single-word="false" fo:text-indent="0cm" style:auto-text-indent="false" fo:break-before="column"/>
    </style:style>
    <style:style style:name="P75" style:family="paragraph" style:parent-style-name="Standard">
      <style:paragraph-properties fo:margin-left="0.282cm" fo:margin-right="0cm" fo:margin-top="0.019cm" fo:margin-bottom="0cm" style:contextual-spacing="false" fo:text-align="start" style:justify-single-word="false" fo:text-indent="0cm" style:auto-text-indent="false" fo:break-before="column"/>
    </style:style>
    <style:style style:name="P76" style:family="paragraph" style:parent-style-name="Standard">
      <style:paragraph-properties fo:margin-left="0.515cm" fo:margin-right="0cm" fo:margin-top="0.018cm" fo:margin-bottom="0cm" style:contextual-spacing="false" fo:text-align="start" style:justify-single-word="false" fo:text-indent="0cm" style:auto-text-indent="false" fo:break-before="column"/>
    </style:style>
    <style:style style:name="P77" style:family="paragraph" style:parent-style-name="Standard">
      <style:paragraph-properties fo:margin-left="0.515cm" fo:margin-right="0cm" fo:margin-top="0.019cm" fo:margin-bottom="0cm" style:contextual-spacing="false" fo:text-align="start" style:justify-single-word="false" fo:text-indent="0cm" style:auto-text-indent="false" fo:break-before="column"/>
    </style:style>
    <style:style style:name="P78" style:family="paragraph" style:parent-style-name="Standard">
      <style:paragraph-properties fo:margin-left="0.459cm" fo:margin-right="0cm" fo:margin-top="0.176cm" fo:margin-bottom="0cm" style:contextual-spacing="false" fo:text-align="start" style:justify-single-word="false" fo:text-indent="0cm" style:auto-text-indent="false" fo:break-before="column"/>
    </style:style>
    <style:style style:name="P79" style:family="paragraph" style:parent-style-name="Standard">
      <style:paragraph-properties fo:margin-left="0.459cm" fo:margin-right="0cm" fo:margin-top="0.178cm" fo:margin-bottom="0cm" style:contextual-spacing="false" fo:text-align="start" style:justify-single-word="false" fo:text-indent="0cm" style:auto-text-indent="false" fo:break-before="column"/>
    </style:style>
    <style:style style:name="P80" style:family="paragraph" style:parent-style-name="Standard">
      <style:paragraph-properties fo:margin-left="0.459cm" fo:margin-right="0cm" fo:margin-top="0.018cm" fo:margin-bottom="0cm" style:contextual-spacing="false" fo:text-align="start" style:justify-single-word="false" fo:text-indent="0cm" style:auto-text-indent="false" fo:break-before="column"/>
    </style:style>
    <style:style style:name="P81" style:family="paragraph" style:parent-style-name="Standard">
      <style:paragraph-properties fo:margin-left="0.459cm" fo:margin-right="0cm" fo:margin-top="0.019cm" fo:margin-bottom="0cm" style:contextual-spacing="false" fo:text-align="start" style:justify-single-word="false" fo:text-indent="0cm" style:auto-text-indent="false" fo:break-before="column"/>
    </style:style>
    <style:style style:name="P82" style:family="paragraph" style:parent-style-name="Standard">
      <style:paragraph-properties fo:margin-left="0.025cm" fo:margin-right="0cm" fo:margin-top="0.049cm" fo:margin-bottom="0cm" style:contextual-spacing="false" fo:text-align="start" style:justify-single-word="false" fo:text-indent="0cm" style:auto-text-indent="false"/>
    </style:style>
    <style:style style:name="P83" style:family="paragraph" style:parent-style-name="Standard">
      <style:paragraph-properties fo:margin-left="0.252cm" fo:margin-right="7.624cm" fo:margin-top="0.002cm" fo:margin-bottom="0cm" style:contextual-spacing="false" fo:text-align="start" style:justify-single-word="false" fo:text-indent="0cm" style:auto-text-indent="false"/>
    </style:style>
    <style:style style:name="P84" style:family="paragraph" style:parent-style-name="Standard">
      <style:paragraph-properties fo:margin-left="0cm" fo:margin-right="0cm" fo:margin-top="0.042cm" fo:margin-bottom="0cm" style:contextual-spacing="false" fo:text-align="start" style:justify-single-word="false" fo:text-indent="0cm" style:auto-text-indent="false">
        <style:tab-stops>
          <style:tab-stop style:position="1.501cm"/>
        </style:tab-stops>
      </style:paragraph-properties>
    </style:style>
    <style:style style:name="P85" style:family="paragraph" style:parent-style-name="Standard">
      <style:paragraph-properties fo:margin-left="0.03cm" fo:margin-right="0cm" fo:margin-top="0cm" fo:margin-bottom="0cm" style:contextual-spacing="false" fo:text-align="start" style:justify-single-word="false" fo:text-indent="0cm" style:auto-text-indent="false">
        <style:tab-stops>
          <style:tab-stop style:position="3.311cm"/>
          <style:tab-stop style:position="5.486cm"/>
        </style:tab-stops>
      </style:paragraph-properties>
    </style:style>
    <style:style style:name="P86" style:family="paragraph" style:parent-style-name="Standard">
      <style:paragraph-properties fo:margin-left="0.282cm" fo:margin-right="0cm" fo:margin-top="0.028cm" fo:margin-bottom="0cm" style:contextual-spacing="false" fo:text-align="start" style:justify-single-word="false" fo:text-indent="0cm" style:auto-text-indent="false">
        <style:tab-stops>
          <style:tab-stop style:position="4.419cm"/>
        </style:tab-stops>
      </style:paragraph-properties>
    </style:style>
    <style:style style:name="P87" style:family="paragraph" style:parent-style-name="Standard">
      <style:paragraph-properties fo:margin-left="0.282cm" fo:margin-right="0cm" fo:margin-top="0.019cm" fo:margin-bottom="0cm" style:contextual-spacing="false" fo:text-align="start" style:justify-single-word="false" fo:text-indent="0cm" style:auto-text-indent="false">
        <style:tab-stops>
          <style:tab-stop style:position="4.419cm"/>
        </style:tab-stops>
      </style:paragraph-properties>
    </style:style>
    <style:style style:name="P88" style:family="paragraph" style:parent-style-name="Standard">
      <style:paragraph-properties fo:margin-left="0.515cm" fo:margin-right="0cm" fo:margin-top="0.018cm" fo:margin-bottom="0cm" style:contextual-spacing="false" fo:text-align="start" style:justify-single-word="false" fo:text-indent="0cm" style:auto-text-indent="false">
        <style:tab-stops>
          <style:tab-stop style:position="4.419cm"/>
        </style:tab-stops>
      </style:paragraph-properties>
    </style:style>
    <style:style style:name="P89" style:family="paragraph" style:parent-style-name="Standard">
      <style:paragraph-properties fo:margin-left="0.515cm" fo:margin-right="0cm" fo:margin-top="0.019cm" fo:margin-bottom="0cm" style:contextual-spacing="false" fo:text-align="start" style:justify-single-word="false" fo:text-indent="0cm" style:auto-text-indent="false">
        <style:tab-stops>
          <style:tab-stop style:position="4.419cm"/>
        </style:tab-stops>
      </style:paragraph-properties>
    </style:style>
    <style:style style:name="P90" style:family="paragraph" style:parent-style-name="Standard">
      <style:paragraph-properties fo:margin-left="0.282cm" fo:margin-right="0cm" fo:margin-top="0.028cm" fo:margin-bottom="0cm" style:contextual-spacing="false" fo:text-align="start" style:justify-single-word="false" fo:text-indent="0cm" style:auto-text-indent="false" fo:break-before="column">
        <style:tab-stops>
          <style:tab-stop style:position="2.219cm"/>
          <style:tab-stop style:position="4.475cm"/>
        </style:tab-stops>
      </style:paragraph-properties>
    </style:style>
    <style:style style:name="P91" style:family="paragraph" style:parent-style-name="Standard">
      <style:paragraph-properties fo:margin-left="0.282cm" fo:margin-right="0cm" fo:margin-top="0.019cm" fo:margin-bottom="0cm" style:contextual-spacing="false" fo:text-align="start" style:justify-single-word="false" fo:text-indent="0cm" style:auto-text-indent="false" fo:break-before="column">
        <style:tab-stops>
          <style:tab-stop style:position="2.219cm"/>
          <style:tab-stop style:position="4.475cm"/>
        </style:tab-stops>
      </style:paragraph-properties>
    </style:style>
    <style:style style:name="P92" style:family="paragraph" style:parent-style-name="Standard">
      <style:paragraph-properties fo:margin-left="0.515cm" fo:margin-right="0cm" fo:margin-top="0.018cm" fo:margin-bottom="0cm" style:contextual-spacing="false" fo:text-align="start" style:justify-single-word="false" fo:text-indent="0cm" style:auto-text-indent="false" fo:break-before="column">
        <style:tab-stops>
          <style:tab-stop style:position="2.219cm"/>
          <style:tab-stop style:position="4.475cm"/>
        </style:tab-stops>
      </style:paragraph-properties>
    </style:style>
    <style:style style:name="P93" style:family="paragraph" style:parent-style-name="Standard">
      <style:paragraph-properties fo:margin-left="0.515cm" fo:margin-right="0cm" fo:margin-top="0.019cm" fo:margin-bottom="0cm" style:contextual-spacing="false" fo:text-align="start" style:justify-single-word="false" fo:text-indent="0cm" style:auto-text-indent="false" fo:break-before="column">
        <style:tab-stops>
          <style:tab-stop style:position="2.219cm"/>
          <style:tab-stop style:position="4.475cm"/>
        </style:tab-stops>
      </style:paragraph-properties>
    </style:style>
    <style:style style:name="P94" style:family="paragraph" style:parent-style-name="Standard">
      <style:paragraph-properties fo:margin-left="0.282cm" fo:margin-right="0cm" fo:margin-top="0.019cm" fo:margin-bottom="0cm" style:contextual-spacing="false" fo:text-align="start" style:justify-single-word="false" fo:text-indent="0cm" style:auto-text-indent="false" fo:break-before="column">
        <style:tab-stops>
          <style:tab-stop style:position="2.399cm"/>
          <style:tab-stop style:position="4.655cm"/>
        </style:tab-stops>
      </style:paragraph-properties>
    </style:style>
    <style:style style:name="P95" style:family="paragraph" style:parent-style-name="Standard">
      <style:paragraph-properties fo:margin-left="0.515cm" fo:margin-right="0cm" fo:margin-top="0.018cm" fo:margin-bottom="0cm" style:contextual-spacing="false" fo:text-align="start" style:justify-single-word="false" fo:text-indent="0cm" style:auto-text-indent="false" fo:break-before="column">
        <style:tab-stops>
          <style:tab-stop style:position="2.452cm"/>
          <style:tab-stop style:position="4.708cm"/>
        </style:tab-stops>
      </style:paragraph-properties>
    </style:style>
    <style:style style:name="P96" style:family="paragraph" style:parent-style-name="Standard">
      <style:paragraph-properties fo:margin-left="0.459cm" fo:margin-right="0cm" fo:margin-top="0.176cm" fo:margin-bottom="0cm" style:contextual-spacing="false" fo:text-align="start" style:justify-single-word="false" fo:text-indent="0cm" style:auto-text-indent="false">
        <style:tab-stops>
          <style:tab-stop style:position="4.246cm"/>
        </style:tab-stops>
      </style:paragraph-properties>
    </style:style>
    <style:style style:name="P97" style:family="paragraph" style:parent-style-name="Standard">
      <style:paragraph-properties fo:margin-left="0.459cm" fo:margin-right="0cm" fo:margin-top="0.178cm" fo:margin-bottom="0cm" style:contextual-spacing="false" fo:text-align="start" style:justify-single-word="false" fo:text-indent="0cm" style:auto-text-indent="false">
        <style:tab-stops>
          <style:tab-stop style:position="4.246cm"/>
        </style:tab-stops>
      </style:paragraph-properties>
    </style:style>
    <style:style style:name="P98" style:family="paragraph" style:parent-style-name="Standard">
      <style:paragraph-properties fo:margin-left="0.459cm" fo:margin-right="0cm" fo:margin-top="0.018cm" fo:margin-bottom="0cm" style:contextual-spacing="false" fo:text-align="start" style:justify-single-word="false" fo:text-indent="0cm" style:auto-text-indent="false">
        <style:tab-stops>
          <style:tab-stop style:position="4.246cm"/>
        </style:tab-stops>
      </style:paragraph-properties>
    </style:style>
    <style:style style:name="P99" style:family="paragraph" style:parent-style-name="Standard">
      <style:paragraph-properties fo:margin-left="0.459cm" fo:margin-right="0cm" fo:margin-top="0.019cm" fo:margin-bottom="0cm" style:contextual-spacing="false" fo:text-align="start" style:justify-single-word="false" fo:text-indent="0cm" style:auto-text-indent="false">
        <style:tab-stops>
          <style:tab-stop style:position="4.246cm"/>
        </style:tab-stops>
      </style:paragraph-properties>
    </style:style>
    <style:style style:name="P100" style:family="paragraph" style:parent-style-name="Standard">
      <style:paragraph-properties fo:margin-left="0.459cm" fo:margin-right="0cm" fo:margin-top="0.176cm" fo:margin-bottom="0cm" style:contextual-spacing="false" fo:text-align="start" style:justify-single-word="false" fo:text-indent="0cm" style:auto-text-indent="false" fo:break-before="column">
        <style:tab-stops>
          <style:tab-stop style:position="2.478cm"/>
          <style:tab-stop style:position="4.598cm"/>
        </style:tab-stops>
      </style:paragraph-properties>
    </style:style>
    <style:style style:name="P101" style:family="paragraph" style:parent-style-name="Standard">
      <style:paragraph-properties fo:margin-left="0.515cm" fo:margin-right="0cm" fo:margin-top="0.019cm" fo:margin-bottom="0cm" style:contextual-spacing="false" fo:text-align="start" style:justify-single-word="false" fo:text-indent="0cm" style:auto-text-indent="false" fo:break-before="column">
        <style:tab-stops>
          <style:tab-stop style:position="2.335cm"/>
          <style:tab-stop style:position="4.591cm"/>
        </style:tab-stops>
      </style:paragraph-properties>
    </style:style>
    <style:style style:name="P102" style:family="paragraph" style:parent-style-name="Standard">
      <style:paragraph-properties fo:margin-left="0.515cm" fo:margin-right="0cm" fo:margin-top="0.018cm" fo:margin-bottom="0cm" style:contextual-spacing="false" fo:text-align="start" style:justify-single-word="false" fo:text-indent="0cm" style:auto-text-indent="false" fo:break-before="column">
        <style:tab-stops>
          <style:tab-stop style:position="2.335cm"/>
          <style:tab-stop style:position="4.591cm"/>
        </style:tab-stops>
      </style:paragraph-properties>
    </style:style>
    <style:style style:name="P103" style:family="paragraph" style:parent-style-name="Standard">
      <style:paragraph-properties fo:margin-left="0.459cm" fo:margin-right="0cm" fo:margin-top="0.176cm" fo:margin-bottom="0cm" style:contextual-spacing="false" fo:text-align="start" style:justify-single-word="false" fo:text-indent="0cm" style:auto-text-indent="false" fo:break-before="column">
        <style:tab-stops>
          <style:tab-stop style:position="2.335cm"/>
          <style:tab-stop style:position="4.591cm"/>
        </style:tab-stops>
      </style:paragraph-properties>
    </style:style>
    <style:style style:name="P104" style:family="paragraph" style:parent-style-name="Standard">
      <style:paragraph-properties fo:margin-left="0.459cm" fo:margin-right="0cm" fo:margin-top="0.178cm" fo:margin-bottom="0cm" style:contextual-spacing="false" fo:text-align="start" style:justify-single-word="false" fo:text-indent="0cm" style:auto-text-indent="false" fo:break-before="column">
        <style:tab-stops>
          <style:tab-stop style:position="2.335cm"/>
          <style:tab-stop style:position="4.591cm"/>
        </style:tab-stops>
      </style:paragraph-properties>
    </style:style>
    <style:style style:name="P105" style:family="paragraph" style:parent-style-name="Standard">
      <style:paragraph-properties fo:margin-left="0.459cm" fo:margin-right="0cm" fo:margin-top="0.178cm" fo:margin-bottom="0cm" style:contextual-spacing="false" fo:text-align="start" style:justify-single-word="false" fo:text-indent="0cm" style:auto-text-indent="false" fo:break-before="column">
        <style:tab-stops>
          <style:tab-stop style:position="2.2cm"/>
          <style:tab-stop style:position="4.457cm"/>
        </style:tab-stops>
      </style:paragraph-properties>
    </style:style>
    <style:style style:name="P106" style:family="paragraph" style:parent-style-name="Standard">
      <style:paragraph-properties fo:margin-left="0.459cm" fo:margin-right="0cm" fo:margin-top="0.176cm" fo:margin-bottom="0cm" style:contextual-spacing="false" fo:text-align="start" style:justify-single-word="false" fo:text-indent="0cm" style:auto-text-indent="false" fo:break-before="column">
        <style:tab-stops>
          <style:tab-stop style:position="2.2cm"/>
          <style:tab-stop style:position="4.457cm"/>
        </style:tab-stops>
      </style:paragraph-properties>
    </style:style>
    <style:style style:name="P107" style:family="paragraph" style:parent-style-name="Standard">
      <style:paragraph-properties fo:margin-left="0.515cm" fo:margin-right="0cm" fo:margin-top="0.018cm" fo:margin-bottom="0cm" style:contextual-spacing="false" fo:text-align="start" style:justify-single-word="false" fo:text-indent="0cm" style:auto-text-indent="false" fo:break-before="column">
        <style:tab-stops>
          <style:tab-stop style:position="2.632cm"/>
          <style:tab-stop style:position="4.888cm"/>
        </style:tab-stops>
      </style:paragraph-properties>
    </style:style>
    <style:style style:name="P108" style:family="paragraph" style:parent-style-name="Standard">
      <style:paragraph-properties fo:margin-left="0.459cm" fo:margin-right="0cm" fo:margin-top="0.018cm" fo:margin-bottom="0cm" style:contextual-spacing="false" fo:text-align="start" style:justify-single-word="false" fo:text-indent="0cm" style:auto-text-indent="false" fo:break-before="column">
        <style:tab-stops>
          <style:tab-stop style:position="1.864cm"/>
          <style:tab-stop style:position="4.12cm"/>
        </style:tab-stops>
      </style:paragraph-properties>
    </style:style>
    <style:style style:name="P109" style:family="paragraph" style:parent-style-name="Standard">
      <style:paragraph-properties fo:margin-left="0.459cm" fo:margin-right="0cm" fo:margin-top="0.176cm" fo:margin-bottom="0cm" style:contextual-spacing="false" fo:text-align="start" style:justify-single-word="false" fo:text-indent="0cm" style:auto-text-indent="false">
        <style:tab-stops>
          <style:tab-stop style:position="3.896cm"/>
        </style:tab-stops>
      </style:paragraph-properties>
    </style:style>
    <style:style style:name="P110" style:family="paragraph" style:parent-style-name="Standard">
      <style:paragraph-properties fo:margin-left="0.459cm" fo:margin-right="0cm" fo:margin-top="0.018cm" fo:margin-bottom="0cm" style:contextual-spacing="false" fo:text-align="start" style:justify-single-word="false" fo:text-indent="0cm" style:auto-text-indent="false">
        <style:tab-stops>
          <style:tab-stop style:position="3.896cm"/>
        </style:tab-stops>
      </style:paragraph-properties>
    </style:style>
    <style:style style:name="P111" style:family="paragraph" style:parent-style-name="Standard">
      <style:paragraph-properties fo:margin-left="0.459cm" fo:margin-right="0cm" fo:margin-top="0.176cm" fo:margin-bottom="0cm" style:contextual-spacing="false" fo:text-align="start" style:justify-single-word="false" fo:text-indent="0cm" style:auto-text-indent="false" fo:break-before="column">
        <style:tab-stops>
          <style:tab-stop style:position="3.221cm"/>
          <style:tab-stop style:position="4.734cm"/>
        </style:tab-stops>
      </style:paragraph-properties>
    </style:style>
    <style:style style:name="P112" style:family="paragraph" style:parent-style-name="Standard">
      <style:paragraph-properties fo:margin-left="0.459cm" fo:margin-right="0cm" fo:margin-top="0.019cm" fo:margin-bottom="0cm" style:contextual-spacing="false" fo:text-align="start" style:justify-single-word="false" fo:text-indent="0cm" style:auto-text-indent="false" fo:break-before="column">
        <style:tab-stops>
          <style:tab-stop style:position="3.221cm"/>
          <style:tab-stop style:position="5.341cm"/>
        </style:tab-stops>
      </style:paragraph-properties>
    </style:style>
    <style:style style:name="P113" style:family="paragraph" style:parent-style-name="Standard">
      <style:paragraph-properties fo:margin-left="0.515cm" fo:margin-right="0cm" fo:margin-top="0.019cm" fo:margin-bottom="0cm" style:contextual-spacing="false" fo:text-align="start" style:justify-single-word="false" fo:text-indent="0cm" style:auto-text-indent="false" fo:break-before="column">
        <style:tab-stops>
          <style:tab-stop style:position="2.865cm"/>
          <style:tab-stop style:position="5.004cm"/>
        </style:tab-stops>
      </style:paragraph-properties>
    </style:style>
    <style:style style:name="P114" style:family="paragraph" style:parent-style-name="Standard">
      <style:paragraph-properties fo:margin-left="0.515cm" fo:margin-right="0cm" fo:margin-top="0.018cm" fo:margin-bottom="0cm" style:contextual-spacing="false" fo:text-align="start" style:justify-single-word="false" fo:text-indent="0cm" style:auto-text-indent="false" fo:break-before="column">
        <style:tab-stops>
          <style:tab-stop style:position="2.865cm"/>
          <style:tab-stop style:position="4.475cm"/>
        </style:tab-stops>
      </style:paragraph-properties>
    </style:style>
    <style:style style:name="P115" style:family="paragraph" style:parent-style-name="Standard">
      <style:paragraph-properties fo:margin-left="0.459cm" fo:margin-right="0cm" fo:margin-top="0.018cm" fo:margin-bottom="0cm" style:contextual-spacing="false" fo:text-align="start" style:justify-single-word="false" fo:text-indent="0cm" style:auto-text-indent="false" fo:break-before="column">
        <style:tab-stops>
          <style:tab-stop style:position="2.808cm"/>
          <style:tab-stop style:position="4.457cm"/>
        </style:tab-stops>
      </style:paragraph-properties>
    </style:style>
    <style:style style:name="P116" style:family="paragraph" style:parent-style-name="Standard">
      <style:paragraph-properties fo:margin-left="0.515cm" fo:margin-right="0cm" fo:margin-top="0.018cm" fo:margin-bottom="0cm" style:contextual-spacing="false" fo:text-align="start" style:justify-single-word="false" fo:text-indent="0cm" style:auto-text-indent="false" fo:break-before="column">
        <style:tab-stops>
          <style:tab-stop style:position="2.865cm"/>
          <style:tab-stop style:position="4.591cm"/>
        </style:tab-stops>
      </style:paragraph-properties>
    </style:style>
    <style:style style:name="P117" style:family="paragraph" style:parent-style-name="Standard">
      <style:paragraph-properties fo:margin-left="0.459cm" fo:margin-right="0cm" fo:margin-top="0.019cm" fo:margin-bottom="0cm" style:contextual-spacing="false" fo:text-align="start" style:justify-single-word="false" fo:text-indent="0cm" style:auto-text-indent="false" fo:break-before="column">
        <style:tab-stops>
          <style:tab-stop style:position="2.536cm"/>
          <style:tab-stop style:position="4.792cm"/>
        </style:tab-stops>
      </style:paragraph-properties>
    </style:style>
    <style:style style:name="P118" style:family="paragraph" style:parent-style-name="Standard">
      <style:paragraph-properties fo:margin-left="0.459cm" fo:margin-right="0cm" fo:margin-top="0.178cm" fo:margin-bottom="0cm" style:contextual-spacing="false" fo:text-align="start" style:justify-single-word="false" fo:text-indent="0cm" style:auto-text-indent="false">
        <style:tab-stops>
          <style:tab-stop style:position="3.72cm"/>
        </style:tab-stops>
      </style:paragraph-properties>
    </style:style>
    <style:style style:name="P119" style:family="paragraph" style:parent-style-name="Standard">
      <style:paragraph-properties fo:margin-left="0.459cm" fo:margin-right="0cm" fo:margin-top="0.178cm" fo:margin-bottom="0cm" style:contextual-spacing="false" fo:text-align="start" style:justify-single-word="false" fo:text-indent="0cm" style:auto-text-indent="false" fo:break-before="column">
        <style:tab-stops>
          <style:tab-stop style:position="2.066cm"/>
          <style:tab-stop style:position="4.322cm"/>
        </style:tab-stops>
      </style:paragraph-properties>
    </style:style>
    <style:style style:name="P120" style:family="paragraph" style:parent-style-name="Standard">
      <style:paragraph-properties fo:margin-left="0.459cm" fo:margin-right="0cm" fo:margin-top="0.019cm" fo:margin-bottom="0cm" style:contextual-spacing="false" fo:text-align="start" style:justify-single-word="false" fo:text-indent="0cm" style:auto-text-indent="false" fo:break-before="column">
        <style:tab-stops>
          <style:tab-stop style:position="2.066cm"/>
          <style:tab-stop style:position="4.322cm"/>
        </style:tab-stops>
      </style:paragraph-properties>
    </style:style>
    <style:style style:name="P121" style:family="paragraph" style:parent-style-name="Standard">
      <style:paragraph-properties fo:margin-left="0.459cm" fo:margin-right="0cm" fo:margin-top="0.019cm" fo:margin-bottom="0cm" style:contextual-spacing="false" fo:text-align="start" style:justify-single-word="false" fo:text-indent="0cm" style:auto-text-indent="false">
        <style:tab-stops>
          <style:tab-stop style:position="4.069cm"/>
        </style:tab-stops>
      </style:paragraph-properties>
    </style:style>
    <style:style style:name="P122" style:family="paragraph" style:parent-style-name="Standard">
      <style:paragraph-properties fo:margin-left="0.363cm" fo:margin-right="0.737cm" fo:margin-top="0cm" fo:margin-bottom="0cm" style:contextual-spacing="false" fo:line-height="98%" fo:text-align="start" style:justify-single-word="false" fo:text-indent="0cm" style:auto-text-indent="false"/>
    </style:style>
    <style:style style:name="P123" style:family="paragraph" style:parent-style-name="Standard">
      <style:paragraph-properties fo:margin-left="0.025cm" fo:margin-right="0cm" fo:margin-top="0.138cm" fo:margin-bottom="0cm" style:contextual-spacing="false" fo:line-height="98%" fo:text-align="start" style:justify-single-word="false" fo:text-indent="0cm" style:auto-text-indent="false"/>
    </style:style>
    <style:style style:name="P124" style:family="paragraph" style:parent-style-name="Standard">
      <style:paragraph-properties fo:margin-left="0.025cm" fo:margin-right="4.085cm" fo:margin-top="0cm" fo:margin-bottom="0cm" style:contextual-spacing="false" fo:line-height="98%" fo:text-align="start" style:justify-single-word="false" fo:text-indent="0cm" style:auto-text-indent="false"/>
    </style:style>
    <style:style style:name="P125" style:family="paragraph" style:parent-style-name="Standard">
      <style:paragraph-properties fo:margin-left="0.362cm" fo:margin-right="0cm" fo:margin-top="0.159cm" fo:margin-bottom="0cm" style:contextual-spacing="false" fo:line-height="105%" fo:text-align="start" style:justify-single-word="false" fo:text-indent="0cm" style:auto-text-indent="false"/>
    </style:style>
    <style:style style:name="P126" style:family="paragraph" style:parent-style-name="Standard">
      <style:paragraph-properties fo:margin-left="0.025cm" fo:margin-right="0cm" fo:margin-top="0cm" fo:margin-bottom="0cm" style:contextual-spacing="false" fo:line-height="0.337cm" fo:text-align="start" style:justify-single-word="false" fo:text-indent="0cm" style:auto-text-indent="false"/>
    </style:style>
    <style:style style:name="P127" style:family="paragraph" style:parent-style-name="Standard">
      <style:paragraph-properties fo:margin-left="0.025cm" fo:margin-right="0cm" fo:margin-top="0.189cm" fo:margin-bottom="0cm" style:contextual-spacing="false" fo:line-height="103%" fo:text-align="start" style:justify-single-word="false" fo:text-indent="0cm" style:auto-text-indent="false" fo:break-before="column"/>
    </style:style>
    <style:style style:name="P128" style:family="paragraph" style:parent-style-name="Standard">
      <style:paragraph-properties fo:margin-left="4.655cm" fo:margin-right="0cm" fo:margin-top="0.18cm" fo:margin-bottom="0cm" style:contextual-spacing="false" fo:line-height="103%" fo:text-align="start" style:justify-single-word="false" fo:text-indent="0cm" style:auto-text-indent="false"/>
    </style:style>
    <style:style style:name="P129" style:family="paragraph" style:parent-style-name="Standard">
      <style:paragraph-properties fo:margin-top="0.004cm" fo:margin-bottom="0cm" style:contextual-spacing="false" fo:line-height="100%" fo:break-before="column"/>
      <style:text-properties style:font-name="Trebuchet MS" fo:font-size="1.5pt" style:font-size-asian="1.5pt"/>
    </style:style>
    <style:style style:name="P130" style:family="paragraph" style:parent-style-name="Standard">
      <style:paragraph-properties fo:margin-left="0cm" fo:margin-right="0cm" fo:margin-top="0cm" fo:margin-bottom="0cm" style:contextual-spacing="false" fo:line-height="0.372cm" fo:text-align="start" style:justify-single-word="false" fo:text-indent="0cm" style:auto-text-indent="false"/>
    </style:style>
    <style:style style:name="P131" style:family="paragraph" style:parent-style-name="Standard">
      <style:paragraph-properties fo:margin-left="0.025cm" fo:margin-right="0cm" fo:margin-top="0cm" fo:margin-bottom="0cm" style:contextual-spacing="false" fo:line-height="0.289cm" fo:text-align="start" style:justify-single-word="false" fo:text-indent="0cm" style:auto-text-indent="false"/>
    </style:style>
    <style:style style:name="P132" style:family="paragraph" style:parent-style-name="Standard">
      <style:paragraph-properties fo:margin-top="0.24cm" fo:margin-bottom="0cm" style:contextual-spacing="false" fo:line-height="100%"/>
      <style:text-properties fo:font-size="6pt" style:font-size-asian="6pt"/>
    </style:style>
    <style:style style:name="P133" style:family="paragraph" style:parent-style-name="Standard">
      <style:paragraph-properties fo:margin-top="0cm" fo:margin-bottom="0cm" style:contextual-spacing="false" fo:line-height="100%"/>
      <style:text-properties fo:font-size="6pt" style:font-size-asian="6pt"/>
    </style:style>
    <style:style style:name="P134" style:family="paragraph" style:parent-style-name="Standard">
      <style:paragraph-properties fo:margin-top="0.243cm" fo:margin-bottom="0cm" style:contextual-spacing="false" fo:line-height="100%"/>
      <style:text-properties fo:font-size="6pt" style:font-size-asian="6pt"/>
    </style:style>
    <style:style style:name="P135" style:family="paragraph" style:parent-style-name="Standard">
      <style:paragraph-properties fo:margin-left="0cm" fo:margin-right="0cm" fo:margin-top="0cm" fo:margin-bottom="0cm" style:contextual-spacing="false" fo:line-height="0.272cm" fo:text-align="start" style:justify-single-word="false" fo:text-indent="0cm" style:auto-text-indent="false" fo:break-before="column"/>
    </style:style>
    <style:style style:name="P136" style:family="paragraph" style:parent-style-name="Standard" style:master-page-name="Converted2">
      <style:paragraph-properties fo:margin-left="0cm" fo:margin-right="0cm" fo:margin-top="0cm" fo:margin-bottom="0cm" style:contextual-spacing="false" fo:line-height="0.272cm" fo:text-align="start" style:justify-single-word="false" fo:text-indent="0cm" style:auto-text-indent="false" style:page-number="auto"/>
    </style:style>
    <style:style style:name="P137" style:family="paragraph" style:parent-style-name="Standard">
      <style:paragraph-properties fo:margin-top="0.081cm" fo:margin-bottom="0cm" style:contextual-spacing="false" fo:line-height="100%"/>
      <style:text-properties fo:font-size="6.5pt" style:font-size-asian="6.5pt"/>
    </style:style>
    <style:style style:name="P138" style:family="paragraph" style:parent-style-name="Standard">
      <style:paragraph-properties fo:margin-top="0.071cm" fo:margin-bottom="0cm" style:contextual-spacing="false" fo:line-height="100%"/>
      <style:text-properties fo:font-size="6.5pt" fo:font-weight="bold" style:font-size-asian="6.5pt" style:font-weight-asian="bold"/>
    </style:style>
    <style:style style:name="P139" style:family="paragraph" style:parent-style-name="Standard">
      <style:paragraph-properties fo:margin-top="0.071cm" fo:margin-bottom="0cm" style:contextual-spacing="false" fo:line-height="100%" fo:break-before="column"/>
      <style:text-properties fo:font-size="6.5pt" fo:font-weight="bold" style:font-size-asian="6.5pt" style:font-weight-asian="bold"/>
    </style:style>
    <style:style style:name="P140" style:family="paragraph" style:parent-style-name="Standard">
      <style:paragraph-properties fo:margin-left="0cm" fo:margin-right="0.332cm" fo:margin-top="0cm" fo:margin-bottom="0cm" style:contextual-spacing="false" fo:text-align="center" style:justify-single-word="false" fo:text-indent="0cm" style:auto-text-indent="false"/>
    </style:style>
    <style:style style:name="P141" style:family="paragraph" style:parent-style-name="Standard">
      <style:paragraph-properties fo:margin-left="0cm" fo:margin-right="0.002cm" fo:margin-top="0.005cm" fo:margin-bottom="0cm" style:contextual-spacing="false" fo:text-align="center" style:justify-single-word="false" fo:text-indent="0cm" style:auto-text-indent="false"/>
    </style:style>
    <style:style style:name="P142" style:family="paragraph" style:parent-style-name="Standard">
      <style:paragraph-properties fo:margin-top="0.005cm" fo:margin-bottom="0cm" style:contextual-spacing="false" fo:line-height="100%"/>
      <style:text-properties fo:font-size="1pt" fo:font-weight="bold" style:font-size-asian="1pt" style:font-weight-asian="bold"/>
    </style:style>
    <style:style style:name="P143" style:family="paragraph" style:parent-style-name="Standard">
      <style:paragraph-properties fo:margin-top="0cm" fo:margin-bottom="0cm" style:contextual-spacing="false" fo:line-height="100%"/>
      <style:text-properties fo:font-size="1pt" fo:font-weight="bold" style:font-size-asian="1pt" style:font-weight-asian="bold"/>
    </style:style>
    <style:style style:name="P144" style:family="paragraph" style:parent-style-name="Standard">
      <style:paragraph-properties fo:margin-top="0.002cm" fo:margin-bottom="0cm" style:contextual-spacing="false" fo:line-height="100%"/>
      <style:text-properties fo:font-size="1pt" fo:font-weight="bold" style:font-size-asian="1pt" style:font-weight-asian="bold"/>
    </style:style>
    <style:style style:name="P145" style:family="paragraph" style:parent-style-name="Standard">
      <style:paragraph-properties fo:margin-top="0cm" fo:margin-bottom="0cm" style:contextual-spacing="false" fo:line-height="100%"/>
      <style:text-properties fo:font-size="1pt" style:font-size-asian="1pt"/>
    </style:style>
    <style:style style:name="P146" style:family="paragraph" style:parent-style-name="Standard">
      <style:paragraph-properties fo:margin-top="0.002cm" fo:margin-bottom="0cm" style:contextual-spacing="false" fo:line-height="100%"/>
      <style:text-properties fo:font-size="1pt" style:font-size-asian="1pt"/>
    </style:style>
    <style:style style:name="P147" style:family="paragraph" style:parent-style-name="Standard">
      <style:paragraph-properties fo:margin-left="0cm" fo:margin-right="0cm" fo:line-height="0.035cm" fo:text-indent="0cm" style:auto-text-indent="false"/>
    </style:style>
    <style:style style:name="P148" style:family="paragraph" style:parent-style-name="Standard">
      <style:paragraph-properties fo:margin-left="0cm" fo:margin-right="0cm" fo:line-height="0.318cm" fo:text-indent="0cm" style:auto-text-indent="false"/>
    </style:style>
    <style:style style:name="P149" style:family="paragraph" style:parent-style-name="Standard">
      <style:paragraph-properties fo:margin-top="0.011cm" fo:margin-bottom="0cm" style:contextual-spacing="false" fo:line-height="100%"/>
      <style:text-properties fo:font-size="3.5pt" style:font-size-asian="3.5pt"/>
    </style:style>
    <style:style style:name="P150" style:family="paragraph" style:parent-style-name="Standard">
      <style:paragraph-properties fo:margin-top="0.011cm" fo:margin-bottom="0cm" style:contextual-spacing="false" fo:line-height="100%"/>
      <style:text-properties fo:font-size="3.5pt" fo:font-weight="bold" style:font-size-asian="3.5pt" style:font-weight-asian="bold"/>
    </style:style>
    <style:style style:name="P151" style:family="paragraph" style:parent-style-name="Standard" style:master-page-name="Converted5">
      <style:paragraph-properties fo:margin-left="0.034cm" fo:margin-right="-0.078cm" fo:line-height="100%" fo:text-indent="0cm" style:auto-text-indent="false" style:page-number="auto"/>
    </style:style>
    <style:style style:name="P152" style:family="paragraph" style:parent-style-name="Standard">
      <style:paragraph-properties fo:margin-top="0cm" fo:margin-bottom="0cm" style:contextual-spacing="false" fo:line-height="100%"/>
      <style:text-properties fo:font-size="10pt" style:font-size-asian="10pt"/>
    </style:style>
    <style:style style:name="P153" style:family="paragraph" style:parent-style-name="Standard" style:master-page-name="Converted3">
      <style:paragraph-properties fo:margin-top="0cm" fo:margin-bottom="0cm" style:contextual-spacing="false" fo:line-height="100%" style:page-number="auto"/>
      <style:text-properties fo:font-size="10pt" style:font-size-asian="10pt"/>
    </style:style>
    <style:style style:name="P154" style:family="paragraph" style:parent-style-name="Standard" style:master-page-name="Converted4">
      <style:paragraph-properties fo:margin-top="0cm" fo:margin-bottom="0cm" style:contextual-spacing="false" fo:line-height="100%" style:page-number="auto"/>
      <style:text-properties fo:font-size="10pt" style:font-size-asian="10pt"/>
    </style:style>
    <style:style style:name="P155" style:family="paragraph" style:parent-style-name="Standard">
      <style:paragraph-properties fo:margin-top="0.4cm" fo:margin-bottom="0.002cm" style:contextual-spacing="false" fo:line-height="100%"/>
      <style:text-properties fo:font-size="10pt" style:font-size-asian="10pt"/>
    </style:style>
    <style:style style:name="P156" style:family="paragraph" style:parent-style-name="Standard">
      <style:paragraph-properties fo:margin-top="0.293cm" fo:margin-bottom="0.002cm" style:contextual-spacing="false" fo:line-height="100%"/>
      <style:text-properties fo:font-size="10pt" style:font-size-asian="10pt"/>
    </style:style>
    <style:style style:name="P157" style:family="paragraph" style:parent-style-name="Standard">
      <style:paragraph-properties fo:margin-top="0.021cm" fo:margin-bottom="0cm" style:contextual-spacing="false" fo:line-height="100%"/>
      <style:text-properties fo:font-size="12pt" style:font-size-asian="12pt"/>
    </style:style>
    <style:style style:name="P158" style:family="paragraph" style:parent-style-name="Standard">
      <style:paragraph-properties fo:margin-left="0.252cm" fo:margin-right="0cm" fo:margin-top="0cm" fo:margin-bottom="0cm" style:contextual-spacing="false" fo:text-align="justify" style:justify-single-word="false" fo:text-indent="0cm" style:auto-text-indent="false"/>
    </style:style>
    <style:style style:name="P159" style:family="paragraph" style:parent-style-name="Standard">
      <style:paragraph-properties fo:margin-left="0.252cm" fo:margin-right="0cm" fo:margin-top="0cm" fo:margin-bottom="0cm" style:contextual-spacing="false" fo:line-height="115%" fo:text-align="start" style:justify-single-word="false" fo:text-indent="0cm" style:auto-text-indent="false"/>
    </style:style>
    <style:style style:name="P160" style:family="paragraph" style:parent-style-name="Standard">
      <style:paragraph-properties fo:margin-left="0.247cm" fo:margin-right="0.24cm" fo:margin-top="0.443cm" fo:margin-bottom="0cm" style:contextual-spacing="false" fo:line-height="150%" fo:text-align="justify" style:justify-single-word="false" fo:text-indent="0cm" style:auto-text-indent="false"/>
    </style:style>
    <style:style style:name="P161" style:family="paragraph" style:parent-style-name="Standard">
      <style:paragraph-properties fo:margin-left="0.109cm" fo:margin-right="4.523cm" fo:margin-top="0.242cm" fo:margin-bottom="0cm" style:contextual-spacing="false" fo:line-height="106%" fo:text-align="start" style:justify-single-word="false" fo:text-indent="0cm" style:auto-text-indent="false" fo:break-before="column"/>
    </style:style>
    <style:style style:name="P162" style:family="paragraph" style:parent-style-name="Table_20_Paragraph">
      <style:paragraph-properties fo:text-align="start" style:justify-single-word="false"/>
      <style:text-properties style:font-name="Times New Roman" fo:font-size="7pt" style:font-size-asian="7pt"/>
    </style:style>
    <style:style style:name="P163" style:family="paragraph" style:parent-style-name="Table_20_Paragraph">
      <style:paragraph-properties fo:text-align="start" style:justify-single-word="false"/>
      <style:text-properties style:font-name="Times New Roman" fo:font-size="6pt" style:font-size-asian="6pt"/>
    </style:style>
    <style:style style:name="P164" style:family="paragraph" style:parent-style-name="Table_20_Paragraph">
      <style:paragraph-properties fo:text-align="start" style:justify-single-word="false"/>
      <style:text-properties style:font-name="Times New Roman" fo:font-size="5pt" style:font-size-asian="5pt"/>
    </style:style>
    <style:style style:name="P165" style:family="paragraph" style:parent-style-name="Table_20_Paragraph">
      <style:paragraph-properties fo:margin-left="0.203cm" fo:margin-right="0cm" fo:line-height="0.339cm" fo:text-align="start" style:justify-single-word="false"/>
    </style:style>
    <style:style style:name="P166" style:family="paragraph" style:parent-style-name="Table_20_Paragraph">
      <style:paragraph-properties fo:margin-left="0.088cm" fo:margin-right="0cm" fo:line-height="0.339cm" fo:text-align="start" style:justify-single-word="false"/>
    </style:style>
    <style:style style:name="P167" style:family="paragraph" style:parent-style-name="Table_20_Paragraph">
      <style:paragraph-properties fo:margin-left="0cm" fo:margin-right="0.074cm" fo:margin-top="0.048cm" fo:margin-bottom="0cm" style:contextual-spacing="false" fo:line-height="0.335cm"/>
    </style:style>
    <style:style style:name="P168" style:family="paragraph" style:parent-style-name="Table_20_Paragraph">
      <style:paragraph-properties fo:margin-left="0cm" fo:margin-right="0.773cm" fo:margin-top="0.048cm" fo:margin-bottom="0cm" style:contextual-spacing="false" fo:line-height="0.335cm"/>
    </style:style>
    <style:style style:name="P169" style:family="paragraph" style:parent-style-name="Table_20_Paragraph">
      <style:paragraph-properties fo:margin-left="0cm" fo:margin-right="0.026cm" fo:margin-top="0.048cm" fo:margin-bottom="0cm" style:contextual-spacing="false" fo:line-height="0.335cm"/>
    </style:style>
    <style:style style:name="P170" style:family="paragraph" style:parent-style-name="Table_20_Paragraph">
      <style:paragraph-properties fo:margin-left="0.076cm" fo:margin-right="0cm" fo:margin-top="0.048cm" fo:margin-bottom="0cm" style:contextual-spacing="false" fo:line-height="0.335cm" fo:text-align="start" style:justify-single-word="false"/>
    </style:style>
    <style:style style:name="P171" style:family="paragraph" style:parent-style-name="Table_20_Paragraph">
      <style:paragraph-properties fo:margin-left="0.993cm" fo:margin-right="0cm" fo:margin-top="0.048cm" fo:margin-bottom="0cm" style:contextual-spacing="false" fo:line-height="0.335cm" fo:text-align="start" style:justify-single-word="false"/>
    </style:style>
    <style:style style:name="P172" style:family="paragraph" style:parent-style-name="Table_20_Paragraph">
      <style:paragraph-properties fo:margin-left="0cm" fo:margin-right="0.773cm" fo:margin-top="0.062cm" fo:margin-bottom="0cm" style:contextual-spacing="false" fo:line-height="0.282cm"/>
    </style:style>
    <style:style style:name="P173" style:family="paragraph" style:parent-style-name="Table_20_Paragraph">
      <style:paragraph-properties fo:margin-left="0cm" fo:margin-right="0.026cm" fo:margin-top="0.099cm" fo:margin-bottom="0cm" style:contextual-spacing="false" fo:line-height="0.243cm"/>
    </style:style>
    <style:style style:name="P174" style:family="paragraph" style:parent-style-name="Table_20_Paragraph">
      <style:paragraph-properties fo:margin-left="0cm" fo:margin-right="0.074cm" fo:margin-top="0.032cm" fo:margin-bottom="0cm" style:contextual-spacing="false"/>
    </style:style>
    <style:style style:name="P175" style:family="paragraph" style:parent-style-name="Table_20_Paragraph">
      <style:paragraph-properties fo:margin-left="0cm" fo:margin-right="0.074cm" fo:margin-top="0.03cm" fo:margin-bottom="0cm" style:contextual-spacing="false"/>
    </style:style>
    <style:style style:name="P176" style:family="paragraph" style:parent-style-name="Table_20_Paragraph">
      <style:paragraph-properties fo:margin-left="0cm" fo:margin-right="0.074cm" fo:margin-top="0.044cm" fo:margin-bottom="0cm" style:contextual-spacing="false"/>
    </style:style>
    <style:style style:name="P177" style:family="paragraph" style:parent-style-name="Table_20_Paragraph">
      <style:paragraph-properties fo:margin-left="0cm" fo:margin-right="0.774cm" fo:margin-top="0.032cm" fo:margin-bottom="0cm" style:contextual-spacing="false"/>
    </style:style>
    <style:style style:name="P178" style:family="paragraph" style:parent-style-name="Table_20_Paragraph">
      <style:paragraph-properties fo:margin-left="0cm" fo:margin-right="0.774cm" fo:margin-top="0.03cm" fo:margin-bottom="0cm" style:contextual-spacing="false"/>
    </style:style>
    <style:style style:name="P179" style:family="paragraph" style:parent-style-name="Table_20_Paragraph">
      <style:paragraph-properties fo:margin-left="0cm" fo:margin-right="0.028cm" fo:margin-top="0.032cm" fo:margin-bottom="0cm" style:contextual-spacing="false"/>
    </style:style>
    <style:style style:name="P180" style:family="paragraph" style:parent-style-name="Table_20_Paragraph">
      <style:paragraph-properties fo:margin-left="0cm" fo:margin-right="0.028cm" fo:margin-top="0.03cm" fo:margin-bottom="0cm" style:contextual-spacing="false"/>
    </style:style>
    <style:style style:name="P181" style:family="paragraph" style:parent-style-name="Table_20_Paragraph">
      <style:paragraph-properties fo:margin-left="0cm" fo:margin-right="0.026cm" fo:margin-top="0.032cm" fo:margin-bottom="0cm" style:contextual-spacing="false"/>
    </style:style>
    <style:style style:name="P182" style:family="paragraph" style:parent-style-name="Table_20_Paragraph">
      <style:paragraph-properties fo:margin-left="0cm" fo:margin-right="0.026cm" fo:margin-top="0.03cm" fo:margin-bottom="0cm" style:contextual-spacing="false"/>
    </style:style>
    <style:style style:name="P183" style:family="paragraph" style:parent-style-name="Table_20_Paragraph">
      <style:paragraph-properties fo:margin-left="0cm" fo:margin-right="0.773cm" fo:margin-top="0.032cm" fo:margin-bottom="0cm" style:contextual-spacing="false"/>
    </style:style>
    <style:style style:name="P184" style:family="paragraph" style:parent-style-name="Table_20_Paragraph">
      <style:paragraph-properties fo:margin-left="0cm" fo:margin-right="0.773cm" fo:margin-top="0.03cm" fo:margin-bottom="0cm" style:contextual-spacing="false"/>
    </style:style>
    <style:style style:name="P185" style:family="paragraph" style:parent-style-name="Table_20_Paragraph">
      <style:paragraph-properties fo:margin-left="0cm" fo:margin-right="0.46cm" fo:margin-top="0.026cm" fo:margin-bottom="0cm" style:contextual-spacing="false"/>
    </style:style>
    <style:style style:name="P186" style:family="paragraph" style:parent-style-name="Table_20_Paragraph">
      <style:paragraph-properties fo:margin-left="0cm" fo:margin-right="0.415cm" fo:margin-top="0.026cm" fo:margin-bottom="0cm" style:contextual-spacing="false"/>
    </style:style>
    <style:style style:name="P187" style:family="paragraph" style:parent-style-name="Table_20_Paragraph">
      <style:paragraph-properties fo:margin-left="0cm" fo:margin-right="0.415cm" fo:margin-top="0.032cm" fo:margin-bottom="0cm" style:contextual-spacing="false"/>
    </style:style>
    <style:style style:name="P188" style:family="paragraph" style:parent-style-name="Table_20_Paragraph">
      <style:paragraph-properties fo:margin-left="0cm" fo:margin-right="0.415cm"/>
    </style:style>
    <style:style style:name="P189" style:family="paragraph" style:parent-style-name="Table_20_Paragraph">
      <style:paragraph-properties fo:margin-left="0cm" fo:margin-right="0.415cm" fo:margin-top="0.002cm" fo:margin-bottom="0cm" style:contextual-spacing="false"/>
    </style:style>
    <style:style style:name="P190" style:family="paragraph" style:parent-style-name="Table_20_Paragraph">
      <style:paragraph-properties fo:margin-left="0cm" fo:margin-right="0.462cm" fo:margin-top="0.032cm" fo:margin-bottom="0cm" style:contextual-spacing="false"/>
    </style:style>
    <style:style style:name="P191" style:family="paragraph" style:parent-style-name="Table_20_Paragraph">
      <style:paragraph-properties fo:margin-left="0cm" fo:margin-right="0.462cm"/>
    </style:style>
    <style:style style:name="P192" style:family="paragraph" style:parent-style-name="Table_20_Paragraph">
      <style:paragraph-properties fo:margin-left="0cm" fo:margin-right="0.462cm" fo:margin-top="0.002cm" fo:margin-bottom="0cm" style:contextual-spacing="false"/>
    </style:style>
    <style:style style:name="P193" style:family="paragraph" style:parent-style-name="Table_20_Paragraph">
      <style:paragraph-properties fo:margin-left="0cm" fo:margin-right="0.076cm"/>
    </style:style>
    <style:style style:name="P194" style:family="paragraph" style:parent-style-name="Table_20_Paragraph">
      <style:paragraph-properties fo:margin-left="0cm" fo:margin-right="0.076cm" fo:margin-top="0.002cm" fo:margin-bottom="0cm" style:contextual-spacing="false"/>
    </style:style>
    <style:style style:name="P195" style:family="paragraph" style:parent-style-name="Table_20_Paragraph">
      <style:paragraph-properties fo:margin-left="0cm" fo:margin-right="0.076cm" fo:margin-top="0.018cm" fo:margin-bottom="0cm" style:contextual-spacing="false"/>
    </style:style>
    <style:style style:name="P196" style:family="paragraph" style:parent-style-name="Table_20_Paragraph">
      <style:paragraph-properties fo:margin-left="0cm" fo:margin-right="0.409cm"/>
    </style:style>
    <style:style style:name="P197" style:family="paragraph" style:parent-style-name="Table_20_Paragraph">
      <style:paragraph-properties fo:margin-left="0cm" fo:margin-right="0.409cm" fo:margin-top="0.002cm" fo:margin-bottom="0cm" style:contextual-spacing="false"/>
    </style:style>
    <style:style style:name="P198" style:family="paragraph" style:parent-style-name="Table_20_Paragraph">
      <style:paragraph-properties fo:margin-left="0cm" fo:margin-right="0.044cm"/>
    </style:style>
    <style:style style:name="P199" style:family="paragraph" style:parent-style-name="Table_20_Paragraph">
      <style:paragraph-properties fo:margin-left="0cm" fo:margin-right="0.044cm" fo:margin-top="0.002cm" fo:margin-bottom="0cm" style:contextual-spacing="false"/>
    </style:style>
    <style:style style:name="P200" style:family="paragraph" style:parent-style-name="Table_20_Paragraph">
      <style:paragraph-properties fo:margin-left="0cm" fo:margin-right="0.042cm"/>
    </style:style>
    <style:style style:name="P201" style:family="paragraph" style:parent-style-name="Table_20_Paragraph">
      <style:paragraph-properties fo:margin-left="0cm" fo:margin-right="0.466cm" fo:margin-top="0.044cm" fo:margin-bottom="0cm" style:contextual-spacing="false"/>
    </style:style>
    <style:style style:name="P202" style:family="paragraph" style:parent-style-name="Table_20_Paragraph">
      <style:paragraph-properties fo:margin-left="0cm" fo:margin-right="0.422cm" fo:margin-top="0.044cm" fo:margin-bottom="0cm" style:contextual-spacing="false"/>
    </style:style>
    <style:style style:name="P203" style:family="paragraph" style:parent-style-name="Table_20_Paragraph">
      <style:paragraph-properties fo:margin-left="0cm" fo:margin-right="0.422cm" fo:margin-top="0.018cm" fo:margin-bottom="0cm" style:contextual-spacing="false"/>
    </style:style>
    <style:style style:name="P204" style:family="paragraph" style:parent-style-name="Table_20_Paragraph">
      <style:paragraph-properties fo:margin-left="0cm" fo:margin-right="0.422cm" fo:margin-top="0.002cm" fo:margin-bottom="0cm" style:contextual-spacing="false"/>
    </style:style>
    <style:style style:name="P205" style:family="paragraph" style:parent-style-name="Table_20_Paragraph">
      <style:paragraph-properties fo:margin-left="0cm" fo:margin-right="0.416cm" fo:margin-top="0.044cm" fo:margin-bottom="0cm" style:contextual-spacing="false"/>
    </style:style>
    <style:style style:name="P206" style:family="paragraph" style:parent-style-name="Table_20_Paragraph">
      <style:paragraph-properties fo:margin-left="0cm" fo:margin-right="0.416cm" fo:margin-top="0.018cm" fo:margin-bottom="0cm" style:contextual-spacing="false"/>
    </style:style>
    <style:style style:name="P207" style:family="paragraph" style:parent-style-name="Table_20_Paragraph">
      <style:paragraph-properties fo:margin-left="0cm" fo:margin-right="0.467cm" fo:margin-top="0.018cm" fo:margin-bottom="0cm" style:contextual-spacing="false"/>
    </style:style>
    <style:style style:name="P208" style:family="paragraph" style:parent-style-name="Table_20_Paragraph">
      <style:paragraph-properties fo:margin-left="0cm" fo:margin-right="0.467cm" fo:margin-top="0.002cm" fo:margin-bottom="0cm" style:contextual-spacing="false"/>
    </style:style>
    <style:style style:name="P209" style:family="paragraph" style:parent-style-name="Table_20_Paragraph">
      <style:paragraph-properties fo:margin-left="0cm" fo:margin-right="0.418cm" fo:margin-top="0.018cm" fo:margin-bottom="0cm" style:contextual-spacing="false"/>
    </style:style>
    <style:style style:name="P210" style:family="paragraph" style:parent-style-name="Table_20_Paragraph">
      <style:paragraph-properties fo:margin-left="0cm" fo:margin-right="0.418cm" fo:margin-top="0.002cm" fo:margin-bottom="0cm" style:contextual-spacing="false"/>
    </style:style>
    <style:style style:name="P211" style:family="paragraph" style:parent-style-name="Table_20_Paragraph">
      <style:paragraph-properties fo:margin-left="0cm" fo:margin-right="0.083cm" fo:margin-top="0.018cm" fo:margin-bottom="0cm" style:contextual-spacing="false"/>
    </style:style>
    <style:style style:name="P212" style:family="paragraph" style:parent-style-name="Table_20_Paragraph">
      <style:paragraph-properties fo:margin-left="0cm" fo:margin-right="0.081cm" fo:margin-top="0.002cm" fo:margin-bottom="0cm" style:contextual-spacing="false"/>
    </style:style>
    <style:style style:name="P213" style:family="paragraph" style:parent-style-name="Table_20_Paragraph">
      <style:paragraph-properties fo:margin-left="0cm" fo:margin-right="0.081cm" fo:margin-top="0.018cm" fo:margin-bottom="0cm" style:contextual-spacing="false"/>
    </style:style>
    <style:style style:name="P214" style:family="paragraph" style:parent-style-name="Table_20_Paragraph">
      <style:paragraph-properties fo:margin-left="0cm" fo:margin-right="0.104cm" fo:margin-top="0.049cm" fo:margin-bottom="0cm" style:contextual-spacing="false"/>
    </style:style>
    <style:style style:name="P215" style:family="paragraph" style:parent-style-name="Table_20_Paragraph">
      <style:paragraph-properties fo:margin-left="0cm" fo:margin-right="0.104cm" fo:margin-top="0.051cm" fo:margin-bottom="0cm" style:contextual-spacing="false"/>
    </style:style>
    <style:style style:name="P216" style:family="paragraph" style:parent-style-name="Table_20_Paragraph">
      <style:paragraph-properties fo:margin-left="0.076cm" fo:margin-right="0cm" fo:margin-top="0.032cm" fo:margin-bottom="0cm" style:contextual-spacing="false" fo:text-align="start" style:justify-single-word="false"/>
    </style:style>
    <style:style style:name="P217" style:family="paragraph" style:parent-style-name="Table_20_Paragraph">
      <style:paragraph-properties fo:margin-left="0.076cm" fo:margin-right="0cm" fo:margin-top="0.03cm" fo:margin-bottom="0cm" style:contextual-spacing="false" fo:text-align="start" style:justify-single-word="false"/>
    </style:style>
    <style:style style:name="P218" style:family="paragraph" style:parent-style-name="Table_20_Paragraph">
      <style:paragraph-properties fo:margin-left="0.993cm" fo:margin-right="0cm" fo:margin-top="0.032cm" fo:margin-bottom="0cm" style:contextual-spacing="false" fo:text-align="start" style:justify-single-word="false"/>
    </style:style>
    <style:style style:name="P219" style:family="paragraph" style:parent-style-name="Table_20_Paragraph">
      <style:paragraph-properties fo:margin-left="1.244cm" fo:margin-right="0cm" fo:margin-top="0.03cm" fo:margin-bottom="0cm" style:contextual-spacing="false" fo:text-align="start" style:justify-single-word="false"/>
    </style:style>
    <style:style style:name="P220" style:family="paragraph" style:parent-style-name="Table_20_Paragraph">
      <style:paragraph-properties fo:margin-left="1.244cm" fo:margin-right="0cm" fo:margin-top="0.032cm" fo:margin-bottom="0cm" style:contextual-spacing="false" fo:text-align="start" style:justify-single-word="false"/>
    </style:style>
    <style:style style:name="P221" style:family="paragraph" style:parent-style-name="Table_20_Paragraph">
      <style:paragraph-properties fo:margin-left="1.494cm" fo:margin-right="0cm" fo:margin-top="0.032cm" fo:margin-bottom="0cm" style:contextual-spacing="false" fo:text-align="start" style:justify-single-word="false"/>
    </style:style>
    <style:style style:name="P222" style:family="paragraph" style:parent-style-name="Table_20_Paragraph">
      <style:paragraph-properties fo:margin-left="1.998cm" fo:margin-right="0cm" fo:margin-top="0.032cm" fo:margin-bottom="0cm" style:contextual-spacing="false" fo:text-align="start" style:justify-single-word="false"/>
    </style:style>
    <style:style style:name="P223" style:family="paragraph" style:parent-style-name="Table_20_Paragraph">
      <style:paragraph-properties fo:margin-left="1.998cm" fo:margin-right="0cm" fo:margin-top="0.03cm" fo:margin-bottom="0cm" style:contextual-spacing="false" fo:text-align="start" style:justify-single-word="false"/>
    </style:style>
    <style:style style:name="P224" style:family="paragraph" style:parent-style-name="Table_20_Paragraph">
      <style:paragraph-properties fo:margin-left="1.746cm" fo:margin-right="0cm" fo:margin-top="0.032cm" fo:margin-bottom="0cm" style:contextual-spacing="false" fo:text-align="start" style:justify-single-word="false"/>
    </style:style>
    <style:style style:name="P225" style:family="paragraph" style:parent-style-name="Table_20_Paragraph">
      <style:paragraph-properties fo:margin-left="1.51cm" fo:margin-right="0cm" fo:margin-top="0.166cm" fo:margin-bottom="0cm" style:contextual-spacing="false" fo:text-align="start" style:justify-single-word="false"/>
    </style:style>
    <style:style style:name="P226" style:family="paragraph" style:parent-style-name="Table_20_Paragraph">
      <style:paragraph-properties fo:margin-left="0.032cm" fo:margin-right="0cm" fo:margin-top="0.026cm" fo:margin-bottom="0cm" style:contextual-spacing="false" fo:text-align="start" style:justify-single-word="false">
        <style:tab-stops>
          <style:tab-stop style:position="3.69cm"/>
        </style:tab-stops>
      </style:paragraph-properties>
    </style:style>
    <style:style style:name="P227" style:family="paragraph" style:parent-style-name="Table_20_Paragraph">
      <style:paragraph-properties fo:margin-left="0.956cm" fo:margin-right="0cm" fo:margin-top="0.026cm" fo:margin-bottom="0cm" style:contextual-spacing="false" fo:text-align="start" style:justify-single-word="false">
        <style:tab-stops>
          <style:tab-stop style:position="2.669cm"/>
        </style:tab-stops>
      </style:paragraph-properties>
    </style:style>
    <style:style style:name="P228" style:family="paragraph" style:parent-style-name="Table_20_Paragraph">
      <style:paragraph-properties fo:margin-left="0.73cm" fo:margin-right="0cm" fo:margin-top="0.032cm" fo:margin-bottom="0cm" style:contextual-spacing="false" fo:text-align="start" style:justify-single-word="false">
        <style:tab-stops>
          <style:tab-stop style:position="3.72cm"/>
        </style:tab-stops>
      </style:paragraph-properties>
    </style:style>
    <style:style style:name="P229" style:family="paragraph" style:parent-style-name="Table_20_Paragraph">
      <style:paragraph-properties fo:margin-left="0.422cm" fo:margin-right="0cm" fo:margin-top="0.032cm" fo:margin-bottom="0cm" style:contextual-spacing="false" fo:text-align="start" style:justify-single-word="false">
        <style:tab-stops>
          <style:tab-stop style:position="2.667cm"/>
        </style:tab-stops>
      </style:paragraph-properties>
    </style:style>
    <style:style style:name="P230" style:family="paragraph" style:parent-style-name="Table_20_Paragraph">
      <style:paragraph-properties fo:margin-left="0.078cm" fo:margin-right="0cm" fo:text-align="start" style:justify-single-word="false"/>
    </style:style>
    <style:style style:name="P231" style:family="paragraph" style:parent-style-name="Table_20_Paragraph">
      <style:paragraph-properties fo:margin-left="0.078cm" fo:margin-right="0cm" fo:margin-top="0.002cm" fo:margin-bottom="0cm" style:contextual-spacing="false" fo:text-align="start" style:justify-single-word="false"/>
    </style:style>
    <style:style style:name="P232" style:family="paragraph" style:parent-style-name="Table_20_Paragraph">
      <style:paragraph-properties fo:margin-left="0.078cm" fo:margin-right="0cm" fo:margin-top="0.044cm" fo:margin-bottom="0cm" style:contextual-spacing="false" fo:text-align="start" style:justify-single-word="false"/>
    </style:style>
    <style:style style:name="P233" style:family="paragraph" style:parent-style-name="Table_20_Paragraph">
      <style:paragraph-properties fo:margin-left="0.078cm" fo:margin-right="0cm" fo:margin-top="0.018cm" fo:margin-bottom="0cm" style:contextual-spacing="false" fo:text-align="start" style:justify-single-word="false"/>
    </style:style>
    <style:style style:name="P234" style:family="paragraph" style:parent-style-name="Table_20_Paragraph">
      <style:paragraph-properties fo:margin-left="0.699cm" fo:margin-right="0cm" fo:text-align="start" style:justify-single-word="false"/>
    </style:style>
    <style:style style:name="P235" style:family="paragraph" style:parent-style-name="Table_20_Paragraph">
      <style:paragraph-properties fo:margin-left="0.699cm" fo:margin-right="0cm" fo:margin-top="0.002cm" fo:margin-bottom="0cm" style:contextual-spacing="false" fo:text-align="start" style:justify-single-word="false"/>
    </style:style>
    <style:style style:name="P236" style:family="paragraph" style:parent-style-name="Table_20_Paragraph">
      <style:paragraph-properties fo:margin-left="0.871cm" fo:margin-right="0cm" fo:text-align="start" style:justify-single-word="false"/>
    </style:style>
    <style:style style:name="P237" style:family="paragraph" style:parent-style-name="Table_20_Paragraph">
      <style:paragraph-properties fo:margin-left="1.048cm" fo:margin-right="0cm" fo:text-align="start" style:justify-single-word="false"/>
    </style:style>
    <style:style style:name="P238" style:family="paragraph" style:parent-style-name="Table_20_Paragraph">
      <style:paragraph-properties fo:margin-left="1.221cm" fo:margin-right="0cm" fo:text-align="start" style:justify-single-word="false"/>
    </style:style>
    <style:style style:name="P239" style:family="paragraph" style:parent-style-name="Table_20_Paragraph">
      <style:paragraph-properties fo:margin-left="0.522cm" fo:margin-right="0cm" fo:text-align="start" style:justify-single-word="false"/>
    </style:style>
    <style:style style:name="P240" style:family="paragraph" style:parent-style-name="Table_20_Paragraph">
      <style:paragraph-properties fo:margin-left="1.288cm" fo:margin-right="0cm" fo:text-align="start" style:justify-single-word="false"/>
    </style:style>
    <style:style style:name="P241" style:family="paragraph" style:parent-style-name="Table_20_Paragraph">
      <style:paragraph-properties fo:margin-left="0.467cm" fo:margin-right="0cm" fo:text-align="start" style:justify-single-word="false"/>
    </style:style>
    <style:style style:name="P242" style:family="paragraph" style:parent-style-name="Table_20_Paragraph">
      <style:paragraph-properties fo:margin-left="0.506cm" fo:margin-right="0cm" fo:margin-top="0.044cm" fo:margin-bottom="0cm" style:contextual-spacing="false" fo:text-align="start" style:justify-single-word="false"/>
    </style:style>
    <style:style style:name="P243" style:family="paragraph" style:parent-style-name="Table_20_Paragraph">
      <style:paragraph-properties fo:margin-left="0.409cm" fo:margin-right="0cm" fo:margin-top="0.044cm" fo:margin-bottom="0cm" style:contextual-spacing="false" fo:text-align="start" style:justify-single-word="false"/>
    </style:style>
    <style:style style:name="P244" style:family="paragraph" style:parent-style-name="Table_20_Paragraph">
      <style:paragraph-properties fo:margin-left="1.235cm" fo:margin-right="0cm" fo:margin-top="0.018cm" fo:margin-bottom="0cm" style:contextual-spacing="false" fo:text-align="start" style:justify-single-word="false"/>
    </style:style>
    <style:style style:name="P245" style:family="paragraph" style:parent-style-name="Table_20_Paragraph">
      <style:paragraph-properties fo:margin-left="0.885cm" fo:margin-right="0cm" fo:margin-top="0.002cm" fo:margin-bottom="0cm" style:contextual-spacing="false" fo:text-align="start" style:justify-single-word="false"/>
    </style:style>
    <style:style style:name="P246" style:family="paragraph" style:parent-style-name="Table_20_Paragraph">
      <style:paragraph-properties fo:margin-left="0.885cm" fo:margin-right="0cm" fo:margin-top="0.018cm" fo:margin-bottom="0cm" style:contextual-spacing="false" fo:text-align="start" style:justify-single-word="false"/>
    </style:style>
    <style:style style:name="P247" style:family="paragraph" style:parent-style-name="Table_20_Paragraph">
      <style:paragraph-properties fo:margin-left="0.885cm" fo:margin-right="0cm" fo:margin-top="0.032cm" fo:margin-bottom="0cm" style:contextual-spacing="false" fo:text-align="start" style:justify-single-word="false"/>
    </style:style>
    <style:style style:name="P248" style:family="paragraph" style:parent-style-name="Table_20_Paragraph">
      <style:paragraph-properties fo:margin-left="0.713cm" fo:margin-right="0cm" fo:margin-top="0.018cm" fo:margin-bottom="0cm" style:contextual-spacing="false" fo:text-align="start" style:justify-single-word="false"/>
    </style:style>
    <style:style style:name="P249" style:family="paragraph" style:parent-style-name="Table_20_Paragraph">
      <style:paragraph-properties fo:margin-left="1.062cm" fo:margin-right="0cm" fo:margin-top="0.018cm" fo:margin-bottom="0cm" style:contextual-spacing="false" fo:text-align="start" style:justify-single-word="false"/>
    </style:style>
    <style:style style:name="P250" style:family="paragraph" style:parent-style-name="Table_20_Paragraph">
      <style:paragraph-properties fo:margin-left="0.536cm" fo:margin-right="0cm" fo:margin-top="0.018cm" fo:margin-bottom="0cm" style:contextual-spacing="false" fo:text-align="start" style:justify-single-word="false"/>
    </style:style>
    <style:style style:name="P251" style:family="paragraph" style:parent-style-name="Table_20_Paragraph">
      <style:paragraph-properties fo:margin-left="0.545cm" fo:margin-right="0cm" fo:margin-top="0.072cm" fo:margin-bottom="0cm" style:contextual-spacing="false" fo:text-align="start" style:justify-single-word="false"/>
    </style:style>
    <style:style style:name="P252" style:family="paragraph" style:parent-style-name="Table_20_Paragraph">
      <style:paragraph-properties fo:margin-left="0.545cm" fo:margin-right="0cm" fo:margin-top="0.032cm" fo:margin-bottom="0cm" style:contextual-spacing="false" fo:text-align="start" style:justify-single-word="false"/>
    </style:style>
    <style:style style:name="P253" style:family="paragraph" style:parent-style-name="Table_20_Paragraph">
      <style:paragraph-properties fo:margin-left="0.093cm" fo:margin-right="0cm" fo:margin-top="0.072cm" fo:margin-bottom="0cm" style:contextual-spacing="false" fo:text-align="start" style:justify-single-word="false"/>
    </style:style>
    <style:style style:name="P254" style:family="paragraph" style:parent-style-name="Table_20_Paragraph">
      <style:paragraph-properties fo:margin-left="0.736cm" fo:margin-right="0cm" fo:margin-top="0.032cm" fo:margin-bottom="0cm" style:contextual-spacing="false" fo:text-align="start" style:justify-single-word="false"/>
    </style:style>
    <style:style style:name="P255" style:family="paragraph" style:parent-style-name="Table_20_Paragraph">
      <style:paragraph-properties fo:margin-left="0.31cm" fo:margin-right="0cm" fo:margin-top="0.032cm" fo:margin-bottom="0cm" style:contextual-spacing="false" fo:text-align="start" style:justify-single-word="false"/>
    </style:style>
    <style:style style:name="P256" style:family="paragraph" style:parent-style-name="Table_20_Paragraph">
      <style:paragraph-properties fo:margin-left="0.991cm" fo:margin-right="0cm" fo:margin-top="0.032cm" fo:margin-bottom="0cm" style:contextual-spacing="false" fo:text-align="start" style:justify-single-word="false"/>
    </style:style>
    <style:style style:name="P257" style:family="paragraph" style:parent-style-name="Table_20_Paragraph">
      <style:paragraph-properties fo:margin-left="0.783cm" fo:margin-right="0cm" fo:margin-top="0.032cm" fo:margin-bottom="0cm" style:contextual-spacing="false" fo:text-align="start" style:justify-single-word="false"/>
    </style:style>
    <style:style style:name="P258" style:family="paragraph" style:parent-style-name="Table_20_Paragraph">
      <style:paragraph-properties fo:margin-left="0.64cm" fo:margin-right="0cm" fo:margin-top="0.032cm" fo:margin-bottom="0cm" style:contextual-spacing="false" fo:text-align="start" style:justify-single-word="false"/>
    </style:style>
    <style:style style:name="P259" style:family="paragraph" style:parent-style-name="Table_20_Paragraph">
      <style:paragraph-properties fo:margin-left="0.102cm" fo:margin-right="0cm" fo:margin-top="0.032cm" fo:margin-bottom="0cm" style:contextual-spacing="false" fo:text-align="start" style:justify-single-word="false"/>
    </style:style>
    <style:style style:name="P260" style:family="paragraph" style:parent-style-name="Table_20_Paragraph">
      <style:paragraph-properties fo:margin-left="0.332cm" fo:margin-right="0cm" fo:margin-top="0.032cm" fo:margin-bottom="0cm" style:contextual-spacing="false" fo:text-align="start" style:justify-single-word="false"/>
    </style:style>
    <style:style style:name="P261" style:family="paragraph" style:parent-style-name="Table_20_Paragraph">
      <style:paragraph-properties fo:margin-left="0.416cm" fo:margin-right="0cm" fo:margin-top="0.032cm" fo:margin-bottom="0cm" style:contextual-spacing="false" fo:text-align="start" style:justify-single-word="false"/>
    </style:style>
    <style:style style:name="P262" style:family="paragraph" style:parent-style-name="Table_20_Paragraph">
      <style:paragraph-properties fo:margin-left="0.598cm" fo:margin-right="0cm" fo:margin-top="0.032cm" fo:margin-bottom="0cm" style:contextual-spacing="false" fo:text-align="start" style:justify-single-word="false"/>
    </style:style>
    <style:style style:name="P263" style:family="paragraph" style:parent-style-name="Table_20_Paragraph">
      <style:paragraph-properties fo:margin-left="0.804cm" fo:margin-right="0cm" fo:margin-top="0.032cm" fo:margin-bottom="0cm" style:contextual-spacing="false" fo:text-align="start" style:justify-single-word="false"/>
    </style:style>
    <style:style style:name="P264" style:family="paragraph" style:parent-style-name="Table_20_Paragraph">
      <style:paragraph-properties fo:margin-left="0.326cm" fo:margin-right="0cm" fo:margin-top="0.032cm" fo:margin-bottom="0cm" style:contextual-spacing="false" fo:text-align="start" style:justify-single-word="false"/>
    </style:style>
    <style:style style:name="P265" style:family="paragraph" style:parent-style-name="Table_20_Paragraph">
      <style:paragraph-properties fo:margin-left="0.185cm" fo:margin-right="0cm" fo:margin-top="0.065cm" fo:margin-bottom="0cm" style:contextual-spacing="false" fo:text-align="start" style:justify-single-word="false"/>
    </style:style>
    <style:style style:name="P266" style:family="paragraph" style:parent-style-name="Table_20_Paragraph">
      <style:paragraph-properties fo:margin-left="0.185cm" fo:margin-right="0cm" fo:margin-top="0.071cm" fo:margin-bottom="0cm" style:contextual-spacing="false" fo:text-align="start" style:justify-single-word="false"/>
    </style:style>
    <style:style style:name="P267" style:family="paragraph" style:parent-style-name="Table_20_Paragraph">
      <style:paragraph-properties fo:margin-left="0cm" fo:margin-right="0.074cm" fo:margin-top="0.03cm" fo:margin-bottom="0cm" style:contextual-spacing="false" fo:line-height="0.296cm"/>
    </style:style>
    <style:style style:name="P268" style:family="paragraph" style:parent-style-name="Table_20_Paragraph">
      <style:paragraph-properties fo:margin-left="0cm" fo:margin-right="0.074cm" fo:line-height="0.296cm"/>
    </style:style>
    <style:style style:name="P269" style:family="paragraph" style:parent-style-name="Table_20_Paragraph">
      <style:paragraph-properties fo:margin-left="0cm" fo:margin-right="0.773cm" fo:margin-top="0.03cm" fo:margin-bottom="0cm" style:contextual-spacing="false" fo:line-height="0.296cm"/>
    </style:style>
    <style:style style:name="P270" style:family="paragraph" style:parent-style-name="Table_20_Paragraph">
      <style:paragraph-properties fo:margin-left="0cm" fo:margin-right="0.773cm" fo:line-height="0.296cm"/>
    </style:style>
    <style:style style:name="P271" style:family="paragraph" style:parent-style-name="Table_20_Paragraph">
      <style:paragraph-properties fo:margin-left="0cm" fo:margin-right="0.028cm" fo:margin-top="0.03cm" fo:margin-bottom="0cm" style:contextual-spacing="false" fo:line-height="0.296cm"/>
    </style:style>
    <style:style style:name="P272" style:family="paragraph" style:parent-style-name="Table_20_Paragraph">
      <style:paragraph-properties fo:margin-left="0cm" fo:margin-right="0.026cm" fo:line-height="0.296cm"/>
    </style:style>
    <style:style style:name="P273" style:family="paragraph" style:parent-style-name="Table_20_Paragraph">
      <style:paragraph-properties fo:margin-left="0cm" fo:margin-right="0.026cm" fo:margin-top="0.03cm" fo:margin-bottom="0cm" style:contextual-spacing="false" fo:line-height="0.296cm"/>
    </style:style>
    <style:style style:name="P274" style:family="paragraph" style:parent-style-name="Table_20_Paragraph">
      <style:paragraph-properties fo:margin-left="0cm" fo:margin-right="0.774cm" fo:line-height="0.296cm"/>
    </style:style>
    <style:style style:name="P275" style:family="paragraph" style:parent-style-name="Table_20_Paragraph">
      <style:paragraph-properties fo:margin-left="0cm" fo:margin-right="0.774cm" fo:margin-top="0.03cm" fo:margin-bottom="0cm" style:contextual-spacing="false" fo:line-height="0.296cm"/>
    </style:style>
    <style:style style:name="P276" style:family="paragraph" style:parent-style-name="Table_20_Paragraph">
      <style:paragraph-properties fo:margin-left="0.076cm" fo:margin-right="0cm" fo:margin-top="0.03cm" fo:margin-bottom="0cm" style:contextual-spacing="false" fo:line-height="0.296cm" fo:text-align="start" style:justify-single-word="false"/>
    </style:style>
    <style:style style:name="P277" style:family="paragraph" style:parent-style-name="Table_20_Paragraph">
      <style:paragraph-properties fo:margin-left="0.076cm" fo:margin-right="0cm" fo:line-height="0.296cm" fo:text-align="start" style:justify-single-word="false"/>
    </style:style>
    <style:style style:name="P278" style:family="paragraph" style:parent-style-name="Table_20_Paragraph">
      <style:paragraph-properties fo:margin-left="1.746cm" fo:margin-right="0cm" fo:margin-top="0.03cm" fo:margin-bottom="0cm" style:contextual-spacing="false" fo:line-height="0.296cm" fo:text-align="start" style:justify-single-word="false"/>
    </style:style>
    <style:style style:name="P279" style:family="paragraph" style:parent-style-name="Table_20_Paragraph">
      <style:paragraph-properties fo:margin-left="1.746cm" fo:margin-right="0cm" fo:line-height="0.296cm" fo:text-align="start" style:justify-single-word="false"/>
    </style:style>
    <style:style style:name="P280" style:family="paragraph" style:parent-style-name="Table_20_Paragraph">
      <style:paragraph-properties fo:margin-left="1.494cm" fo:margin-right="0cm" fo:line-height="0.296cm" fo:text-align="start" style:justify-single-word="false"/>
    </style:style>
    <style:style style:name="P281" style:family="paragraph" style:parent-style-name="Table_20_Paragraph">
      <style:paragraph-properties fo:margin-left="1.494cm" fo:margin-right="0cm" fo:margin-top="0.03cm" fo:margin-bottom="0cm" style:contextual-spacing="false" fo:line-height="0.296cm" fo:text-align="start" style:justify-single-word="false"/>
    </style:style>
    <style:style style:name="P282" style:family="paragraph" style:parent-style-name="Table_20_Paragraph">
      <style:paragraph-properties fo:margin-left="1.998cm" fo:margin-right="0cm" fo:margin-top="0.03cm" fo:margin-bottom="0cm" style:contextual-spacing="false" fo:line-height="0.296cm" fo:text-align="start" style:justify-single-word="false"/>
    </style:style>
    <style:style style:name="P283" style:family="paragraph" style:parent-style-name="Table_20_Paragraph">
      <style:paragraph-properties fo:margin-left="0.993cm" fo:margin-right="0cm" fo:line-height="0.296cm" fo:text-align="start" style:justify-single-word="false"/>
    </style:style>
    <style:style style:name="P284" style:family="paragraph" style:parent-style-name="Table_20_Paragraph">
      <style:paragraph-properties fo:margin-left="1.244cm" fo:margin-right="0cm" fo:line-height="0.296cm" fo:text-align="start" style:justify-single-word="false"/>
    </style:style>
    <style:style style:name="P285" style:family="paragraph" style:parent-style-name="Table_20_Paragraph">
      <style:paragraph-properties fo:margin-top="0.095cm" fo:margin-bottom="0cm" style:contextual-spacing="false" fo:text-align="start" style:justify-single-word="false"/>
      <style:text-properties fo:font-size="7pt" style:font-size-asian="7pt"/>
    </style:style>
    <style:style style:name="P286" style:family="paragraph" style:parent-style-name="Table_20_Paragraph">
      <style:paragraph-properties fo:margin-left="0cm" fo:margin-right="0.074cm" fo:margin-top="0.03cm" fo:margin-bottom="0cm" style:contextual-spacing="false" fo:line-height="0.263cm"/>
    </style:style>
    <style:style style:name="P287" style:family="paragraph" style:parent-style-name="Table_20_Paragraph">
      <style:paragraph-properties fo:margin-left="0cm" fo:margin-right="0.773cm" fo:margin-top="0.03cm" fo:margin-bottom="0cm" style:contextual-spacing="false" fo:line-height="0.263cm"/>
    </style:style>
    <style:style style:name="P288" style:family="paragraph" style:parent-style-name="Table_20_Paragraph">
      <style:paragraph-properties fo:margin-left="0cm" fo:margin-right="0.026cm" fo:margin-top="0.03cm" fo:margin-bottom="0cm" style:contextual-spacing="false" fo:line-height="0.263cm"/>
    </style:style>
    <style:style style:name="P289" style:family="paragraph" style:parent-style-name="Table_20_Paragraph">
      <style:paragraph-properties fo:margin-left="0.076cm" fo:margin-right="0cm" fo:margin-top="0.03cm" fo:margin-bottom="0cm" style:contextual-spacing="false" fo:line-height="0.263cm" fo:text-align="start" style:justify-single-word="false"/>
    </style:style>
    <style:style style:name="P290" style:family="paragraph" style:parent-style-name="Table_20_Paragraph">
      <style:paragraph-properties fo:margin-left="1.998cm" fo:margin-right="0cm" fo:margin-top="0.03cm" fo:margin-bottom="0cm" style:contextual-spacing="false" fo:line-height="0.263cm" fo:text-align="start" style:justify-single-word="false"/>
    </style:style>
    <style:style style:name="P291" style:family="paragraph" style:parent-style-name="Table_20_Paragraph">
      <style:paragraph-properties fo:line-height="0.272cm" fo:text-align="start" style:justify-single-word="false">
        <style:tab-stops>
          <style:tab-stop style:position="1.501cm"/>
        </style:tab-stops>
      </style:paragraph-properties>
    </style:style>
    <style:style style:name="P292" style:family="paragraph" style:parent-style-name="Table_20_Paragraph">
      <style:paragraph-properties fo:margin-left="1.423cm" fo:margin-right="0cm" fo:line-height="0.272cm" fo:text-align="start" style:justify-single-word="false">
        <style:tab-stops>
          <style:tab-stop style:position="4.068cm" style:type="right"/>
        </style:tab-stops>
      </style:paragraph-properties>
    </style:style>
    <style:style style:name="P293" style:family="paragraph" style:parent-style-name="Table_20_Paragraph">
      <style:paragraph-properties fo:margin-top="0.041cm" fo:margin-bottom="0cm" style:contextual-spacing="false" fo:line-height="0.275cm" fo:text-align="start" style:justify-single-word="false">
        <style:tab-stops>
          <style:tab-stop style:position="1.501cm"/>
        </style:tab-stops>
      </style:paragraph-properties>
    </style:style>
    <style:style style:name="P294" style:family="paragraph" style:parent-style-name="Table_20_Paragraph">
      <style:paragraph-properties fo:margin-left="1.423cm" fo:margin-right="0cm" fo:margin-top="0.041cm" fo:margin-bottom="0cm" style:contextual-spacing="false" fo:line-height="0.275cm" fo:text-align="start" style:justify-single-word="false">
        <style:tab-stops>
          <style:tab-stop style:position="4.068cm" style:type="right"/>
        </style:tab-stops>
      </style:paragraph-properties>
    </style:style>
    <style:style style:name="P295" style:family="paragraph" style:parent-style-name="Table_20_Paragraph">
      <style:paragraph-properties fo:margin-left="0cm" fo:margin-right="3.265cm" fo:margin-top="0.007cm" fo:margin-bottom="0cm" style:contextual-spacing="false" fo:line-height="113%" fo:text-align="start" style:justify-single-word="false">
        <style:tab-stops>
          <style:tab-stop style:position="1.501cm"/>
        </style:tab-stops>
      </style:paragraph-properties>
    </style:style>
    <style:style style:name="P296" style:family="paragraph" style:parent-style-name="Table_20_Paragraph">
      <style:paragraph-properties fo:margin-left="1.423cm" fo:margin-right="0.019cm" fo:margin-top="0.007cm" fo:margin-bottom="0cm" style:contextual-spacing="false" fo:line-height="108%" fo:text-align="start" style:justify-single-word="false">
        <style:tab-stops>
          <style:tab-stop style:position="2.829cm"/>
          <style:tab-stop style:position="3.108cm"/>
        </style:tab-stops>
      </style:paragraph-properties>
    </style:style>
    <style:style style:name="P297" style:family="paragraph" style:parent-style-name="Table_20_Paragraph">
      <style:paragraph-properties fo:margin-top="0.062cm" fo:margin-bottom="0cm" style:contextual-spacing="false" fo:text-align="start" style:justify-single-word="false"/>
      <style:text-properties fo:font-size="6pt" style:font-size-asian="6pt"/>
    </style:style>
    <style:style style:name="P298" style:family="paragraph" style:parent-style-name="Table_20_Paragraph">
      <style:paragraph-properties fo:margin-top="0.079cm" fo:margin-bottom="0cm" style:contextual-spacing="false" fo:text-align="start" style:justify-single-word="false"/>
      <style:text-properties fo:font-size="6pt" style:font-size-asian="6pt"/>
    </style:style>
    <style:style style:name="P299" style:family="paragraph" style:parent-style-name="Table_20_Paragraph">
      <style:paragraph-properties fo:margin-left="0cm" fo:margin-right="0.076cm" fo:line-height="0.238cm"/>
    </style:style>
    <style:style style:name="P300" style:family="paragraph" style:parent-style-name="Table_20_Paragraph">
      <style:paragraph-properties fo:margin-left="0cm" fo:margin-right="0.462cm" fo:line-height="0.238cm"/>
    </style:style>
    <style:style style:name="P301" style:family="paragraph" style:parent-style-name="Table_20_Paragraph">
      <style:paragraph-properties fo:margin-left="0cm" fo:margin-right="0.415cm" fo:line-height="0.238cm"/>
    </style:style>
    <style:style style:name="P302" style:family="paragraph" style:parent-style-name="Table_20_Paragraph">
      <style:paragraph-properties fo:margin-left="0cm" fo:margin-right="0.409cm" fo:line-height="0.238cm"/>
    </style:style>
    <style:style style:name="P303" style:family="paragraph" style:parent-style-name="Table_20_Paragraph">
      <style:paragraph-properties fo:margin-left="0cm" fo:margin-right="0.044cm" fo:line-height="0.238cm"/>
    </style:style>
    <style:style style:name="P304" style:family="paragraph" style:parent-style-name="Table_20_Paragraph">
      <style:paragraph-properties fo:margin-left="0.078cm" fo:margin-right="0cm" fo:line-height="0.238cm" fo:text-align="start" style:justify-single-word="false"/>
    </style:style>
    <style:style style:name="P305" style:family="paragraph" style:parent-style-name="Table_20_Paragraph">
      <style:paragraph-properties fo:margin-left="1.221cm" fo:margin-right="0cm" fo:line-height="0.238cm" fo:text-align="start" style:justify-single-word="false"/>
    </style:style>
    <style:style style:name="P306" style:family="paragraph" style:parent-style-name="Table_20_Paragraph">
      <style:paragraph-properties fo:margin-left="0.055cm" fo:margin-right="0cm" fo:margin-top="0.012cm" fo:margin-bottom="0cm" style:contextual-spacing="false" fo:line-height="0.258cm" fo:text-align="start" style:justify-single-word="false">
        <style:tab-stops>
          <style:tab-stop style:position="1.556cm"/>
        </style:tab-stops>
      </style:paragraph-properties>
    </style:style>
    <style:style style:name="P307" style:family="paragraph" style:parent-style-name="Table_20_Paragraph">
      <style:paragraph-properties fo:margin-left="0.055cm" fo:margin-right="0cm" fo:margin-top="0.025cm" fo:margin-bottom="0cm" style:contextual-spacing="false" fo:line-height="0.258cm" fo:text-align="start" style:justify-single-word="false">
        <style:tab-stops>
          <style:tab-stop style:position="1.556cm"/>
        </style:tab-stops>
      </style:paragraph-properties>
    </style:style>
    <style:style style:name="P308" style:family="paragraph" style:parent-style-name="Table_20_Paragraph">
      <style:paragraph-properties fo:margin-left="0.707cm" fo:margin-right="0cm" fo:margin-top="0.012cm" fo:margin-bottom="0cm" style:contextual-spacing="false" fo:line-height="0.258cm" fo:text-align="start" style:justify-single-word="false"/>
    </style:style>
    <style:style style:name="P309" style:family="paragraph" style:parent-style-name="Table_20_Paragraph">
      <style:paragraph-properties fo:margin-left="6.133cm" fo:margin-right="0cm" fo:margin-top="0.025cm" fo:margin-bottom="0cm" style:contextual-spacing="false" fo:line-height="0.258cm" fo:text-align="start" style:justify-single-word="false">
        <style:tab-stops>
          <style:tab-stop style:position="8.777cm" style:type="right"/>
        </style:tab-stops>
      </style:paragraph-properties>
    </style:style>
    <style:style style:name="P310" style:family="paragraph" style:parent-style-name="Table_20_Paragraph">
      <style:paragraph-properties fo:margin-left="0cm" fo:margin-right="0.748cm" fo:margin-top="0.012cm" fo:margin-bottom="0cm" style:contextual-spacing="false" fo:line-height="0.258cm"/>
    </style:style>
    <style:style style:name="P311" style:family="paragraph" style:parent-style-name="Table_20_Paragraph">
      <style:paragraph-properties fo:margin-left="0.055cm" fo:margin-right="4.309cm" fo:line-height="0.314cm" fo:text-align="start" style:justify-single-word="false">
        <style:tab-stops>
          <style:tab-stop style:position="1.556cm"/>
        </style:tab-stops>
      </style:paragraph-properties>
    </style:style>
    <style:style style:name="P312" style:family="paragraph" style:parent-style-name="Table_20_Paragraph">
      <style:paragraph-properties fo:margin-left="6.133cm" fo:margin-right="0cm" fo:line-height="0.314cm" fo:text-align="start" style:justify-single-word="false"/>
    </style:style>
    <style:style style:name="P313" style:family="paragraph" style:parent-style-name="Table_20_Paragraph">
      <style:paragraph-properties fo:margin-left="-0.002cm" fo:margin-right="0.058cm" fo:margin-top="0.026cm" fo:margin-bottom="0cm" style:contextual-spacing="false"/>
    </style:style>
    <style:style style:name="P314" style:family="paragraph" style:parent-style-name="Table_20_Paragraph">
      <style:paragraph-properties fo:margin-left="-0.002cm" fo:margin-right="0.058cm" fo:margin-top="0.026cm" fo:margin-bottom="0cm" style:contextual-spacing="false" fo:line-height="0.254cm"/>
    </style:style>
    <style:style style:name="P315" style:family="paragraph" style:parent-style-name="Table_20_Paragraph">
      <style:paragraph-properties fo:margin-top="0.071cm" fo:margin-bottom="0cm" style:contextual-spacing="false" fo:text-align="start" style:justify-single-word="false"/>
      <style:text-properties fo:font-size="6.5pt" style:font-size-asian="6.5pt"/>
    </style:style>
    <style:style style:name="P316" style:family="paragraph" style:parent-style-name="Table_20_Paragraph">
      <style:paragraph-properties fo:margin-left="0cm" fo:margin-right="0.076cm" fo:margin-top="0.018cm" fo:margin-bottom="0cm" style:contextual-spacing="false" fo:line-height="0.22cm"/>
    </style:style>
    <style:style style:name="P317" style:family="paragraph" style:parent-style-name="Table_20_Paragraph">
      <style:paragraph-properties fo:margin-left="0cm" fo:margin-right="0.467cm" fo:margin-top="0.018cm" fo:margin-bottom="0cm" style:contextual-spacing="false" fo:line-height="0.22cm"/>
    </style:style>
    <style:style style:name="P318" style:family="paragraph" style:parent-style-name="Table_20_Paragraph">
      <style:paragraph-properties fo:margin-left="0cm" fo:margin-right="0.422cm" fo:margin-top="0.018cm" fo:margin-bottom="0cm" style:contextual-spacing="false" fo:line-height="0.22cm"/>
    </style:style>
    <style:style style:name="P319" style:family="paragraph" style:parent-style-name="Table_20_Paragraph">
      <style:paragraph-properties fo:margin-left="0cm" fo:margin-right="0.418cm" fo:margin-top="0.018cm" fo:margin-bottom="0cm" style:contextual-spacing="false" fo:line-height="0.22cm"/>
    </style:style>
    <style:style style:name="P320" style:family="paragraph" style:parent-style-name="Table_20_Paragraph">
      <style:paragraph-properties fo:margin-left="0cm" fo:margin-right="0.083cm" fo:margin-top="0.018cm" fo:margin-bottom="0cm" style:contextual-spacing="false" fo:line-height="0.22cm"/>
    </style:style>
    <style:style style:name="P321" style:family="paragraph" style:parent-style-name="Table_20_Paragraph">
      <style:paragraph-properties fo:margin-left="0.078cm" fo:margin-right="0cm" fo:margin-top="0.018cm" fo:margin-bottom="0cm" style:contextual-spacing="false" fo:line-height="0.22cm" fo:text-align="start" style:justify-single-word="false"/>
    </style:style>
    <style:style style:name="P322" style:family="paragraph" style:parent-style-name="Table_20_Paragraph">
      <style:paragraph-properties fo:margin-left="1.062cm" fo:margin-right="0cm" fo:margin-top="0.018cm" fo:margin-bottom="0cm" style:contextual-spacing="false" fo:line-height="0.22cm" fo:text-align="start" style:justify-single-word="false"/>
    </style:style>
    <style:style style:name="P323" style:family="paragraph" style:parent-style-name="Table_20_Paragraph">
      <style:paragraph-properties fo:margin-left="0.088cm" fo:margin-right="0cm" fo:line-height="0.33cm" fo:text-align="start" style:justify-single-word="false"/>
    </style:style>
    <style:style style:name="P324" style:family="paragraph" style:parent-style-name="Table_20_Paragraph">
      <style:paragraph-properties fo:margin-left="0.247cm" fo:margin-right="0cm" fo:line-height="0.33cm" fo:text-align="start" style:justify-single-word="false"/>
    </style:style>
    <style:style style:name="P325" style:family="paragraph" style:parent-style-name="Table_20_Paragraph">
      <style:paragraph-properties fo:margin-left="0cm" fo:margin-right="0.213cm" fo:margin-top="0.021cm" fo:margin-bottom="0cm" style:contextual-spacing="false" fo:line-height="0.307cm" fo:text-align="center" style:justify-single-word="false"/>
    </style:style>
    <style:style style:name="P326" style:family="paragraph" style:parent-style-name="Table_20_Paragraph">
      <style:paragraph-properties fo:margin-left="0cm" fo:margin-right="0.104cm" fo:margin-top="0.021cm" fo:margin-bottom="0cm" style:contextual-spacing="false" fo:line-height="0.307cm"/>
    </style:style>
    <style:style style:name="P327" style:family="paragraph" style:parent-style-name="Table_20_Paragraph">
      <style:paragraph-properties fo:margin-left="1.048cm" fo:margin-right="0cm" fo:margin-top="0.025cm" fo:margin-bottom="0cm" style:contextual-spacing="false" fo:line-height="0.305cm" fo:text-align="start" style:justify-single-word="false"/>
    </style:style>
    <style:style style:name="P328" style:family="paragraph" style:parent-style-name="Table_20_Paragraph">
      <style:paragraph-properties fo:margin-left="0cm" fo:margin-right="0.104cm" fo:margin-top="0.025cm" fo:margin-bottom="0cm" style:contextual-spacing="false" fo:line-height="0.305cm"/>
    </style:style>
    <style:style style:name="P329" style:family="paragraph" style:parent-style-name="Table_20_Paragraph">
      <style:paragraph-properties fo:margin-left="1.048cm" fo:margin-right="0.092cm" fo:margin-top="0.049cm" fo:margin-bottom="0cm" style:contextual-spacing="false" fo:line-height="115%" fo:text-align="start" style:justify-single-word="false"/>
    </style:style>
    <style:style style:name="P330" style:family="paragraph" style:parent-style-name="Table_20_Paragraph">
      <style:paragraph-properties fo:margin-left="0.437cm" fo:margin-right="0cm" fo:margin-top="0.235cm" fo:margin-bottom="0cm" style:contextual-spacing="false" fo:text-align="center" style:justify-single-word="false"/>
    </style:style>
    <style:style style:name="P331" style:family="paragraph" style:parent-style-name="Table_20_Paragraph">
      <style:paragraph-properties fo:margin-left="0.169cm" fo:margin-right="0cm" fo:margin-top="0.049cm" fo:margin-bottom="0cm" style:contextual-spacing="false" fo:line-height="0.333cm" fo:text-align="start" style:justify-single-word="false"/>
    </style:style>
    <style:style style:name="P332" style:family="paragraph" style:parent-style-name="Table_20_Paragraph">
      <style:paragraph-properties fo:margin-left="0.545cm" fo:margin-right="0cm" fo:margin-top="0.049cm" fo:margin-bottom="0cm" style:contextual-spacing="false" fo:line-height="0.333cm" fo:text-align="start" style:justify-single-word="false"/>
    </style:style>
    <style:style style:name="P333" style:family="paragraph" style:parent-style-name="Table_20_Paragraph">
      <style:paragraph-properties fo:margin-left="0.136cm" fo:margin-right="0cm" fo:margin-top="0.049cm" fo:margin-bottom="0cm" style:contextual-spacing="false" fo:line-height="0.333cm" fo:text-align="start" style:justify-single-word="false"/>
    </style:style>
    <style:style style:name="P334" style:family="paragraph" style:parent-style-name="Table_20_Paragraph">
      <style:paragraph-properties fo:margin-left="0.189cm" fo:margin-right="0cm" fo:line-height="0.436cm" fo:text-align="start" style:justify-single-word="false"/>
    </style:style>
    <style:style style:name="P335" style:family="paragraph" style:parent-style-name="Table_20_Paragraph">
      <style:paragraph-properties fo:margin-left="0.185cm" fo:margin-right="0cm" fo:line-height="0.436cm" fo:text-align="start" style:justify-single-word="false"/>
    </style:style>
    <style:style style:name="P336" style:family="paragraph" style:parent-style-name="Table_20_Paragraph">
      <style:paragraph-properties fo:margin-left="0.185cm" fo:margin-right="0cm" fo:line-height="0.436cm" fo:text-align="start" style:justify-single-word="false">
        <style:tab-stops>
          <style:tab-stop style:position="3.276cm"/>
        </style:tab-stops>
      </style:paragraph-properties>
    </style:style>
    <style:style style:name="P337" style:family="paragraph" style:parent-style-name="Table_20_Paragraph">
      <style:paragraph-properties fo:margin-left="2.794cm" fo:margin-right="0cm" fo:line-height="0.436cm" fo:text-align="start" style:justify-single-word="false"/>
    </style:style>
    <style:style style:name="P338" style:family="paragraph" style:parent-style-name="Table_20_Paragraph">
      <style:paragraph-properties fo:margin-left="0cm" fo:margin-right="0.161cm" fo:line-height="0.436cm"/>
    </style:style>
    <style:style style:name="P339" style:family="paragraph" style:parent-style-name="Table_20_Paragraph">
      <style:paragraph-properties fo:margin-left="0cm" fo:margin-right="0.162cm" fo:line-height="0.436cm"/>
    </style:style>
    <style:style style:name="P340" style:family="paragraph" style:parent-style-name="Table_20_Paragraph">
      <style:paragraph-properties fo:margin-left="0cm" fo:margin-right="0.164cm" fo:line-height="0.436cm"/>
    </style:style>
    <style:style style:name="P341" style:family="paragraph" style:parent-style-name="Table_20_Paragraph">
      <style:paragraph-properties fo:margin-left="0cm" fo:margin-right="0.175cm" fo:line-height="0.436cm"/>
    </style:style>
    <style:style style:name="P342" style:family="paragraph" style:parent-style-name="Table_20_Paragraph">
      <style:paragraph-properties fo:margin-left="0cm" fo:margin-right="0.171cm" fo:line-height="0.436cm"/>
    </style:style>
    <style:style style:name="P343" style:family="paragraph" style:parent-style-name="Table_20_Paragraph">
      <style:paragraph-properties fo:margin-left="0cm" fo:margin-right="0.176cm" fo:line-height="0.436cm"/>
    </style:style>
    <style:style style:name="P344" style:family="paragraph" style:parent-style-name="Table_20_Paragraph">
      <style:paragraph-properties fo:margin-left="0.189cm" fo:margin-right="0cm" fo:line-height="0.439cm" fo:text-align="start" style:justify-single-word="false"/>
    </style:style>
    <style:style style:name="P345" style:family="paragraph" style:parent-style-name="Table_20_Paragraph">
      <style:paragraph-properties fo:margin-left="0.185cm" fo:margin-right="0cm" fo:line-height="0.439cm" fo:text-align="start" style:justify-single-word="false"/>
    </style:style>
    <style:style style:name="P346" style:family="paragraph" style:parent-style-name="Table_20_Paragraph">
      <style:paragraph-properties fo:margin-left="0cm" fo:margin-right="0.162cm" fo:line-height="0.439cm"/>
    </style:style>
    <style:style style:name="P347" style:family="paragraph" style:parent-style-name="Table_20_Paragraph">
      <style:paragraph-properties fo:margin-left="0.189cm" fo:margin-right="0cm" fo:line-height="0.441cm" fo:text-align="start" style:justify-single-word="false"/>
    </style:style>
    <style:style style:name="P348" style:family="paragraph" style:parent-style-name="Table_20_Paragraph">
      <style:paragraph-properties fo:margin-left="0cm" fo:margin-right="0.164cm" fo:line-height="0.441cm"/>
    </style:style>
    <style:style style:name="P349" style:family="paragraph" style:parent-style-name="Text_20_body">
      <style:paragraph-properties fo:margin-left="0.016cm" fo:margin-right="0cm"/>
    </style:style>
    <style:style style:name="P350" style:family="paragraph" style:parent-style-name="Text_20_body">
      <style:text-properties fo:font-size="10pt" fo:font-weight="bold" style:font-size-asian="10pt" style:font-weight-asian="bold"/>
    </style:style>
    <style:style style:name="P351" style:family="paragraph" style:parent-style-name="Text_20_body">
      <style:paragraph-properties fo:margin-top="0.086cm" fo:margin-bottom="0cm" style:contextual-spacing="false"/>
      <style:text-properties fo:font-size="10pt" fo:font-weight="bold" style:font-size-asian="10pt" style:font-weight-asian="bold"/>
    </style:style>
    <style:style style:name="P352" style:family="paragraph" style:parent-style-name="Text_20_body">
      <style:paragraph-properties fo:margin-top="0.108cm" fo:margin-bottom="0cm" style:contextual-spacing="false"/>
      <style:text-properties fo:font-size="10pt" fo:font-weight="bold" style:font-size-asian="10pt" style:font-weight-asian="bold"/>
    </style:style>
    <style:style style:name="P353" style:family="paragraph" style:parent-style-name="Text_20_body">
      <style:paragraph-properties fo:margin-top="0.176cm" fo:margin-bottom="0cm" style:contextual-spacing="false"/>
      <style:text-properties fo:font-size="10pt" fo:font-weight="bold" style:font-size-asian="10pt" style:font-weight-asian="bold"/>
    </style:style>
    <style:style style:name="P354" style:family="paragraph" style:parent-style-name="Text_20_body">
      <style:paragraph-properties fo:margin-top="0.065cm" fo:margin-bottom="0cm" style:contextual-spacing="false"/>
      <style:text-properties fo:font-size="10pt" fo:font-weight="bold" style:font-size-asian="10pt" style:font-weight-asian="bold"/>
    </style:style>
    <style:style style:name="P355" style:family="paragraph" style:parent-style-name="Text_20_body">
      <style:text-properties fo:font-size="10pt" style:font-size-asian="10pt"/>
    </style:style>
    <style:style style:name="P356" style:family="paragraph" style:parent-style-name="Text_20_body">
      <style:paragraph-properties fo:margin-top="0.247cm" fo:margin-bottom="0cm" style:contextual-spacing="false"/>
      <style:text-properties fo:font-size="10pt" style:font-size-asian="10pt"/>
    </style:style>
    <style:style style:name="P357" style:family="paragraph" style:parent-style-name="Text_20_body">
      <style:paragraph-properties fo:margin-top="0.139cm" fo:margin-bottom="0cm" style:contextual-spacing="false"/>
      <style:text-properties fo:font-size="10pt" style:font-size-asian="10pt"/>
    </style:style>
    <style:style style:name="P358" style:family="paragraph" style:parent-style-name="Text_20_body">
      <style:paragraph-properties fo:margin-top="0.145cm" fo:margin-bottom="0cm" style:contextual-spacing="false"/>
      <style:text-properties fo:font-size="10pt" style:font-size-asian="10pt"/>
    </style:style>
    <style:style style:name="P359" style:family="paragraph" style:parent-style-name="Text_20_body">
      <style:paragraph-properties fo:margin-top="0.118cm" fo:margin-bottom="0cm" style:contextual-spacing="false"/>
      <style:text-properties fo:font-size="10pt" style:font-size-asian="10pt"/>
    </style:style>
    <style:style style:name="P360" style:family="paragraph" style:parent-style-name="Text_20_body">
      <style:paragraph-properties fo:margin-top="0.111cm" fo:margin-bottom="0cm" style:contextual-spacing="false"/>
      <style:text-properties fo:font-size="10pt" style:font-size-asian="10pt"/>
    </style:style>
    <style:style style:name="P361" style:family="paragraph" style:parent-style-name="Text_20_body">
      <style:paragraph-properties fo:margin-top="0.12cm" fo:margin-bottom="0cm" style:contextual-spacing="false"/>
      <style:text-properties fo:font-size="10pt" style:font-size-asian="10pt"/>
    </style:style>
    <style:style style:name="P362" style:family="paragraph" style:parent-style-name="Text_20_body">
      <style:paragraph-properties fo:margin-top="0.173cm" fo:margin-bottom="0cm" style:contextual-spacing="false"/>
      <style:text-properties fo:font-size="10pt" style:font-size-asian="10pt"/>
    </style:style>
    <style:style style:name="P363" style:family="paragraph" style:parent-style-name="Text_20_body">
      <style:paragraph-properties fo:margin-top="0.122cm" fo:margin-bottom="0cm" style:contextual-spacing="false"/>
      <style:text-properties fo:font-size="10pt" style:font-size-asian="10pt"/>
    </style:style>
    <style:style style:name="P364" style:family="paragraph" style:parent-style-name="Text_20_body">
      <style:paragraph-properties fo:margin-top="0.065cm" fo:margin-bottom="0cm" style:contextual-spacing="false"/>
      <style:text-properties fo:font-size="10pt" style:font-size-asian="10pt"/>
    </style:style>
    <style:style style:name="P365" style:family="paragraph" style:parent-style-name="Text_20_body">
      <style:paragraph-properties fo:margin-top="0.116cm" fo:margin-bottom="0cm" style:contextual-spacing="false"/>
      <style:text-properties fo:font-size="10pt" style:font-size-asian="10pt"/>
    </style:style>
    <style:style style:name="P366" style:family="paragraph" style:parent-style-name="Text_20_body">
      <style:paragraph-properties fo:margin-top="0.12cm" fo:margin-bottom="0.002cm" style:contextual-spacing="false"/>
      <style:text-properties fo:font-size="10pt" style:font-size-asian="10pt"/>
    </style:style>
    <style:style style:name="P367" style:family="paragraph" style:parent-style-name="Text_20_body">
      <style:paragraph-properties fo:margin-top="0.171cm" fo:margin-bottom="0cm" style:contextual-spacing="false"/>
      <style:text-properties fo:font-size="10pt" style:font-size-asian="10pt"/>
    </style:style>
    <style:style style:name="P368" style:family="paragraph" style:parent-style-name="Text_20_body">
      <style:paragraph-properties fo:margin-top="0.076cm" fo:margin-bottom="0cm" style:contextual-spacing="false"/>
      <style:text-properties fo:font-size="10pt" style:font-size-asian="10pt"/>
    </style:style>
    <style:style style:name="P369" style:family="paragraph" style:parent-style-name="Text_20_body">
      <style:paragraph-properties fo:margin-top="0.141cm" fo:margin-bottom="0cm" style:contextual-spacing="false"/>
      <style:text-properties fo:font-size="10pt" style:font-size-asian="10pt"/>
    </style:style>
    <style:style style:name="P370" style:family="paragraph" style:parent-style-name="Text_20_body">
      <style:paragraph-properties fo:margin-top="0.286cm" fo:margin-bottom="0cm" style:contextual-spacing="false"/>
      <style:text-properties fo:font-size="10pt" style:font-size-asian="10pt"/>
    </style:style>
    <style:style style:name="P371" style:family="paragraph" style:parent-style-name="Text_20_body">
      <style:paragraph-properties fo:margin-top="0.189cm" fo:margin-bottom="0cm" style:contextual-spacing="false"/>
      <style:text-properties fo:font-size="10pt" style:font-size-asian="10pt"/>
    </style:style>
    <style:style style:name="P372" style:family="paragraph" style:parent-style-name="Text_20_body">
      <style:paragraph-properties fo:margin-top="0.169cm" fo:margin-bottom="0cm" style:contextual-spacing="false"/>
      <style:text-properties fo:font-size="10pt" style:font-size-asian="10pt"/>
    </style:style>
    <style:style style:name="P373" style:family="paragraph" style:parent-style-name="Text_20_body">
      <style:paragraph-properties fo:margin-top="0.067cm" fo:margin-bottom="0cm" style:contextual-spacing="false"/>
      <style:text-properties fo:font-size="10pt" style:font-size-asian="10pt"/>
    </style:style>
    <style:style style:name="P374" style:family="paragraph" style:parent-style-name="Text_20_body">
      <style:paragraph-properties fo:margin-top="0.109cm" fo:margin-bottom="0.002cm" style:contextual-spacing="false"/>
      <style:text-properties fo:font-size="10pt" style:font-size-asian="10pt"/>
    </style:style>
    <style:style style:name="P375" style:family="paragraph" style:parent-style-name="Text_20_body">
      <style:paragraph-properties fo:margin-top="0.064cm" fo:margin-bottom="0cm" style:contextual-spacing="false"/>
      <style:text-properties fo:font-weight="bold" style:font-weight-asian="bold"/>
    </style:style>
    <style:style style:name="P376" style:family="paragraph" style:parent-style-name="Text_20_body">
      <style:paragraph-properties fo:margin-top="0.067cm" fo:margin-bottom="0cm" style:contextual-spacing="false"/>
      <style:text-properties fo:font-weight="bold" style:font-weight-asian="bold"/>
    </style:style>
    <style:style style:name="P377" style:family="paragraph" style:parent-style-name="Text_20_body">
      <style:paragraph-properties fo:margin-left="0.252cm" fo:margin-right="0.243cm" fo:margin-top="0.065cm" fo:margin-bottom="0cm" style:contextual-spacing="false" fo:line-height="115%" fo:text-align="justify" style:justify-single-word="false"/>
    </style:style>
    <style:style style:name="P378" style:family="paragraph" style:parent-style-name="Text_20_body">
      <style:paragraph-properties fo:margin-left="0.252cm" fo:margin-right="0.243cm" fo:line-height="115%" fo:text-align="justify" style:justify-single-word="false"/>
    </style:style>
    <style:style style:name="P379" style:family="paragraph" style:parent-style-name="Text_20_body" style:master-page-name="Converted9">
      <style:paragraph-properties fo:margin-left="0.252cm" fo:margin-right="0.243cm" fo:margin-top="0.111cm" fo:margin-bottom="0cm" style:contextual-spacing="false" fo:line-height="115%" fo:text-align="justify" style:justify-single-word="false" style:page-number="auto"/>
    </style:style>
    <style:style style:name="P380" style:family="paragraph" style:parent-style-name="Text_20_body">
      <style:paragraph-properties fo:margin-left="0.252cm" fo:margin-right="0.24cm" fo:line-height="115%" fo:text-align="justify" style:justify-single-word="false"/>
    </style:style>
    <style:style style:name="P381" style:family="paragraph" style:parent-style-name="Text_20_body" style:master-page-name="Converted7">
      <style:paragraph-properties fo:margin-left="0.252cm" fo:margin-right="0.24cm" fo:margin-top="0.127cm" fo:margin-bottom="0cm" style:contextual-spacing="false" fo:line-height="115%" fo:text-align="justify" style:justify-single-word="false" style:page-number="auto"/>
    </style:style>
    <style:style style:name="P382" style:family="paragraph" style:parent-style-name="Text_20_body">
      <style:paragraph-properties fo:margin-left="0.252cm" fo:margin-right="0.242cm" fo:margin-top="0.002cm" fo:margin-bottom="0cm" style:contextual-spacing="false" fo:line-height="115%" fo:text-align="justify" style:justify-single-word="false"/>
    </style:style>
    <style:style style:name="P383" style:family="paragraph" style:parent-style-name="Text_20_body">
      <style:paragraph-properties fo:margin-left="0.252cm" fo:margin-right="0.242cm" fo:line-height="115%" fo:text-align="justify" style:justify-single-word="false"/>
    </style:style>
    <style:style style:name="P384" style:family="paragraph" style:parent-style-name="Text_20_body">
      <style:paragraph-properties fo:margin-left="0.252cm" fo:margin-right="0.238cm" fo:line-height="115%" fo:text-align="justify" style:justify-single-word="false"/>
    </style:style>
    <style:style style:name="P385" style:family="paragraph" style:parent-style-name="Text_20_body">
      <style:paragraph-properties fo:margin-left="0.252cm" fo:margin-right="0.233cm" fo:line-height="115%" fo:text-align="justify" style:justify-single-word="false"/>
    </style:style>
    <style:style style:name="P386" style:family="paragraph" style:parent-style-name="Text_20_body">
      <style:paragraph-properties fo:margin-left="0.252cm" fo:margin-right="0.249cm" fo:line-height="115%" fo:text-align="justify" style:justify-single-word="false"/>
    </style:style>
    <style:style style:name="P387" style:family="paragraph" style:parent-style-name="Text_20_body">
      <style:paragraph-properties fo:margin-left="0.252cm" fo:margin-right="0.236cm" fo:line-height="115%" fo:text-align="justify" style:justify-single-word="false"/>
    </style:style>
    <style:style style:name="P388" style:family="paragraph" style:parent-style-name="Text_20_body">
      <style:paragraph-properties fo:margin-left="0.885cm" fo:margin-right="0.24cm" fo:line-height="115%" fo:text-align="justify" style:justify-single-word="false"/>
    </style:style>
    <style:style style:name="P389" style:family="paragraph" style:parent-style-name="Text_20_body" style:master-page-name="Converted6">
      <style:paragraph-properties fo:margin-left="0.252cm" fo:margin-right="0.254cm" fo:margin-top="0.127cm" fo:margin-bottom="0cm" style:contextual-spacing="false" fo:line-height="115%" style:page-number="auto"/>
    </style:style>
    <style:style style:name="P390" style:family="paragraph" style:parent-style-name="Text_20_body">
      <style:paragraph-properties fo:margin-left="0.252cm" fo:margin-right="0.254cm" fo:line-height="115%"/>
    </style:style>
    <style:style style:name="P391" style:family="paragraph" style:parent-style-name="Text_20_body" style:master-page-name="Converted10">
      <style:paragraph-properties fo:margin-left="0.252cm" fo:margin-right="0.254cm" fo:margin-top="0.111cm" fo:margin-bottom="0cm" style:contextual-spacing="false" fo:line-height="115%" style:page-number="auto"/>
    </style:style>
    <style:style style:name="P392" style:family="paragraph" style:parent-style-name="Text_20_body">
      <style:paragraph-properties fo:margin-left="0.252cm" fo:margin-right="0cm" fo:line-height="115%"/>
    </style:style>
    <style:style style:name="P393" style:family="paragraph" style:parent-style-name="Text_20_body">
      <style:paragraph-properties fo:margin-left="0.252cm" fo:margin-right="0.254cm" fo:line-height="115%">
        <style:tab-stops>
          <style:tab-stop style:position="14.566cm"/>
        </style:tab-stops>
      </style:paragraph-properties>
    </style:style>
    <style:style style:name="P394" style:family="paragraph" style:parent-style-name="Text_20_body">
      <style:paragraph-properties fo:margin-top="0.069cm" fo:margin-bottom="0cm" style:contextual-spacing="false"/>
    </style:style>
    <style:style style:name="P395" style:family="paragraph" style:parent-style-name="Text_20_body">
      <style:paragraph-properties fo:margin-left="0.252cm" fo:margin-right="0cm" fo:line-height="0.439cm"/>
    </style:style>
    <style:style style:name="P396" style:family="paragraph" style:parent-style-name="Text_20_body">
      <style:paragraph-properties fo:margin-top="0.132cm" fo:margin-bottom="0cm" style:contextual-spacing="false"/>
    </style:style>
    <style:style style:name="P397" style:family="paragraph" style:parent-style-name="Text_20_body">
      <style:paragraph-properties fo:margin-left="0.252cm" fo:margin-right="0cm" fo:margin-top="0.002cm" fo:margin-bottom="0cm" style:contextual-spacing="false"/>
    </style:style>
    <style:style style:name="P398" style:family="paragraph" style:parent-style-name="Text_20_body">
      <style:paragraph-properties fo:margin-left="0.252cm" fo:margin-right="0cm"/>
    </style:style>
    <style:style style:name="P399" style:family="paragraph" style:parent-style-name="Text_20_body">
      <style:paragraph-properties fo:margin-left="0.252cm" fo:margin-right="0cm" fo:margin-top="0.445cm" fo:margin-bottom="0cm" style:contextual-spacing="false"/>
    </style:style>
    <style:style style:name="P400" style:family="paragraph" style:parent-style-name="Text_20_body">
      <style:paragraph-properties fo:margin-top="0.064cm" fo:margin-bottom="0cm" style:contextual-spacing="false"/>
    </style:style>
    <style:style style:name="P401" style:family="paragraph" style:parent-style-name="Text_20_body">
      <style:paragraph-properties fo:margin-top="0.074cm" fo:margin-bottom="0cm" style:contextual-spacing="false"/>
    </style:style>
    <style:style style:name="P402" style:family="paragraph" style:parent-style-name="Text_20_body">
      <style:paragraph-properties fo:margin-top="0.067cm" fo:margin-bottom="0cm" style:contextual-spacing="false"/>
    </style:style>
    <style:style style:name="P403" style:family="paragraph" style:parent-style-name="Text_20_body">
      <style:paragraph-properties fo:margin-left="0.252cm" fo:margin-right="0cm" fo:text-align="justify" style:justify-single-word="false"/>
    </style:style>
    <style:style style:name="P404" style:family="paragraph" style:parent-style-name="Text_20_body">
      <style:paragraph-properties fo:margin-left="0.247cm" fo:margin-right="0.245cm" fo:text-align="justify" style:justify-single-word="false"/>
    </style:style>
    <style:style style:name="P405" style:family="paragraph" style:parent-style-name="Text_20_body">
      <style:paragraph-properties fo:margin-top="0.048cm" fo:margin-bottom="0cm" style:contextual-spacing="false"/>
    </style:style>
    <style:style style:name="P406" style:family="paragraph" style:parent-style-name="Text_20_body">
      <style:paragraph-properties fo:margin-top="0.044cm" fo:margin-bottom="0cm" style:contextual-spacing="false"/>
    </style:style>
    <style:style style:name="P407" style:family="paragraph" style:parent-style-name="Text_20_body">
      <style:paragraph-properties fo:margin-top="0.055cm" fo:margin-bottom="0cm" style:contextual-spacing="false"/>
    </style:style>
    <style:style style:name="P408" style:family="paragraph" style:parent-style-name="Text_20_body">
      <style:paragraph-properties fo:margin-top="0.058cm" fo:margin-bottom="0cm" style:contextual-spacing="false"/>
    </style:style>
    <style:style style:name="P409" style:family="paragraph" style:parent-style-name="Text_20_body">
      <style:paragraph-properties fo:margin-top="0.134cm" fo:margin-bottom="0cm" style:contextual-spacing="false"/>
    </style:style>
    <style:style style:name="P410" style:family="paragraph" style:parent-style-name="Text_20_body">
      <style:paragraph-properties fo:margin-top="0.062cm" fo:margin-bottom="0cm" style:contextual-spacing="false"/>
    </style:style>
    <style:style style:name="P411" style:family="paragraph" style:parent-style-name="Text_20_body">
      <style:paragraph-properties fo:margin-top="0.056cm" fo:margin-bottom="0cm" style:contextual-spacing="false"/>
    </style:style>
    <style:style style:name="P412" style:family="paragraph" style:parent-style-name="Text_20_body">
      <style:paragraph-properties fo:margin-top="0.125cm" fo:margin-bottom="0cm" style:contextual-spacing="false"/>
    </style:style>
    <style:style style:name="P413" style:family="paragraph" style:parent-style-name="Text_20_body">
      <style:paragraph-properties fo:margin-top="0.12cm" fo:margin-bottom="0cm" style:contextual-spacing="false"/>
      <style:text-properties style:font-name="Calibri" fo:font-size="10pt" style:font-size-asian="10pt"/>
    </style:style>
    <style:style style:name="P414" style:family="paragraph" style:parent-style-name="Text_20_body">
      <style:paragraph-properties fo:margin-top="0.072cm" fo:margin-bottom="0cm" style:contextual-spacing="false"/>
      <style:text-properties style:font-name="Calibri" fo:font-size="10pt" style:font-size-asian="10pt"/>
    </style:style>
    <style:style style:name="P415" style:family="paragraph" style:parent-style-name="Text_20_body">
      <style:paragraph-properties fo:margin-top="0.035cm" fo:margin-bottom="0cm" style:contextual-spacing="false"/>
      <style:text-properties style:font-name="Calibri"/>
    </style:style>
    <style:style style:name="P416" style:family="paragraph" style:parent-style-name="Text_20_body">
      <style:paragraph-properties fo:margin-top="0.099cm" fo:margin-bottom="0cm" style:contextual-spacing="false"/>
    </style:style>
    <style:style style:name="P417" style:family="paragraph" style:parent-style-name="Text_20_body">
      <style:paragraph-properties fo:margin-top="0.065cm" fo:margin-bottom="0cm" style:contextual-spacing="false"/>
    </style:style>
    <style:style style:name="P418" style:family="paragraph" style:parent-style-name="Text_20_body">
      <style:paragraph-properties fo:margin-top="0.076cm" fo:margin-bottom="0cm" style:contextual-spacing="false"/>
    </style:style>
    <style:style style:name="P419" style:family="paragraph" style:parent-style-name="Text_20_body">
      <style:paragraph-properties fo:margin-top="0.136cm" fo:margin-bottom="0cm" style:contextual-spacing="false"/>
    </style:style>
    <style:style style:name="P420" style:family="paragraph" style:parent-style-name="Text_20_body" style:master-page-name="Converted11">
      <style:paragraph-properties fo:margin-top="0.011cm" fo:margin-bottom="0.002cm" style:contextual-spacing="false" style:page-number="auto"/>
      <style:text-properties fo:font-size="7.5pt" style:font-size-asian="7.5pt"/>
    </style:style>
    <style:style style:name="P421" style:family="paragraph" style:parent-style-name="Text_20_body">
      <style:paragraph-properties fo:margin-left="0.044cm" fo:margin-right="-0.051cm"/>
    </style:style>
    <style:style style:name="P422" style:family="paragraph" style:parent-style-name="Text_20_body">
      <style:paragraph-properties fo:margin-top="0.443cm" fo:margin-bottom="0cm" style:contextual-spacing="false"/>
      <style:text-properties style:font-name="Arial" fo:font-weight="bold" style:font-weight-asian="bold"/>
    </style:style>
    <style:style style:name="P423" style:family="paragraph" style:parent-style-name="Text_20_body">
      <style:paragraph-properties fo:margin-top="0.42cm" fo:margin-bottom="0cm" style:contextual-spacing="false"/>
      <style:text-properties style:font-name="Arial" fo:font-weight="bold" style:font-weight-asian="bold"/>
    </style:style>
    <style:style style:name="P424" style:family="paragraph" style:parent-style-name="Text_20_body">
      <style:paragraph-properties fo:margin-top="0.418cm" fo:margin-bottom="0cm" style:contextual-spacing="false"/>
      <style:text-properties style:font-name="Arial" fo:font-weight="bold" style:font-weight-asian="bold"/>
    </style:style>
    <style:style style:name="P425" style:family="paragraph" style:parent-style-name="Text_20_body">
      <style:paragraph-properties fo:margin-left="0cm" fo:margin-right="0.245cm" fo:text-align="end" style:justify-single-word="false"/>
    </style:style>
    <style:style style:name="P426" style:family="paragraph" style:parent-style-name="Text_20_body">
      <style:paragraph-properties fo:margin-left="0.247cm" fo:margin-right="0cm" fo:margin-top="0.441cm" fo:margin-bottom="0cm" style:contextual-spacing="false"/>
    </style:style>
    <style:style style:name="P427" style:family="paragraph" style:parent-style-name="Text_20_body">
      <style:text-properties style:font-name="Arial MT"/>
    </style:style>
    <style:style style:name="P428" style:family="paragraph" style:parent-style-name="Text_20_body">
      <style:paragraph-properties fo:margin-top="0.203cm" fo:margin-bottom="0cm" style:contextual-spacing="false"/>
      <style:text-properties style:font-name="Arial MT"/>
    </style:style>
    <style:style style:name="P429" style:family="paragraph" style:parent-style-name="Text_20_body">
      <style:paragraph-properties fo:margin-top="0.443cm" fo:margin-bottom="0cm" style:contextual-spacing="false"/>
      <style:text-properties style:font-name="Arial MT"/>
    </style:style>
    <style:style style:name="P430" style:family="paragraph" style:parent-style-name="Text_20_body">
      <style:paragraph-properties fo:margin-top="0.39cm" fo:margin-bottom="0cm" style:contextual-spacing="false"/>
      <style:text-properties style:font-name="Arial MT" fo:font-size="10pt" style:font-size-asian="10pt"/>
    </style:style>
    <style:style style:name="P431" style:family="paragraph" style:parent-style-name="Text_20_body">
      <style:paragraph-properties fo:margin-left="0.002cm" fo:margin-right="0.002cm" fo:text-align="center" style:justify-single-word="false"/>
    </style:style>
    <style:style style:name="P432" style:family="paragraph" style:parent-style-name="Text_20_body">
      <style:paragraph-properties fo:margin-top="0.014cm" fo:margin-bottom="0.002cm" style:contextual-spacing="false"/>
      <style:text-properties style:font-name="Trebuchet MS" fo:font-size="7.5pt" style:font-size-asian="7.5pt"/>
    </style:style>
    <style:style style:name="P433" style:family="paragraph" style:parent-style-name="Text_20_body">
      <style:paragraph-properties fo:margin-left="3.75cm" fo:margin-right="0cm" fo:line-height="0.035cm"/>
    </style:style>
    <style:style style:name="P434" style:family="paragraph">
      <loext:graphic-properties draw:fill="solid" draw:fill-color="#f4af83"/>
      <style:paragraph-properties fo:text-align="start"/>
      <style:text-properties fo:font-size="18pt"/>
    </style:style>
    <style:style style:name="P435" style:family="paragraph">
      <loext:graphic-properties draw:fill="solid" draw:fill-color="#ffd8d8"/>
      <style:paragraph-properties fo:text-align="start"/>
      <style:text-properties fo:font-size="18pt"/>
    </style:style>
    <style:style style:name="P436" style:family="paragraph">
      <loext:graphic-properties draw:fill="solid" draw:fill-color="#fff1cc"/>
      <style:paragraph-properties fo:text-align="start"/>
      <style:text-properties fo:font-size="18pt"/>
    </style:style>
    <style:style style:name="P437" style:family="paragraph">
      <loext:graphic-properties draw:fill="none"/>
      <style:paragraph-properties fo:text-align="start"/>
      <style:text-properties fo:font-size="11pt"/>
    </style:style>
    <style:style style:name="P438" style:family="paragraph">
      <loext:graphic-properties draw:fill="solid" draw:fill-color="#ffd8d8"/>
      <style:paragraph-properties fo:text-align="start"/>
      <style:text-properties fo:font-size="11pt"/>
    </style:style>
    <style:style style:name="P439" style:family="paragraph">
      <loext:graphic-properties draw:fill="none"/>
      <style:paragraph-properties fo:text-align="start"/>
      <style:text-properties fo:font-size="18pt"/>
    </style:style>
    <style:style style:name="P440" style:family="paragraph">
      <loext:graphic-properties draw:fill="solid" draw:fill-color="#efefef"/>
      <style:paragraph-properties fo:text-align="start"/>
      <style:text-properties fo:font-size="18pt"/>
    </style:style>
    <style:style style:name="P441" style:family="paragraph">
      <loext:graphic-properties draw:fill="none"/>
      <style:paragraph-properties fo:text-align="start"/>
    </style:style>
    <style:style style:name="T1" style:family="text">
      <style:text-properties fo:font-size="8pt" fo:letter-spacing="-0.007cm" fo:font-weight="bold" style:font-size-asian="8pt" style:font-weight-asian="bold"/>
    </style:style>
    <style:style style:name="T2" style:family="text">
      <style:text-properties fo:font-size="8pt" fo:letter-spacing="-0.007cm" style:font-size-asian="8pt"/>
    </style:style>
    <style:style style:name="T3" style:family="text">
      <style:text-properties fo:font-size="8pt" fo:font-weight="bold" style:font-size-asian="8pt" style:font-weight-asian="bold"/>
    </style:style>
    <style:style style:name="T4" style:family="text">
      <style:text-properties fo:font-size="8pt" fo:letter-spacing="-0.016cm" fo:font-weight="bold" style:font-size-asian="8pt" style:font-weight-asian="bold"/>
    </style:style>
    <style:style style:name="T5" style:family="text">
      <style:text-properties fo:font-size="8pt" fo:letter-spacing="-0.016cm" style:font-size-asian="8pt"/>
    </style:style>
    <style:style style:name="T6" style:family="text">
      <style:text-properties fo:font-size="8pt" fo:letter-spacing="-0.014cm" fo:font-weight="bold" style:font-size-asian="8pt" style:font-weight-asian="bold"/>
    </style:style>
    <style:style style:name="T7" style:family="text">
      <style:text-properties fo:font-size="8pt" fo:letter-spacing="-0.014cm" style:font-size-asian="8pt"/>
    </style:style>
    <style:style style:name="T8" style:family="text">
      <style:text-properties fo:font-size="8pt" fo:letter-spacing="-0.004cm" fo:font-weight="bold" style:font-size-asian="8pt" style:font-weight-asian="bold"/>
    </style:style>
    <style:style style:name="T9" style:family="text">
      <style:text-properties fo:font-size="8pt" fo:letter-spacing="-0.004cm" style:font-size-asian="8pt"/>
    </style:style>
    <style:style style:name="T10" style:family="text">
      <style:text-properties fo:font-size="8pt" style:font-size-asian="8pt"/>
    </style:style>
    <style:style style:name="T11" style:family="text">
      <style:text-properties fo:font-size="8pt" fo:letter-spacing="-0.009cm" style:font-size-asian="8pt"/>
    </style:style>
    <style:style style:name="T12" style:family="text">
      <style:text-properties fo:font-size="8pt" fo:letter-spacing="0.049cm" style:font-size-asian="8pt"/>
    </style:style>
    <style:style style:name="T13" style:family="text">
      <style:text-properties fo:font-size="8pt" fo:letter-spacing="-0.023cm" style:font-size-asian="8pt"/>
    </style:style>
    <style:style style:name="T14" style:family="text">
      <style:text-properties fo:font-size="8pt" fo:letter-spacing="-0.021cm" style:font-size-asian="8pt"/>
    </style:style>
    <style:style style:name="T15" style:family="text">
      <style:text-properties fo:font-size="8pt" fo:letter-spacing="0.032cm" style:font-size-asian="8pt"/>
    </style:style>
    <style:style style:name="T16" style:family="text">
      <style:text-properties fo:font-size="8pt" fo:letter-spacing="-0.012cm" style:font-size-asian="8pt"/>
    </style:style>
    <style:style style:name="T17" style:family="text">
      <style:text-properties fo:font-size="8pt" fo:letter-spacing="-0.012cm" fo:font-weight="bold" style:font-size-asian="8pt" style:font-weight-asian="bold"/>
    </style:style>
    <style:style style:name="T18" style:family="text">
      <style:text-properties fo:font-size="8pt" fo:letter-spacing="-0.018cm" style:font-size-asian="8pt"/>
    </style:style>
    <style:style style:name="T19" style:family="text">
      <style:text-properties fo:font-size="8pt" fo:letter-spacing="-0.018cm" fo:font-weight="bold" style:font-size-asian="8pt" style:font-weight-asian="bold"/>
    </style:style>
    <style:style style:name="T20" style:family="text">
      <style:text-properties style:font-name="Times New Roman" fo:font-size="8pt" style:font-size-asian="8pt"/>
    </style:style>
    <style:style style:name="T21" style:family="text">
      <style:text-properties style:font-name="Times New Roman" fo:font-size="7pt" style:font-size-asian="7pt"/>
    </style:style>
    <style:style style:name="T22" style:family="text">
      <style:text-properties style:font-name="Times New Roman" fo:font-size="6pt" style:font-size-asian="6pt"/>
    </style:style>
    <style:style style:name="T23" style:family="text">
      <style:text-properties style:font-name="Times New Roman" fo:font-size="6.5pt" style:font-size-asian="6.5pt"/>
    </style:style>
    <style:style style:name="T24" style:family="text">
      <style:text-properties style:font-name="Times New Roman" fo:font-size="5pt" style:font-size-asian="5pt"/>
    </style:style>
    <style:style style:name="T25" style:family="text">
      <style:text-properties style:font-name="Times New Roman" fo:font-size="12pt" fo:font-weight="bold" style:font-size-asian="12pt" style:font-weight-asian="bold"/>
    </style:style>
    <style:style style:name="T26" style:family="text">
      <style:text-properties style:font-name="Times New Roman" fo:font-size="12pt" fo:letter-spacing="-0.021cm" fo:font-weight="bold" style:font-size-asian="12pt" style:font-weight-asian="bold"/>
    </style:style>
    <style:style style:name="T27" style:family="text">
      <style:text-properties style:font-name="Times New Roman" fo:font-size="12pt" fo:letter-spacing="-0.025cm" fo:font-weight="bold" style:font-size-asian="12pt" style:font-weight-asian="bold"/>
    </style:style>
    <style:style style:name="T28" style:family="text">
      <style:text-properties style:font-name="Times New Roman" fo:font-size="11pt" style:font-size-asian="11pt"/>
    </style:style>
    <style:style style:name="T29" style:family="text">
      <style:text-properties style:font-name="Times New Roman" fo:font-size="11pt" fo:letter-spacing="0.053cm" style:font-size-asian="11pt"/>
    </style:style>
    <style:style style:name="T30" style:family="text">
      <style:text-properties style:font-name="Times New Roman" fo:font-size="11pt" fo:font-weight="bold" style:font-size-asian="11pt" style:font-weight-asian="bold"/>
    </style:style>
    <style:style style:name="T31" style:family="text">
      <style:text-properties style:font-name="Times New Roman" fo:font-size="11pt" fo:letter-spacing="0.062cm" fo:font-weight="bold" style:font-size-asian="11pt" style:font-weight-asian="bold"/>
    </style:style>
    <style:style style:name="T32" style:family="text">
      <style:text-properties style:font-name="Times New Roman" fo:font-size="11pt" fo:letter-spacing="0.062cm" style:font-size-asian="11pt"/>
    </style:style>
    <style:style style:name="T33" style:family="text">
      <style:text-properties style:font-name="Times New Roman" fo:font-size="11pt" fo:letter-spacing="0.055cm" fo:font-weight="bold" style:font-size-asian="11pt" style:font-weight-asian="bold"/>
    </style:style>
    <style:style style:name="T34" style:family="text">
      <style:text-properties style:font-name="Times New Roman" fo:font-size="11pt" fo:letter-spacing="0.058cm" fo:font-weight="bold" style:font-size-asian="11pt" style:font-weight-asian="bold"/>
    </style:style>
    <style:style style:name="T35" style:family="text">
      <style:text-properties style:font-name="Times New Roman" fo:font-size="11pt" fo:letter-spacing="0.058cm" style:font-size-asian="11pt"/>
    </style:style>
    <style:style style:name="T36" style:family="text">
      <style:text-properties style:font-name="Times New Roman" fo:font-size="11pt" fo:letter-spacing="0.06cm" style:font-size-asian="11pt"/>
    </style:style>
    <style:style style:name="T37" style:family="text">
      <style:text-properties style:font-name="Times New Roman" fo:font-size="11pt" fo:letter-spacing="-0.004cm" style:font-size-asian="11pt"/>
    </style:style>
    <style:style style:name="T38" style:family="text">
      <style:text-properties style:font-name="Times New Roman" fo:font-size="11pt" fo:letter-spacing="-0.005cm" fo:font-weight="bold" style:font-size-asian="11pt" style:font-weight-asian="bold"/>
    </style:style>
    <style:style style:name="T39" style:family="text">
      <style:text-properties style:font-name="Times New Roman" fo:font-size="11pt" fo:letter-spacing="-0.005cm" style:font-size-asian="11pt"/>
    </style:style>
    <style:style style:name="T40" style:family="text">
      <style:text-properties style:font-name="Times New Roman" fo:font-size="11pt" fo:letter-spacing="-0.011cm" fo:font-weight="bold" style:font-size-asian="11pt" style:font-weight-asian="bold"/>
    </style:style>
    <style:style style:name="T41" style:family="text">
      <style:text-properties style:font-name="Times New Roman" fo:font-size="11pt" fo:letter-spacing="-0.011cm" style:font-size-asian="11pt"/>
    </style:style>
    <style:style style:name="T42" style:family="text">
      <style:text-properties style:font-name="Times New Roman" fo:font-size="11pt" fo:letter-spacing="-0.009cm" style:font-size-asian="11pt"/>
    </style:style>
    <style:style style:name="T43" style:family="text">
      <style:text-properties style:font-name="Times New Roman" fo:font-size="11pt" fo:letter-spacing="-0.009cm" fo:font-weight="bold" style:font-size-asian="11pt" style:font-weight-asian="bold"/>
    </style:style>
    <style:style style:name="T44" style:family="text">
      <style:text-properties style:font-name="Times New Roman" fo:font-size="11pt" fo:letter-spacing="-0.002cm" style:font-size-asian="11pt"/>
    </style:style>
    <style:style style:name="T45" style:family="text">
      <style:text-properties style:font-name="Times New Roman" fo:font-size="11pt" fo:letter-spacing="-0.007cm" style:font-size-asian="11pt"/>
    </style:style>
    <style:style style:name="T46" style:family="text">
      <style:text-properties style:font-name="Times New Roman" fo:font-size="11pt" fo:letter-spacing="-0.012cm" style:font-size-asian="11pt"/>
    </style:style>
    <style:style style:name="T47" style:family="text">
      <style:text-properties style:font-name="Times New Roman" fo:font-size="11pt" fo:letter-spacing="0.104cm" style:font-size-asian="11pt" style:text-scale="150%"/>
    </style:style>
    <style:style style:name="T48" style:family="text">
      <style:text-properties style:font-name="Times New Roman" fo:font-size="11pt" fo:letter-spacing="0.111cm" style:font-size-asian="11pt" style:text-scale="150%"/>
    </style:style>
    <style:style style:name="T49" style:family="text">
      <style:text-properties style:font-name="Times New Roman" fo:font-size="11pt" fo:letter-spacing="-0.018cm" style:font-size-asian="11pt"/>
    </style:style>
    <style:style style:name="T50" style:family="text">
      <style:text-properties style:font-name="Times New Roman" fo:font-size="11pt" fo:letter-spacing="0.085cm" style:font-size-asian="11pt"/>
    </style:style>
    <style:style style:name="T51" style:family="text">
      <style:text-properties style:font-name="Times New Roman" fo:font-size="11pt" fo:letter-spacing="0.093cm" style:font-size-asian="11pt"/>
    </style:style>
    <style:style style:name="T52" style:family="text">
      <style:text-properties style:font-name="Verdana" fo:font-size="8pt" fo:letter-spacing="-0.004cm" fo:font-weight="bold" style:font-size-asian="8pt" style:font-weight-asian="bold"/>
    </style:style>
    <style:style style:name="T53" style:family="text">
      <style:text-properties style:font-name="Verdana" fo:font-size="8pt" fo:font-weight="bold" style:font-size-asian="8pt" style:font-weight-asian="bold"/>
    </style:style>
    <style:style style:name="T54" style:family="text">
      <style:text-properties style:font-name="Verdana" fo:font-size="8pt" fo:letter-spacing="-0.007cm" fo:font-weight="bold" style:font-size-asian="8pt" style:font-weight-asian="bold"/>
    </style:style>
    <style:style style:name="T55" style:family="text">
      <style:text-properties fo:font-size="7pt" fo:letter-spacing="-0.004cm" style:font-size-asian="7pt"/>
    </style:style>
    <style:style style:name="T56" style:family="text">
      <style:text-properties fo:font-size="7pt" fo:letter-spacing="-0.004cm" fo:font-weight="bold" style:font-size-asian="7pt" style:font-weight-asian="bold"/>
    </style:style>
    <style:style style:name="T57" style:family="text">
      <style:text-properties fo:font-size="7pt" style:font-size-asian="7pt"/>
    </style:style>
    <style:style style:name="T58" style:family="text">
      <style:text-properties fo:font-size="7pt" fo:letter-spacing="-0.018cm" fo:font-weight="bold" style:font-size-asian="7pt" style:font-weight-asian="bold"/>
    </style:style>
    <style:style style:name="T59" style:family="text">
      <style:text-properties fo:font-size="7pt" fo:letter-spacing="-0.018cm" style:font-size-asian="7pt"/>
    </style:style>
    <style:style style:name="T60" style:family="text">
      <style:text-properties fo:font-size="7pt" fo:font-weight="bold" style:font-size-asian="7pt" style:font-weight-asian="bold"/>
    </style:style>
    <style:style style:name="T61" style:family="text">
      <style:text-properties fo:font-size="7pt" fo:letter-spacing="-0.007cm" fo:font-weight="bold" style:font-size-asian="7pt" style:font-weight-asian="bold"/>
    </style:style>
    <style:style style:name="T62" style:family="text">
      <style:text-properties fo:font-size="7pt" fo:letter-spacing="-0.007cm" style:font-size-asian="7pt"/>
    </style:style>
    <style:style style:name="T63" style:family="text">
      <style:text-properties fo:font-size="7pt" fo:letter-spacing="-0.016cm" fo:font-weight="bold" style:font-size-asian="7pt" style:font-weight-asian="bold"/>
    </style:style>
    <style:style style:name="T64" style:family="text">
      <style:text-properties fo:font-size="7pt" fo:letter-spacing="-0.016cm" style:font-size-asian="7pt"/>
    </style:style>
    <style:style style:name="T65" style:family="text">
      <style:text-properties fo:font-size="7pt" fo:letter-spacing="-0.009cm" fo:font-weight="bold" style:font-size-asian="7pt" style:font-weight-asian="bold"/>
    </style:style>
    <style:style style:name="T66" style:family="text">
      <style:text-properties fo:font-size="7pt" fo:letter-spacing="-0.009cm" style:font-size-asian="7pt"/>
    </style:style>
    <style:style style:name="T67" style:family="text">
      <style:text-properties fo:font-size="7pt" fo:letter-spacing="0.007cm" style:font-size-asian="7pt"/>
    </style:style>
    <style:style style:name="T68" style:family="text">
      <style:text-properties fo:font-size="7pt" fo:letter-spacing="0.009cm" style:font-size-asian="7pt"/>
    </style:style>
    <style:style style:name="T69" style:family="text">
      <style:text-properties fo:font-size="7pt" fo:letter-spacing="0.002cm" fo:font-weight="bold" style:font-size-asian="7pt" style:font-weight-asian="bold"/>
    </style:style>
    <style:style style:name="T70" style:family="text">
      <style:text-properties fo:font-size="7pt" fo:letter-spacing="0.002cm" style:font-size-asian="7pt"/>
    </style:style>
    <style:style style:name="T71" style:family="text">
      <style:text-properties fo:font-size="7pt" fo:letter-spacing="-0.014cm" style:font-size-asian="7pt"/>
    </style:style>
    <style:style style:name="T72" style:family="text">
      <style:text-properties fo:font-size="7pt" fo:letter-spacing="-0.014cm" fo:font-weight="bold" style:font-size-asian="7pt" style:font-weight-asian="bold"/>
    </style:style>
    <style:style style:name="T73" style:family="text">
      <style:text-properties fo:font-size="7pt" fo:letter-spacing="-0.012cm" style:font-size-asian="7pt"/>
    </style:style>
    <style:style style:name="T74" style:family="text">
      <style:text-properties fo:font-size="7pt" fo:letter-spacing="-0.012cm" fo:font-weight="bold" style:font-size-asian="7pt" style:font-weight-asian="bold"/>
    </style:style>
    <style:style style:name="T75" style:family="text">
      <style:text-properties fo:font-size="7pt" fo:letter-spacing="-0.005cm" style:font-size-asian="7pt"/>
    </style:style>
    <style:style style:name="T76" style:family="text">
      <style:text-properties fo:font-size="7pt" fo:letter-spacing="-0.011cm" style:font-size-asian="7pt"/>
    </style:style>
    <style:style style:name="T77" style:family="text">
      <style:text-properties fo:font-size="7pt" fo:letter-spacing="0.016cm" style:font-size-asian="7pt"/>
    </style:style>
    <style:style style:name="T78" style:family="text">
      <style:text-properties style:font-name="Trebuchet MS" fo:font-size="9.5pt" style:font-size-asian="9.5pt"/>
    </style:style>
    <style:style style:name="T79" style:family="text">
      <style:text-properties style:font-name="Trebuchet MS" fo:font-size="9.5pt" fo:letter-spacing="-0.025cm" style:font-size-asian="9.5pt"/>
    </style:style>
    <style:style style:name="T80" style:family="text">
      <style:text-properties style:font-name="Trebuchet MS" fo:font-size="9.5pt" fo:letter-spacing="-0.004cm" style:font-size-asian="9.5pt"/>
    </style:style>
    <style:style style:name="T81" style:family="text">
      <style:text-properties style:font-name="Trebuchet MS" fo:font-size="6pt" fo:letter-spacing="-0.004cm" style:font-size-asian="6pt"/>
    </style:style>
    <style:style style:name="T82" style:family="text">
      <style:text-properties style:font-name="Trebuchet MS" fo:font-size="6pt" fo:letter-spacing="-0.019cm" style:font-size-asian="6pt"/>
    </style:style>
    <style:style style:name="T83" style:family="text">
      <style:text-properties style:font-name="Trebuchet MS" fo:font-size="6pt" fo:letter-spacing="0.071cm" style:font-size-asian="6pt"/>
    </style:style>
    <style:style style:name="T84" style:family="text">
      <style:text-properties style:font-name="Trebuchet MS" fo:font-size="6pt" style:font-size-asian="6pt"/>
    </style:style>
    <style:style style:name="T85" style:family="text">
      <style:text-properties style:font-name="Trebuchet MS" fo:font-size="6pt" fo:letter-spacing="-0.011cm" style:font-size-asian="6pt"/>
    </style:style>
    <style:style style:name="T86" style:family="text">
      <style:text-properties style:font-name="Trebuchet MS" fo:font-size="6pt" fo:letter-spacing="-0.018cm" style:font-size-asian="6pt"/>
    </style:style>
    <style:style style:name="T87" style:family="text">
      <style:text-properties style:font-name="Trebuchet MS" fo:font-size="6pt" fo:letter-spacing="-0.007cm" style:font-size-asian="6pt"/>
    </style:style>
    <style:style style:name="T88" style:family="text">
      <style:text-properties style:font-name="Trebuchet MS" fo:font-size="1.5pt" style:font-size-asian="1.5pt"/>
    </style:style>
    <style:style style:name="T89" style:family="text">
      <style:text-properties style:font-name="Trebuchet MS" fo:font-size="9pt" style:font-size-asian="9pt"/>
    </style:style>
    <style:style style:name="T90" style:family="text">
      <style:text-properties style:font-name="Trebuchet MS" fo:font-size="9pt" style:font-size-asian="9pt" style:text-scale="90%"/>
    </style:style>
    <style:style style:name="T91" style:family="text">
      <style:text-properties style:font-name="Trebuchet MS" fo:font-size="9pt" fo:letter-spacing="-0.005cm" style:font-size-asian="9pt" style:text-scale="90%"/>
    </style:style>
    <style:style style:name="T92" style:family="text">
      <style:text-properties style:font-name="Trebuchet MS" fo:font-size="9pt" fo:letter-spacing="-0.004cm" style:font-size-asian="9pt"/>
    </style:style>
    <style:style style:name="T93" style:family="text">
      <style:text-properties style:font-name="Trebuchet MS" fo:font-size="5.5pt" style:font-size-asian="5.5pt"/>
    </style:style>
    <style:style style:name="T94" style:family="text">
      <style:text-properties style:font-name="Trebuchet MS" fo:font-size="5.5pt" style:font-size-asian="5.5pt" style:text-scale="105%"/>
    </style:style>
    <style:style style:name="T95" style:family="text">
      <style:text-properties style:font-name="Trebuchet MS" fo:font-size="5.5pt" fo:letter-spacing="-0.007cm" style:font-size-asian="5.5pt"/>
    </style:style>
    <style:style style:name="T96" style:family="text">
      <style:text-properties style:font-name="Trebuchet MS" fo:font-size="5.5pt" fo:letter-spacing="-0.005cm" style:font-size-asian="5.5pt"/>
    </style:style>
    <style:style style:name="T97" style:family="text">
      <style:text-properties style:font-name="Trebuchet MS" fo:font-size="5.5pt" fo:letter-spacing="-0.004cm" style:font-size-asian="5.5pt"/>
    </style:style>
    <style:style style:name="T98" style:family="text">
      <style:text-properties style:font-name="Trebuchet MS" fo:font-size="5.5pt" fo:letter-spacing="-0.004cm" style:font-size-asian="5.5pt" style:text-scale="105%"/>
    </style:style>
    <style:style style:name="T99" style:family="text">
      <style:text-properties style:font-name="Trebuchet MS" fo:font-size="5.5pt" fo:letter-spacing="-0.011cm" style:font-size-asian="5.5pt"/>
    </style:style>
    <style:style style:name="T100" style:family="text">
      <style:text-properties style:font-name="Trebuchet MS" fo:font-size="5.5pt" fo:letter-spacing="-0.012cm" style:font-size-asian="5.5pt"/>
    </style:style>
    <style:style style:name="T101" style:family="text">
      <style:text-properties style:font-name="Trebuchet MS" fo:font-size="10pt" style:font-size-asian="10pt"/>
    </style:style>
    <style:style style:name="T102" style:family="text">
      <style:text-properties style:font-name="Trebuchet MS" fo:font-size="10.5pt" fo:letter-spacing="-0.004cm" style:font-size-asian="10.5pt"/>
    </style:style>
    <style:style style:name="T103" style:family="text">
      <style:text-properties style:font-name="Trebuchet MS" fo:font-size="10.5pt" fo:letter-spacing="-0.034cm" style:font-size-asian="10.5pt"/>
    </style:style>
    <style:style style:name="T104" style:family="text">
      <style:text-properties style:font-name="Trebuchet MS" fo:font-size="10.5pt" style:font-size-asian="10.5pt"/>
    </style:style>
    <style:style style:name="T105" style:family="text">
      <style:text-properties style:font-name="Trebuchet MS" fo:font-size="7.5pt" style:font-size-asian="7.5pt"/>
    </style:style>
    <style:style style:name="T106" style:family="text">
      <style:text-properties style:font-name="Trebuchet MS" fo:font-size="1pt" style:font-size-asian="1pt"/>
    </style:style>
    <style:style style:name="T107" style:family="text">
      <style:text-properties style:text-position="11% 100%" style:font-name="Trebuchet MS" fo:font-size="9pt" fo:letter-spacing="-0.004cm" style:font-size-asian="9pt"/>
    </style:style>
    <style:style style:name="T108" style:family="text">
      <style:text-properties style:text-position="11% 100%" style:font-name="Trebuchet MS" fo:font-size="9pt" fo:letter-spacing="-0.002cm" style:font-size-asian="9pt"/>
    </style:style>
    <style:style style:name="T109" style:family="text">
      <style:text-properties fo:font-size="6.5pt" fo:letter-spacing="-0.004cm" fo:font-weight="bold" style:font-size-asian="6.5pt" style:font-weight-asian="bold" style:text-scale="105%"/>
    </style:style>
    <style:style style:name="T110" style:family="text">
      <style:text-properties fo:font-size="6.5pt" fo:letter-spacing="-0.004cm" style:font-size-asian="6.5pt"/>
    </style:style>
    <style:style style:name="T111" style:family="text">
      <style:text-properties fo:font-size="6.5pt" fo:letter-spacing="-0.004cm" style:font-size-asian="6.5pt" style:text-scale="105%"/>
    </style:style>
    <style:style style:name="T112" style:family="text">
      <style:text-properties fo:font-size="6.5pt" fo:font-weight="bold" style:font-size-asian="6.5pt" style:font-weight-asian="bold"/>
    </style:style>
    <style:style style:name="T113" style:family="text">
      <style:text-properties fo:font-size="6.5pt" fo:font-weight="bold" style:font-size-asian="6.5pt" style:font-weight-asian="bold" style:text-scale="105%"/>
    </style:style>
    <style:style style:name="T114" style:family="text">
      <style:text-properties fo:font-size="6.5pt" fo:letter-spacing="-0.012cm" fo:font-weight="bold" style:font-size-asian="6.5pt" style:font-weight-asian="bold" style:text-scale="105%"/>
    </style:style>
    <style:style style:name="T115" style:family="text">
      <style:text-properties fo:font-size="6.5pt" fo:letter-spacing="-0.011cm" fo:font-weight="bold" style:font-size-asian="6.5pt" style:font-weight-asian="bold" style:text-scale="105%"/>
    </style:style>
    <style:style style:name="T116" style:family="text">
      <style:text-properties fo:font-size="6.5pt" style:font-size-asian="6.5pt"/>
    </style:style>
    <style:style style:name="T117" style:family="text">
      <style:text-properties fo:font-size="6.5pt" style:font-size-asian="6.5pt" style:text-scale="105%"/>
    </style:style>
    <style:style style:name="T118" style:family="text">
      <style:text-properties fo:font-size="6.5pt" fo:letter-spacing="-0.009cm" style:font-size-asian="6.5pt" style:text-scale="105%"/>
    </style:style>
    <style:style style:name="T119" style:family="text">
      <style:text-properties fo:font-size="6.5pt" fo:letter-spacing="-0.009cm" fo:font-weight="bold" style:font-size-asian="6.5pt" style:font-weight-asian="bold" style:text-scale="105%"/>
    </style:style>
    <style:style style:name="T120" style:family="text">
      <style:text-properties fo:font-size="6.5pt" fo:letter-spacing="-0.007cm" style:font-size-asian="6.5pt"/>
    </style:style>
    <style:style style:name="T121" style:family="text">
      <style:text-properties fo:font-size="6.5pt" fo:letter-spacing="-0.007cm" style:font-size-asian="6.5pt" style:text-scale="105%"/>
    </style:style>
    <style:style style:name="T122" style:family="text">
      <style:text-properties fo:font-size="6.5pt" fo:letter-spacing="0.042cm" style:font-size-asian="6.5pt"/>
    </style:style>
    <style:style style:name="T123" style:family="text">
      <style:text-properties fo:font-size="6.5pt" fo:letter-spacing="-0.019cm" style:font-size-asian="6.5pt" style:text-scale="105%"/>
    </style:style>
    <style:style style:name="T124" style:family="text">
      <style:text-properties fo:font-size="6.5pt" fo:letter-spacing="0.078cm" fo:font-weight="bold" style:font-size-asian="6.5pt" style:font-weight-asian="bold" style:text-scale="105%"/>
    </style:style>
    <style:style style:name="T125" style:family="text">
      <style:text-properties fo:font-size="6.5pt" fo:letter-spacing="-0.002cm" style:font-size-asian="6.5pt" style:text-scale="105%"/>
    </style:style>
    <style:style style:name="T126" style:family="text">
      <style:text-properties style:text-position="8% 100%" fo:font-size="6.5pt" fo:letter-spacing="-0.004cm" style:font-size-asian="6.5pt" style:text-scale="105%"/>
    </style:style>
    <style:style style:name="T127" style:family="text">
      <style:text-properties fo:font-size="6pt" fo:font-weight="bold" style:font-size-asian="6pt" style:font-weight-asian="bold"/>
    </style:style>
    <style:style style:name="T128" style:family="text">
      <style:text-properties fo:font-size="6pt" fo:letter-spacing="0.095cm" fo:font-weight="bold" style:font-size-asian="6pt" style:font-weight-asian="bold"/>
    </style:style>
    <style:style style:name="T129" style:family="text">
      <style:text-properties fo:font-size="6pt" fo:letter-spacing="-0.021cm" fo:font-weight="bold" style:font-size-asian="6pt" style:font-weight-asian="bold"/>
    </style:style>
    <style:style style:name="T130" style:family="text">
      <style:text-properties fo:font-size="6pt" fo:letter-spacing="-0.004cm" fo:font-weight="bold" style:font-size-asian="6pt" style:font-weight-asian="bold"/>
    </style:style>
    <style:style style:name="T131" style:family="text">
      <style:text-properties fo:font-size="6pt" fo:letter-spacing="-0.004cm" style:font-size-asian="6pt"/>
    </style:style>
    <style:style style:name="T132" style:family="text">
      <style:text-properties fo:font-size="6pt" fo:letter-spacing="-0.018cm" fo:font-weight="bold" style:font-size-asian="6pt" style:font-weight-asian="bold"/>
    </style:style>
    <style:style style:name="T133" style:family="text">
      <style:text-properties fo:font-size="6pt" fo:letter-spacing="-0.018cm" style:font-size-asian="6pt"/>
    </style:style>
    <style:style style:name="T134" style:family="text">
      <style:text-properties fo:font-size="6pt" fo:letter-spacing="-0.007cm" fo:font-weight="bold" style:font-size-asian="6pt" style:font-weight-asian="bold"/>
    </style:style>
    <style:style style:name="T135" style:family="text">
      <style:text-properties fo:font-size="6pt" fo:letter-spacing="-0.007cm" style:font-size-asian="6pt"/>
    </style:style>
    <style:style style:name="T136" style:family="text">
      <style:text-properties fo:font-size="6pt" fo:letter-spacing="-0.009cm" fo:font-weight="bold" style:font-size-asian="6pt" style:font-weight-asian="bold"/>
    </style:style>
    <style:style style:name="T137" style:family="text">
      <style:text-properties fo:font-size="6pt" fo:letter-spacing="-0.009cm" style:font-size-asian="6pt"/>
    </style:style>
    <style:style style:name="T138" style:family="text">
      <style:text-properties fo:font-size="6pt" style:font-size-asian="6pt"/>
    </style:style>
    <style:style style:name="T139" style:family="text">
      <style:text-properties fo:font-size="6pt" fo:letter-spacing="-0.012cm" fo:font-weight="bold" style:font-size-asian="6pt" style:font-weight-asian="bold"/>
    </style:style>
    <style:style style:name="T140" style:family="text">
      <style:text-properties fo:font-size="6pt" fo:letter-spacing="-0.012cm" style:font-size-asian="6pt"/>
    </style:style>
    <style:style style:name="T141" style:family="text">
      <style:text-properties fo:font-size="6pt" fo:letter-spacing="-0.011cm" fo:font-weight="bold" style:font-size-asian="6pt" style:font-weight-asian="bold"/>
    </style:style>
    <style:style style:name="T142" style:family="text">
      <style:text-properties fo:font-size="6pt" fo:letter-spacing="-0.011cm" style:font-size-asian="6pt"/>
    </style:style>
    <style:style style:name="T143" style:family="text">
      <style:text-properties fo:font-size="6pt" fo:letter-spacing="-0.014cm" fo:font-weight="bold" style:font-size-asian="6pt" style:font-weight-asian="bold"/>
    </style:style>
    <style:style style:name="T144" style:family="text">
      <style:text-properties fo:font-size="6pt" fo:letter-spacing="-0.014cm" style:font-size-asian="6pt"/>
    </style:style>
    <style:style style:name="T145" style:family="text">
      <style:text-properties fo:font-size="6pt" fo:letter-spacing="-0.005cm" style:font-size-asian="6pt"/>
    </style:style>
    <style:style style:name="T146" style:family="text">
      <style:text-properties fo:font-size="6pt" fo:letter-spacing="-0.005cm" fo:font-weight="bold" style:font-size-asian="6pt" style:font-weight-asian="bold"/>
    </style:style>
    <style:style style:name="T147" style:family="text">
      <style:text-properties fo:font-size="6pt" fo:letter-spacing="-0.002cm" style:font-size-asian="6pt"/>
    </style:style>
    <style:style style:name="T148" style:family="text">
      <style:text-properties fo:font-size="6pt" fo:letter-spacing="-0.002cm" fo:font-weight="bold" style:font-size-asian="6pt" style:font-weight-asian="bold"/>
    </style:style>
    <style:style style:name="T149" style:family="text">
      <style:text-properties fo:font-size="6pt" fo:letter-spacing="-0.016cm" style:font-size-asian="6pt"/>
    </style:style>
    <style:style style:name="T150" style:family="text">
      <style:text-properties fo:font-size="6pt" fo:letter-spacing="-0.016cm" fo:font-weight="bold" style:font-size-asian="6pt" style:font-weight-asian="bold"/>
    </style:style>
    <style:style style:name="T151" style:family="text">
      <style:text-properties fo:font-size="6pt" fo:letter-spacing="0.092cm" style:font-size-asian="6pt"/>
    </style:style>
    <style:style style:name="T152" style:family="text">
      <style:text-properties fo:font-size="6pt" fo:letter-spacing="0.018cm" fo:font-weight="bold" style:font-size-asian="6pt" style:font-weight-asian="bold"/>
    </style:style>
    <style:style style:name="T153" style:family="text">
      <style:text-properties fo:font-size="1pt" fo:font-weight="bold" style:font-size-asian="1pt" style:font-weight-asian="bold"/>
    </style:style>
    <style:style style:name="T154" style:family="text">
      <style:text-properties fo:font-size="1pt" style:font-size-asian="1pt"/>
    </style:style>
    <style:style style:name="T155" style:family="text">
      <style:text-properties fo:color="#000000" loext:opacity="100%" style:text-position="-25% 100%" fo:font-size="6pt" style:font-size-asian="6pt"/>
    </style:style>
    <style:style style:name="T156" style:family="text">
      <style:text-properties fo:color="#000000" loext:opacity="100%" style:text-position="-25% 100%" fo:font-size="6pt" fo:font-weight="bold" style:font-size-asian="6pt" style:font-weight-asian="bold"/>
    </style:style>
    <style:style style:name="T157" style:family="text">
      <style:text-properties fo:color="#000000" loext:opacity="100%" fo:font-size="6pt" fo:letter-spacing="0.092cm" style:font-size-asian="6pt"/>
    </style:style>
    <style:style style:name="T158" style:family="text">
      <style:text-properties fo:color="#000000" loext:opacity="100%" fo:font-size="6pt" fo:letter-spacing="-0.004cm" style:font-size-asian="6pt"/>
    </style:style>
    <style:style style:name="T159" style:family="text">
      <style:text-properties fo:color="#000000" loext:opacity="100%" fo:font-size="6pt" fo:letter-spacing="-0.004cm" fo:font-weight="bold" style:font-size-asian="6pt" style:font-weight-asian="bold"/>
    </style:style>
    <style:style style:name="T160" style:family="text">
      <style:text-properties fo:color="#000000" loext:opacity="100%" fo:font-size="6pt" style:font-size-asian="6pt"/>
    </style:style>
    <style:style style:name="T161" style:family="text">
      <style:text-properties fo:color="#000000" loext:opacity="100%" fo:font-size="6pt" fo:letter-spacing="-0.007cm" style:font-size-asian="6pt"/>
    </style:style>
    <style:style style:name="T162" style:family="text">
      <style:text-properties fo:color="#000000" loext:opacity="100%" fo:font-size="6pt" fo:letter-spacing="-0.007cm" fo:font-weight="bold" style:font-size-asian="6pt" style:font-weight-asian="bold"/>
    </style:style>
    <style:style style:name="T163" style:family="text">
      <style:text-properties fo:color="#000000" loext:opacity="100%" fo:font-size="6pt" fo:letter-spacing="-0.009cm" style:font-size-asian="6pt"/>
    </style:style>
    <style:style style:name="T164" style:family="text">
      <style:text-properties fo:color="#000000" loext:opacity="100%" fo:font-size="6pt" fo:letter-spacing="-0.009cm" fo:font-weight="bold" style:font-size-asian="6pt" style:font-weight-asian="bold"/>
    </style:style>
    <style:style style:name="T165" style:family="text">
      <style:text-properties fo:color="#000000" loext:opacity="100%" fo:font-size="6pt" fo:letter-spacing="-0.002cm" style:font-size-asian="6pt"/>
    </style:style>
    <style:style style:name="T166" style:family="text">
      <style:text-properties fo:color="#000000" loext:opacity="100%" fo:font-size="6pt" fo:letter-spacing="0.095cm" fo:font-weight="bold" style:font-size-asian="6pt" style:font-weight-asian="bold"/>
    </style:style>
    <style:style style:name="T167" style:family="text">
      <style:text-properties fo:color="#000000" loext:opacity="100%" fo:font-size="6pt" fo:font-weight="bold" style:font-size-asian="6pt" style:font-weight-asian="bold"/>
    </style:style>
    <style:style style:name="T168" style:family="text">
      <style:text-properties fo:color="#000000" loext:opacity="100%" fo:font-size="6pt" fo:letter-spacing="-0.019cm" fo:font-weight="bold" style:font-size-asian="6pt" style:font-weight-asian="bold"/>
    </style:style>
    <style:style style:name="T169" style:family="text">
      <style:text-properties fo:color="#000000" loext:opacity="100%" fo:font-size="6pt" fo:letter-spacing="-0.011cm" fo:font-weight="bold" style:font-size-asian="6pt" style:font-weight-asian="bold"/>
    </style:style>
    <style:style style:name="T170" style:family="text">
      <style:text-properties fo:color="#000000" loext:opacity="100%" fo:font-size="6pt" fo:letter-spacing="-0.011cm" style:font-size-asian="6pt"/>
    </style:style>
    <style:style style:name="T171" style:family="text">
      <style:text-properties fo:color="#000000" loext:opacity="100%" fo:font-size="6pt" fo:letter-spacing="-0.012cm" fo:font-weight="bold" style:font-size-asian="6pt" style:font-weight-asian="bold"/>
    </style:style>
    <style:style style:name="T172" style:family="text">
      <style:text-properties fo:color="#000000" loext:opacity="100%" fo:font-size="6pt" fo:letter-spacing="-0.012cm" style:font-size-asian="6pt"/>
    </style:style>
    <style:style style:name="T173" style:family="text">
      <style:text-properties fo:color="#000000" loext:opacity="100%" fo:font-size="6pt" fo:letter-spacing="-0.005cm" style:font-size-asian="6pt"/>
    </style:style>
    <style:style style:name="T174" style:family="text">
      <style:text-properties fo:color="#000000" loext:opacity="100%" fo:font-size="6pt" fo:letter-spacing="-0.005cm" fo:font-weight="bold" style:font-size-asian="6pt" style:font-weight-asian="bold"/>
    </style:style>
    <style:style style:name="T175" style:family="text">
      <style:text-properties fo:color="#000000" loext:opacity="100%" fo:font-size="6pt" fo:letter-spacing="0.018cm" fo:font-weight="bold" style:font-size-asian="6pt" style:font-weight-asian="bold"/>
    </style:style>
    <style:style style:name="T176" style:family="text">
      <style:text-properties fo:color="#000000" loext:opacity="100%" fo:font-size="6pt" fo:letter-spacing="-0.016cm" fo:font-weight="bold" style:font-size-asian="6pt" style:font-weight-asian="bold"/>
    </style:style>
    <style:style style:name="T177" style:family="text">
      <style:text-properties fo:color="#000000" loext:opacity="100%" fo:font-size="6pt" fo:letter-spacing="-0.014cm" fo:font-weight="bold" style:font-size-asian="6pt" style:font-weight-asian="bold"/>
    </style:style>
    <style:style style:name="T178" style:family="text">
      <style:text-properties fo:color="#000000" loext:opacity="100%" fo:font-size="6pt" fo:letter-spacing="-0.018cm" fo:font-weight="bold" style:font-size-asian="6pt" style:font-weight-asian="bold"/>
    </style:style>
    <style:style style:name="T179" style:family="text">
      <style:text-properties fo:color="#000000" loext:opacity="100%" fo:font-size="6pt" fo:letter-spacing="-0.021cm" fo:font-weight="bold" style:font-size-asian="6pt" style:font-weight-asian="bold"/>
    </style:style>
    <style:style style:name="T180" style:family="text">
      <style:text-properties fo:color="#000000" loext:opacity="100%" style:font-name="Times New Roman" fo:font-size="11pt" fo:font-weight="bold" style:font-size-asian="11pt" style:font-weight-asian="bold"/>
    </style:style>
    <style:style style:name="T181" style:family="text">
      <style:text-properties fo:color="#000000" loext:opacity="100%" style:font-name="Times New Roman" fo:font-size="11pt" fo:letter-spacing="-0.014cm" fo:font-weight="bold" style:font-size-asian="11pt" style:font-weight-asian="bold"/>
    </style:style>
    <style:style style:name="T182" style:family="text">
      <style:text-properties fo:color="#000000" loext:opacity="100%" style:font-name="Times New Roman" fo:font-size="11pt" fo:letter-spacing="-0.012cm" fo:font-weight="bold" style:font-size-asian="11pt" style:font-weight-asian="bold"/>
    </style:style>
    <style:style style:name="T183" style:family="text">
      <style:text-properties fo:color="#000000" loext:opacity="100%" style:font-name="Times New Roman" fo:font-size="11pt" fo:letter-spacing="-0.009cm" fo:font-weight="bold" style:font-size-asian="11pt" style:font-weight-asian="bold"/>
    </style:style>
    <style:style style:name="T184" style:family="text">
      <style:text-properties fo:color="#000000" loext:opacity="100%" style:font-name="Times New Roman" fo:font-size="11pt" fo:letter-spacing="-0.007cm" fo:font-weight="bold" style:font-size-asian="11pt" style:font-weight-asian="bold"/>
    </style:style>
    <style:style style:name="T185" style:family="text">
      <style:text-properties fo:color="#000000" loext:opacity="100%" style:font-name="Times New Roman" fo:font-size="11pt" fo:letter-spacing="-0.011cm" fo:font-weight="bold" style:font-size-asian="11pt" style:font-weight-asian="bold"/>
    </style:style>
    <style:style style:name="T186" style:family="text">
      <style:text-properties fo:color="#000000" loext:opacity="100%" style:font-name="Times New Roman" fo:font-size="11pt" fo:letter-spacing="-0.004cm" fo:font-weight="bold" style:font-size-asian="11pt" style:font-weight-asian="bold"/>
    </style:style>
    <style:style style:name="T187" style:family="text">
      <style:text-properties fo:color="#000000" loext:opacity="100%" style:font-name="Times New Roman" fo:font-size="11pt" fo:letter-spacing="-0.018cm" fo:font-weight="bold" style:font-size-asian="11pt" style:font-weight-asian="bold"/>
    </style:style>
    <style:style style:name="T188" style:family="text">
      <style:text-properties fo:color="#000000" loext:opacity="100%" style:font-name="Times New Roman" fo:font-size="11pt" fo:letter-spacing="0.071cm" fo:font-weight="bold" style:font-size-asian="11pt" style:font-weight-asian="bold"/>
    </style:style>
    <style:style style:name="T189" style:family="text">
      <style:text-properties fo:color="#000000" loext:opacity="100%" style:font-name="Times New Roman" fo:font-size="11pt" fo:letter-spacing="-0.005cm" fo:font-weight="bold" style:font-size-asian="11pt" style:font-weight-asian="bold"/>
    </style:style>
    <style:style style:name="T190" style:family="text">
      <style:text-properties fo:color="#000000" loext:opacity="100%" style:font-name="Times New Roman" fo:font-size="11pt" fo:letter-spacing="-0.016cm" fo:font-weight="bold" style:font-size-asian="11pt" style:font-weight-asian="bold"/>
    </style:style>
    <style:style style:name="T191" style:family="text">
      <style:text-properties fo:color="#000000" loext:opacity="100%" style:font-name="Times New Roman" fo:font-size="11pt" fo:letter-spacing="-0.002cm" fo:font-weight="bold" style:font-size-asian="11pt" style:font-weight-asian="bold"/>
    </style:style>
    <style:style style:name="T192" style:family="text">
      <style:text-properties fo:color="#000000" loext:opacity="100%" style:font-name="Times New Roman" fo:font-size="11pt" fo:letter-spacing="0.141cm" fo:font-weight="bold" style:font-size-asian="11pt" style:font-weight-asian="bold"/>
    </style:style>
    <style:style style:name="T193" style:family="text">
      <style:text-properties fo:font-size="9pt" style:font-size-asian="9pt"/>
    </style:style>
    <style:style style:name="T194" style:family="text">
      <style:text-properties fo:font-size="3.5pt" style:font-size-asian="3.5pt"/>
    </style:style>
    <style:style style:name="T195" style:family="text">
      <style:text-properties fo:font-size="3.5pt" fo:font-weight="bold" style:font-size-asian="3.5pt" style:font-weight-asian="bold"/>
    </style:style>
    <style:style style:name="T196" style:family="text">
      <style:text-properties fo:font-size="10pt" style:font-size-asian="10pt"/>
    </style:style>
    <style:style style:name="T197" style:family="text">
      <style:text-properties fo:font-size="10pt" fo:font-weight="bold" style:font-size-asian="10pt" style:font-weight-asian="bold"/>
    </style:style>
    <style:style style:name="T198" style:family="text">
      <style:text-properties fo:font-size="12pt" style:font-size-asian="12pt"/>
    </style:style>
    <style:style style:name="T199" style:family="text">
      <style:text-properties fo:font-weight="bold" style:font-weight-asian="bold"/>
    </style:style>
    <style:style style:name="T200" style:family="text">
      <style:text-properties fo:letter-spacing="0.071cm"/>
    </style:style>
    <style:style style:name="T201" style:family="text">
      <style:text-properties fo:letter-spacing="-0.002cm"/>
    </style:style>
    <style:style style:name="T202" style:family="text">
      <style:text-properties fo:letter-spacing="-0.005cm"/>
    </style:style>
    <style:style style:name="T203" style:family="text">
      <style:text-properties fo:letter-spacing="-0.004cm"/>
    </style:style>
    <style:style style:name="T204" style:family="text">
      <style:text-properties fo:letter-spacing="-0.009cm"/>
    </style:style>
    <style:style style:name="T205" style:family="text">
      <style:text-properties fo:letter-spacing="-0.012cm"/>
    </style:style>
    <style:style style:name="T206" style:family="text">
      <style:text-properties fo:letter-spacing="-0.011cm"/>
    </style:style>
    <style:style style:name="T207" style:family="text">
      <style:text-properties fo:letter-spacing="-0.007cm"/>
    </style:style>
    <style:style style:name="T208" style:family="text">
      <style:text-properties fo:font-size="11pt" fo:font-weight="bold" style:font-size-asian="11pt" style:font-weight-asian="bold"/>
    </style:style>
    <style:style style:name="T209" style:family="text">
      <style:text-properties fo:font-size="11pt" fo:letter-spacing="-0.002cm" fo:font-weight="bold" style:font-size-asian="11pt" style:font-weight-asian="bold"/>
    </style:style>
    <style:style style:name="T210" style:family="text">
      <style:text-properties fo:font-size="11pt" fo:letter-spacing="-0.002cm" style:font-size-asian="11pt"/>
    </style:style>
    <style:style style:name="T211" style:family="text">
      <style:text-properties fo:font-size="11pt" fo:letter-spacing="-0.005cm" fo:font-weight="bold" style:font-size-asian="11pt" style:font-weight-asian="bold"/>
    </style:style>
    <style:style style:name="T212" style:family="text">
      <style:text-properties fo:font-size="11pt" style:font-size-asian="11pt"/>
    </style:style>
    <style:style style:name="T213" style:family="text">
      <style:text-properties fo:font-size="11pt" fo:letter-spacing="-0.004cm" style:font-size-asian="11pt"/>
    </style:style>
    <style:style style:name="T214" style:family="text">
      <style:text-properties fo:font-size="11pt" fo:letter-spacing="0.071cm" style:font-size-asian="11pt"/>
    </style:style>
    <style:style style:name="T215" style:family="text">
      <style:text-properties style:font-name="Calibri"/>
    </style:style>
    <style:style style:name="T216" style:family="text">
      <style:text-properties style:font-name="Calibri" fo:font-size="11pt" fo:font-weight="bold" style:font-size-asian="11pt" style:font-weight-asian="bold"/>
    </style:style>
    <style:style style:name="T217" style:family="text">
      <style:text-properties style:font-name="Calibri" fo:font-size="11pt" style:font-size-asian="11pt"/>
    </style:style>
    <style:style style:name="T218" style:family="text">
      <style:text-properties style:font-name="Calibri" fo:font-size="10pt" style:font-size-asian="10pt"/>
    </style:style>
    <style:style style:name="T219" style:family="text">
      <style:text-properties fo:letter-spacing="0.062cm"/>
    </style:style>
    <style:style style:name="T220" style:family="text">
      <style:text-properties fo:letter-spacing="0.067cm"/>
    </style:style>
    <style:style style:name="T221" style:family="text">
      <style:text-properties fo:letter-spacing="0.064cm"/>
    </style:style>
    <style:style style:name="T222" style:family="text">
      <style:text-properties fo:letter-spacing="0.065cm"/>
    </style:style>
    <style:style style:name="T223" style:family="text">
      <style:text-properties fo:letter-spacing="0.034cm"/>
    </style:style>
    <style:style style:name="T224" style:family="text">
      <style:text-properties fo:letter-spacing="0.03cm"/>
    </style:style>
    <style:style style:name="T225" style:family="text">
      <style:text-properties fo:letter-spacing="0.041cm"/>
    </style:style>
    <style:style style:name="T226" style:family="text">
      <style:text-properties fo:letter-spacing="0.018cm"/>
    </style:style>
    <style:style style:name="T227" style:family="text">
      <style:text-properties fo:letter-spacing="0.042cm"/>
    </style:style>
    <style:style style:name="T228" style:family="text">
      <style:text-properties fo:letter-spacing="0.039cm"/>
    </style:style>
    <style:style style:name="T229" style:family="text">
      <style:text-properties fo:letter-spacing="0.037cm"/>
    </style:style>
    <style:style style:name="T230" style:family="text">
      <style:text-properties fo:letter-spacing="0.035cm"/>
    </style:style>
    <style:style style:name="T231" style:family="text">
      <style:text-properties fo:letter-spacing="0.044cm"/>
    </style:style>
    <style:style style:name="T232" style:family="text">
      <style:text-properties fo:letter-spacing="0.046cm"/>
    </style:style>
    <style:style style:name="T233" style:family="text">
      <style:text-properties fo:letter-spacing="0.049cm"/>
    </style:style>
    <style:style style:name="T234" style:family="text">
      <style:text-properties fo:font-size="7.5pt" style:font-size-asian="7.5pt"/>
    </style:style>
    <style:style style:name="T235" style:family="text">
      <style:text-properties fo:letter-spacing="0.053cm"/>
    </style:style>
    <style:style style:name="T236" style:family="text">
      <style:text-properties fo:letter-spacing="0.056cm"/>
    </style:style>
    <style:style style:name="T237" style:family="text">
      <style:text-properties fo:letter-spacing="0.06cm"/>
    </style:style>
    <style:style style:name="T238" style:family="text">
      <style:text-properties fo:letter-spacing="0.055cm"/>
    </style:style>
    <style:style style:name="T239" style:family="text">
      <style:text-properties fo:letter-spacing="0.051cm"/>
    </style:style>
    <style:style style:name="T240" style:family="text">
      <style:text-properties style:font-name="Arial"/>
    </style:style>
    <style:style style:name="T241" style:family="text">
      <style:text-properties style:font-name="Arial" style:text-scale="80%"/>
    </style:style>
    <style:style style:name="T242" style:family="text">
      <style:text-properties style:font-name="Arial" fo:letter-spacing="-0.005cm"/>
    </style:style>
    <style:style style:name="T243" style:family="text">
      <style:text-properties style:font-name="Arial" fo:letter-spacing="0.002cm"/>
    </style:style>
    <style:style style:name="T244" style:family="text">
      <style:text-properties style:font-name="Arial" fo:letter-spacing="-0.004cm" style:text-scale="80%"/>
    </style:style>
    <style:style style:name="T245" style:family="text">
      <style:text-properties style:font-name="Arial" fo:letter-spacing="-0.004cm" style:text-scale="90%"/>
    </style:style>
    <style:style style:name="T246" style:family="text">
      <style:text-properties style:font-name="Arial" fo:font-weight="bold" style:font-weight-asian="bold"/>
    </style:style>
    <style:style style:name="T247" style:family="text">
      <style:text-properties style:font-name="Arial" fo:letter-spacing="-0.018cm" style:text-scale="90%"/>
    </style:style>
    <style:style style:name="T248" style:family="text">
      <style:text-properties style:font-name="Arial" fo:letter-spacing="-0.014cm" style:text-scale="90%"/>
    </style:style>
    <style:style style:name="T249" style:family="text">
      <style:text-properties style:font-name="Arial" fo:font-size="11pt" fo:font-weight="bold" style:font-size-asian="11pt" style:font-weight-asian="bold"/>
    </style:style>
    <style:style style:name="T250" style:family="text">
      <style:text-properties style:font-name="Arial" fo:font-size="11pt" fo:font-weight="bold" style:font-size-asian="11pt" style:font-weight-asian="bold" style:text-scale="85%"/>
    </style:style>
    <style:style style:name="T251" style:family="text">
      <style:text-properties style:font-name="Arial" fo:font-size="11pt" fo:font-weight="bold" style:font-size-asian="11pt" style:font-weight-asian="bold" style:text-scale="80%"/>
    </style:style>
    <style:style style:name="T252" style:family="text">
      <style:text-properties style:font-name="Arial" fo:font-size="11pt" fo:letter-spacing="-0.004cm" fo:font-weight="bold" style:font-size-asian="11pt" style:font-weight-asian="bold" style:text-scale="90%"/>
    </style:style>
    <style:style style:name="T253" style:family="text">
      <style:text-properties style:font-name="Arial" fo:letter-spacing="0.012cm"/>
    </style:style>
    <style:style style:name="T254" style:family="text">
      <style:text-properties style:font-name="Arial MT"/>
    </style:style>
    <style:style style:name="T255" style:family="text">
      <style:text-properties style:font-name="Arial MT" style:text-scale="80%"/>
    </style:style>
    <style:style style:name="T256" style:family="text">
      <style:text-properties style:font-name="Arial MT" fo:letter-spacing="-0.011cm"/>
    </style:style>
    <style:style style:name="T257" style:family="text">
      <style:text-properties style:font-name="Arial MT" fo:letter-spacing="-0.011cm" style:text-scale="85%"/>
    </style:style>
    <style:style style:name="T258" style:family="text">
      <style:text-properties style:font-name="Arial MT" fo:letter-spacing="-0.007cm"/>
    </style:style>
    <style:style style:name="T259" style:family="text">
      <style:text-properties style:font-name="Arial MT" fo:letter-spacing="-0.007cm" style:text-scale="80%"/>
    </style:style>
    <style:style style:name="T260" style:family="text">
      <style:text-properties style:font-name="Arial MT" fo:letter-spacing="-0.007cm" style:text-scale="85%"/>
    </style:style>
    <style:style style:name="T261" style:family="text">
      <style:text-properties style:font-name="Arial MT" fo:letter-spacing="-0.009cm"/>
    </style:style>
    <style:style style:name="T262" style:family="text">
      <style:text-properties style:font-name="Arial MT" fo:letter-spacing="-0.009cm" style:text-scale="85%"/>
    </style:style>
    <style:style style:name="T263" style:family="text">
      <style:text-properties style:font-name="Arial MT" fo:letter-spacing="-0.002cm"/>
    </style:style>
    <style:style style:name="T264" style:family="text">
      <style:text-properties style:font-name="Arial MT" fo:letter-spacing="-0.004cm" style:text-scale="90%"/>
    </style:style>
    <style:style style:name="T265" style:family="text">
      <style:text-properties style:font-name="Arial MT" fo:letter-spacing="-0.004cm" style:text-scale="85%"/>
    </style:style>
    <style:style style:name="T266" style:family="text">
      <style:text-properties style:font-name="Arial MT" fo:font-size="11pt" style:font-size-asian="11pt"/>
    </style:style>
    <style:style style:name="T267" style:family="text">
      <style:text-properties style:font-name="Arial MT" fo:font-size="11pt" style:font-size-asian="11pt" style:text-scale="80%"/>
    </style:style>
    <style:style style:name="T268" style:family="text">
      <style:text-properties style:font-name="Arial MT" fo:font-size="11pt" style:font-size-asian="11pt" style:text-scale="90%"/>
    </style:style>
    <style:style style:name="T269" style:family="text">
      <style:text-properties style:font-name="Arial MT" fo:font-size="11pt" style:font-size-asian="11pt" style:text-scale="85%"/>
    </style:style>
    <style:style style:name="T270" style:family="text">
      <style:text-properties style:font-name="Arial MT" fo:font-size="11pt" fo:letter-spacing="-0.004cm" style:font-size-asian="11pt"/>
    </style:style>
    <style:style style:name="T271" style:family="text">
      <style:text-properties style:font-name="Arial MT" fo:font-size="11pt" fo:letter-spacing="-0.004cm" style:font-size-asian="11pt" style:text-scale="85%"/>
    </style:style>
    <style:style style:name="T272" style:family="text">
      <style:text-properties style:font-name="Arial MT" fo:font-size="11pt" fo:letter-spacing="-0.004cm" style:font-size-asian="11pt" style:text-scale="90%"/>
    </style:style>
    <style:style style:name="T273" style:family="text">
      <style:text-properties style:font-name="Arial MT" fo:font-size="11pt" fo:letter-spacing="-0.004cm" style:font-size-asian="11pt" style:text-scale="80%"/>
    </style:style>
    <style:style style:name="T274" style:family="text">
      <style:text-properties style:font-name="Arial MT" fo:font-size="11pt" fo:letter-spacing="-0.009cm" style:font-size-asian="11pt"/>
    </style:style>
    <style:style style:name="T275" style:family="text">
      <style:text-properties style:font-name="Arial MT" fo:font-size="11pt" fo:letter-spacing="-0.007cm" style:font-size-asian="11pt"/>
    </style:style>
    <style:style style:name="T276" style:family="text">
      <style:text-properties style:font-name="Arial MT" fo:font-size="11pt" fo:letter-spacing="-0.005cm" style:font-size-asian="11pt"/>
    </style:style>
    <style:style style:name="T277" style:family="text">
      <style:text-properties style:font-name="Arial MT" fo:font-size="11pt" fo:letter-spacing="-0.012cm" style:font-size-asian="11pt"/>
    </style:style>
    <style:style style:name="T278" style:family="text">
      <style:text-properties style:font-name="Arial MT" fo:font-size="11pt" fo:letter-spacing="-0.011cm" style:font-size-asian="11pt"/>
    </style:style>
    <style:style style:name="T279" style:family="text">
      <style:text-properties style:font-name="Arial MT" fo:font-size="11pt" fo:letter-spacing="0.062cm" style:font-size-asian="11pt"/>
    </style:style>
    <style:style style:name="T280" style:family="text">
      <style:text-properties style:font-name="Arial MT" fo:font-size="11pt" fo:letter-spacing="0.06cm" style:font-size-asian="11pt"/>
    </style:style>
    <style:style style:name="T281" style:family="text">
      <style:text-properties style:font-name="Arial MT" style:text-scale="85%"/>
    </style:style>
    <style:style style:name="T282" style:family="text">
      <style:text-properties style:font-name="Arial MT" fo:letter-spacing="-0.012cm" style:text-scale="85%"/>
    </style:style>
    <style:style style:name="T283" style:family="text">
      <style:text-properties style:font-name="Arial MT" fo:font-size="10pt" style:font-size-asian="10pt"/>
    </style:style>
    <style:style style:name="Sect1" style:family="section">
      <style:section-properties style:editable="false">
        <style:columns fo:column-count="3">
          <style:column style:rel-width="5037*" fo:start-indent="0cm" fo:end-indent="0.206cm"/>
          <style:column style:rel-width="32694*" fo:start-indent="0.206cm" fo:end-indent="4.912cm"/>
          <style:column style:rel-width="27804*" fo:start-indent="4.912cm" fo:end-indent="0cm"/>
        </style:columns>
      </style:section-properties>
    </style:style>
    <style:style style:name="Sect2" style:family="section">
      <style:section-properties style:editable="false">
        <style:columns fo:column-count="3">
          <style:column style:rel-width="34049*" fo:start-indent="0cm" fo:end-indent="6.025cm"/>
          <style:column style:rel-width="24477*" fo:start-indent="6.025cm" fo:end-indent="0.25cm"/>
          <style:column style:rel-width="7009*" fo:start-indent="0.25cm" fo:end-indent="0cm"/>
        </style:columns>
      </style:section-properties>
    </style:style>
    <style:style style:name="Sect3" style:family="section">
      <style:section-properties style:editable="false">
        <style:columns fo:column-count="3">
          <style:column style:rel-width="34606*" fo:start-indent="0cm" fo:end-indent="5.858cm"/>
          <style:column style:rel-width="23760*" fo:start-indent="5.858cm" fo:end-indent="0.617cm"/>
          <style:column style:rel-width="7169*" fo:start-indent="0.617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text:dont-balance-text-columns="true" style:editable="false">
        <style:columns fo:column-count="3">
          <style:column style:rel-width="14454*" fo:start-indent="0cm" fo:end-indent="0.095cm"/>
          <style:column style:rel-width="15462*" fo:start-indent="0.095cm" fo:end-indent="0.72cm"/>
          <style:column style:rel-width="35619*" fo:start-indent="0.72cm" fo:end-indent="0cm"/>
        </style:columns>
      </style:section-properties>
    </style:style>
    <style:style style:name="Sect6" style:family="section">
      <style:section-properties style:editable="false">
        <style:columns fo:column-count="4">
          <style:column style:rel-width="4374*" fo:start-indent="0cm" fo:end-indent="0.183cm"/>
          <style:column style:rel-width="32694*" fo:start-indent="0.183cm" fo:end-indent="5.595cm"/>
          <style:column style:rel-width="23162*" fo:start-indent="5.595cm" fo:end-indent="0.728cm"/>
          <style:column style:rel-width="5305*" fo:start-indent="0.728cm" fo:end-indent="0cm"/>
        </style:columns>
      </style:section-properties>
    </style:style>
    <style:style style:name="Sect7" style:family="section">
      <style:section-properties style:editable="false">
        <style:columns fo:column-count="4">
          <style:column style:rel-width="4019*" fo:start-indent="0cm" fo:end-indent="0.291cm"/>
          <style:column style:rel-width="29883*" fo:start-indent="0.291cm" fo:end-indent="6.551cm"/>
          <style:column style:rel-width="27654*" fo:start-indent="6.551cm" fo:end-indent="0.33cm"/>
          <style:column style:rel-width="3979*" fo:start-indent="0.33cm" fo:end-indent="0cm"/>
        </style:columns>
      </style:section-properties>
    </style:style>
    <style:style style:name="Sect8" style:family="section">
      <style:section-properties style:editable="false">
        <style:columns fo:column-count="3">
          <style:column style:rel-width="34802*" fo:start-indent="0cm" fo:end-indent="6.278cm"/>
          <style:column style:rel-width="24732*" fo:start-indent="6.278cm" fo:end-indent="0.226cm"/>
          <style:column style:rel-width="6001*" fo:start-indent="0.226cm" fo:end-indent="0cm"/>
        </style:columns>
      </style:section-properties>
    </style:style>
    <style:style style:name="Sect9" style:family="section">
      <style:section-properties style:editable="false">
        <style:columns fo:column-count="3">
          <style:column style:rel-width="34371*" fo:start-indent="0cm" fo:end-indent="6.41cm"/>
          <style:column style:rel-width="25037*" fo:start-indent="6.41cm" fo:end-indent="0.545cm"/>
          <style:column style:rel-width="6127*" fo:start-indent="0.545cm" fo:end-indent="0cm"/>
        </style:columns>
      </style:section-properties>
    </style:style>
    <style:style style:name="Sect10" style:family="section">
      <style:section-properties style:editable="false">
        <style:columns fo:column-count="4">
          <style:column style:rel-width="10344*" fo:start-indent="0cm" fo:end-indent="0.54cm"/>
          <style:column style:rel-width="17498*" fo:start-indent="0.54cm" fo:end-indent="2.422cm"/>
          <style:column style:rel-width="30477*" fo:start-indent="2.422cm" fo:end-indent="0.399cm"/>
          <style:column style:rel-width="7216*" fo:start-indent="0.399cm" fo:end-indent="0cm"/>
        </style:columns>
      </style:section-properties>
    </style:style>
    <style:style style:name="Sect11" style:family="section">
      <style:section-properties style:editable="false">
        <style:columns fo:column-count="3">
          <style:column style:rel-width="33369*" fo:start-indent="0cm" fo:end-indent="1.822cm"/>
          <style:column style:rel-width="26248*" fo:start-indent="1.822cm" fo:end-indent="0.72cm"/>
          <style:column style:rel-width="5918*" fo:start-indent="0.72cm" fo:end-indent="0cm"/>
        </style:columns>
      </style:section-properties>
    </style:style>
    <style:style style:name="Sect12" style:family="section">
      <style:section-properties style:editable="false">
        <style:columns fo:column-count="3">
          <style:column style:rel-width="32636*" fo:start-indent="0cm" fo:end-indent="2.043cm"/>
          <style:column style:rel-width="26978*" fo:start-indent="2.043cm" fo:end-indent="0.72cm"/>
          <style:column style:rel-width="5921*" fo:start-indent="0.72cm" fo:end-indent="0cm"/>
        </style:columns>
      </style:section-properties>
    </style:style>
    <style:style style:name="Sect13" style:family="section">
      <style:section-properties style:editable="false">
        <style:columns fo:column-count="3">
          <style:column style:rel-width="36653*" fo:start-indent="0cm" fo:end-indent="0.831cm"/>
          <style:column style:rel-width="22961*" fo:start-indent="0.831cm" fo:end-indent="0.72cm"/>
          <style:column style:rel-width="5921*" fo:start-indent="0.72cm" fo:end-indent="0cm"/>
        </style:columns>
      </style:section-properties>
    </style:style>
    <style:style style:name="Sect14" style:family="section">
      <style:section-properties style:editable="false">
        <style:columns fo:column-count="3">
          <style:column style:rel-width="30797*" fo:start-indent="0cm" fo:end-indent="2.364cm"/>
          <style:column style:rel-width="28429*" fo:start-indent="2.364cm" fo:end-indent="0.601cm"/>
          <style:column style:rel-width="6309*" fo:start-indent="0.601cm" fo:end-indent="0cm"/>
        </style:columns>
      </style:section-properties>
    </style:style>
    <style:style style:name="Sect15" style:family="section">
      <style:section-properties style:editable="false">
        <style:columns fo:column-count="3">
          <style:column style:rel-width="27896*" fo:start-indent="0cm" fo:end-indent="3.239cm"/>
          <style:column style:rel-width="31329*" fo:start-indent="3.239cm" fo:end-indent="0.601cm"/>
          <style:column style:rel-width="6310*" fo:start-indent="0.601cm" fo:end-indent="0cm"/>
        </style:columns>
      </style:section-properties>
    </style:style>
    <style:style style:name="Sect16" style:family="section">
      <style:section-properties style:editable="false">
        <style:columns fo:column-count="3">
          <style:column style:rel-width="29794*" fo:start-indent="0cm" fo:end-indent="2.667cm"/>
          <style:column style:rel-width="29435*" fo:start-indent="2.667cm" fo:end-indent="0.601cm"/>
          <style:column style:rel-width="6306*" fo:start-indent="0.601cm" fo:end-indent="0cm"/>
        </style:columns>
      </style:section-properties>
    </style:style>
    <style:style style:name="Sect17" style:family="section">
      <style:section-properties style:editable="false">
        <style:columns fo:column-count="3">
          <style:column style:rel-width="29437*" fo:start-indent="0cm" fo:end-indent="2.773cm"/>
          <style:column style:rel-width="28893*" fo:start-indent="2.773cm" fo:end-indent="0.333cm"/>
          <style:column style:rel-width="7205*" fo:start-indent="0.333cm" fo:end-indent="0cm"/>
        </style:columns>
      </style:section-properties>
    </style:style>
    <style:style style:name="Sect18" style:family="section">
      <style:section-properties style:editable="false">
        <style:columns fo:column-count="3">
          <style:column style:rel-width="30636*" fo:start-indent="0cm" fo:end-indent="2.133cm"/>
          <style:column style:rel-width="27346*" fo:start-indent="2.133cm" fo:end-indent="0.228cm"/>
          <style:column style:rel-width="7553*" fo:start-indent="0.228cm" fo:end-indent="0cm"/>
        </style:columns>
      </style:section-properties>
    </style:style>
    <style:style style:name="Sect19" style:family="section">
      <style:section-properties style:editable="false">
        <style:columns fo:column-count="3">
          <style:column style:rel-width="33981*" fo:start-indent="0cm" fo:end-indent="1.406cm"/>
          <style:column style:rel-width="24353*" fo:start-indent="1.406cm" fo:end-indent="0.332cm"/>
          <style:column style:rel-width="7201*" fo:start-indent="0.332cm" fo:end-indent="0cm"/>
        </style:columns>
      </style:section-properties>
    </style:style>
    <style:style style:name="Sect20" style:family="section">
      <style:section-properties style:editable="false">
        <style:columns fo:column-count="3">
          <style:column style:rel-width="28362*" fo:start-indent="0cm" fo:end-indent="3.094cm"/>
          <style:column style:rel-width="29619*" fo:start-indent="3.094cm" fo:end-indent="0.228cm"/>
          <style:column style:rel-width="7554*" fo:start-indent="0.228cm" fo:end-indent="0cm"/>
        </style:columns>
      </style:section-properties>
    </style:style>
    <style:style style:name="Sect21" style:family="section">
      <style:section-properties style:editable="false">
        <style:columns fo:column-count="3">
          <style:column style:rel-width="31134*" fo:start-indent="0cm" fo:end-indent="2.263cm"/>
          <style:column style:rel-width="28095*" fo:start-indent="2.263cm" fo:end-indent="0.601cm"/>
          <style:column style:rel-width="6306*" fo:start-indent="0.601cm" fo:end-indent="0cm"/>
        </style:columns>
      </style:section-properties>
    </style:style>
    <style:style style:name="Sect22" style:family="section">
      <style:section-properties style:editable="false">
        <style:columns fo:column-count="3">
          <style:column style:rel-width="30480*" fo:start-indent="0cm" fo:end-indent="2.457cm"/>
          <style:column style:rel-width="28745*" fo:start-indent="2.457cm" fo:end-indent="0.601cm"/>
          <style:column style:rel-width="6310*" fo:start-indent="0.601cm" fo:end-indent="0cm"/>
        </style:columns>
      </style:section-properties>
    </style:style>
    <style:style style:name="Sect23" style:family="section">
      <style:section-properties style:editable="false">
        <style:columns fo:column-count="3">
          <style:column style:rel-width="32996*" fo:start-indent="0cm" fo:end-indent="1.7cm"/>
          <style:column style:rel-width="26230*" fo:start-indent="1.7cm" fo:end-indent="0.601cm"/>
          <style:column style:rel-width="6309*" fo:start-indent="0.601cm" fo:end-indent="0cm"/>
        </style:columns>
      </style:section-properties>
    </style:style>
    <style:style style:name="Sect24" style:family="section">
      <style:section-properties style:editable="false">
        <style:columns fo:column-count="3">
          <style:column style:rel-width="33291*" fo:start-indent="0cm" fo:end-indent="1.61cm"/>
          <style:column style:rel-width="25335*" fo:start-indent="1.61cm" fo:end-indent="0.423cm"/>
          <style:column style:rel-width="6909*" fo:start-indent="0.423cm" fo:end-indent="0cm"/>
        </style:columns>
      </style:section-properties>
    </style:style>
    <style:style style:name="Sect25" style:family="section">
      <style:section-properties style:editable="false">
        <style:columns fo:column-count="3">
          <style:column style:rel-width="31840*" fo:start-indent="0cm" fo:end-indent="2.05cm"/>
          <style:column style:rel-width="26789*" fo:start-indent="2.05cm" fo:end-indent="0.422cm"/>
          <style:column style:rel-width="6906*" fo:start-indent="0.422cm" fo:end-indent="0cm"/>
        </style:columns>
      </style:section-properties>
    </style:style>
    <style:style style:name="Sect26" style:family="section">
      <style:section-properties style:editable="false">
        <style:columns fo:column-count="3">
          <style:column style:rel-width="30906*" fo:start-indent="0cm" fo:end-indent="2.332cm"/>
          <style:column style:rel-width="28323*" fo:start-indent="2.332cm" fo:end-indent="0.601cm"/>
          <style:column style:rel-width="6306*" fo:start-indent="0.601cm" fo:end-indent="0cm"/>
        </style:columns>
      </style:section-properties>
    </style:style>
    <style:style style:name="Sect27" style:family="section">
      <style:section-properties style:editable="false">
        <style:columns fo:column-count="3">
          <style:column style:rel-width="30052*" fo:start-indent="0cm" fo:end-indent="2.588cm"/>
          <style:column style:rel-width="29173*" fo:start-indent="2.588cm" fo:end-indent="0.601cm"/>
          <style:column style:rel-width="6310*" fo:start-indent="0.601cm" fo:end-indent="0cm"/>
        </style:columns>
      </style:section-properties>
    </style:style>
    <style:style style:name="Sect28" style:family="section">
      <style:section-properties style:editable="false">
        <style:columns fo:column-count="3">
          <style:column style:rel-width="30200*" fo:start-indent="0cm" fo:end-indent="2.544cm"/>
          <style:column style:rel-width="29026*" fo:start-indent="2.544cm" fo:end-indent="0.601cm"/>
          <style:column style:rel-width="6309*" fo:start-indent="0.601cm" fo:end-indent="0cm"/>
        </style:columns>
      </style:section-properties>
    </style:style>
    <style:style style:name="Sect29" style:family="section">
      <style:section-properties style:editable="false">
        <style:columns fo:column-count="3">
          <style:column style:rel-width="33338*" fo:start-indent="0cm" fo:end-indent="1.596cm"/>
          <style:column style:rel-width="25891*" fo:start-indent="1.596cm" fo:end-indent="0.6cm"/>
          <style:column style:rel-width="6306*" fo:start-indent="0.6cm" fo:end-indent="0cm"/>
        </style:columns>
      </style:section-properties>
    </style:style>
    <style:style style:name="Sect30" style:family="section">
      <style:section-properties style:editable="false">
        <style:columns fo:column-count="3">
          <style:column style:rel-width="29318*" fo:start-indent="0cm" fo:end-indent="2.395cm"/>
          <style:column style:rel-width="28442*" fo:start-indent="2.395cm" fo:end-indent="0.159cm"/>
          <style:column style:rel-width="7775*" fo:start-indent="0.159cm" fo:end-indent="0cm"/>
        </style:columns>
      </style:section-properties>
    </style:style>
    <style:style style:name="Sect31" style:family="section">
      <style:section-properties style:editable="false">
        <style:columns fo:column-count="3">
          <style:column style:rel-width="32420*" fo:start-indent="0cm" fo:end-indent="1.459cm"/>
          <style:column style:rel-width="26122*" fo:start-indent="1.459cm" fo:end-indent="0.397cm"/>
          <style:column style:rel-width="6993*" fo:start-indent="0.397cm" fo:end-indent="0cm"/>
        </style:columns>
      </style:section-properties>
    </style:style>
    <style:style style:name="Sect32" style:family="section">
      <style:section-properties style:editable="false">
        <style:columns fo:column-count="3">
          <style:column style:rel-width="32706*" fo:start-indent="0cm" fo:end-indent="1.789cm"/>
          <style:column style:rel-width="26115*" fo:start-indent="1.789cm" fo:end-indent="0.48cm"/>
          <style:column style:rel-width="6714*" fo:start-indent="0.48cm" fo:end-indent="0cm"/>
        </style:columns>
      </style:section-properties>
    </style:style>
    <style:style style:name="Sect33" style:family="section">
      <style:section-properties style:editable="false">
        <style:columns fo:column-count="3">
          <style:column style:rel-width="31009*" fo:start-indent="0cm" fo:end-indent="2.302cm"/>
          <style:column style:rel-width="26940*" fo:start-indent="2.302cm" fo:end-indent="0.215cm"/>
          <style:column style:rel-width="7586*" fo:start-indent="0.215cm" fo:end-indent="0cm"/>
        </style:columns>
      </style:section-properties>
    </style:style>
    <style:style style:name="Sect34" style:family="section">
      <style:section-properties style:editable="false">
        <style:columns fo:column-count="3">
          <style:column style:rel-width="30046*" fo:start-indent="0cm" fo:end-indent="2.588cm"/>
          <style:column style:rel-width="27936*" fo:start-indent="2.588cm" fo:end-indent="0.228cm"/>
          <style:column style:rel-width="7553*" fo:start-indent="0.228cm" fo:end-indent="0cm"/>
        </style:columns>
      </style:section-properties>
    </style:style>
    <style:style style:name="Sect35" style:family="section">
      <style:section-properties style:editable="false">
        <style:columns fo:column-count="3">
          <style:column style:rel-width="30775*" fo:start-indent="0cm" fo:end-indent="2.371cm"/>
          <style:column style:rel-width="27362*" fo:start-indent="2.371cm" fo:end-indent="0.273cm"/>
          <style:column style:rel-width="7398*" fo:start-indent="0.273cm" fo:end-indent="0cm"/>
        </style:columns>
      </style:section-properties>
    </style:style>
    <style:style style:name="Sect36" style:family="section">
      <style:section-properties style:editable="false">
        <style:columns fo:column-count="3">
          <style:column style:rel-width="30553*" fo:start-indent="0cm" fo:end-indent="2.434cm"/>
          <style:column style:rel-width="28673*" fo:start-indent="2.434cm" fo:end-indent="0.601cm"/>
          <style:column style:rel-width="6309*" fo:start-indent="0.601cm" fo:end-indent="0cm"/>
        </style:columns>
      </style:section-properties>
    </style:style>
    <style:style style:name="Sect37" style:family="section">
      <style:section-properties style:editable="false">
        <style:columns fo:column-count="3">
          <style:column style:rel-width="31813*" fo:start-indent="0cm" fo:end-indent="2.055cm"/>
          <style:column style:rel-width="27412*" fo:start-indent="2.055cm" fo:end-indent="0.601cm"/>
          <style:column style:rel-width="6310*" fo:start-indent="0.601cm" fo:end-indent="0cm"/>
        </style:columns>
      </style:section-properties>
    </style:style>
    <style:style style:name="Sect38" style:family="section">
      <style:section-properties style:editable="false">
        <style:columns fo:column-count="3">
          <style:column style:rel-width="29813*" fo:start-indent="0cm" fo:end-indent="2.656cm"/>
          <style:column style:rel-width="29412*" fo:start-indent="2.656cm" fo:end-indent="0.601cm"/>
          <style:column style:rel-width="6310*" fo:start-indent="0.601cm" fo:end-indent="0cm"/>
        </style:columns>
      </style:section-properties>
    </style:style>
    <style:style style:name="Sect39" style:family="section">
      <style:section-properties style:editable="false">
        <style:columns fo:column-count="3">
          <style:column style:rel-width="32570*" fo:start-indent="0cm" fo:end-indent="1.826cm"/>
          <style:column style:rel-width="26656*" fo:start-indent="1.826cm" fo:end-indent="0.601cm"/>
          <style:column style:rel-width="6309*" fo:start-indent="0.601cm" fo:end-indent="0cm"/>
        </style:columns>
      </style:section-properties>
    </style:style>
    <style:style style:name="Sect40" style:family="section">
      <style:section-properties style:editable="false">
        <style:columns fo:column-count="3">
          <style:column style:rel-width="32653*" fo:start-indent="0cm" fo:end-indent="1.803cm"/>
          <style:column style:rel-width="26576*" fo:start-indent="1.803cm" fo:end-indent="0.601cm"/>
          <style:column style:rel-width="6306*" fo:start-indent="0.601cm" fo:end-indent="0cm"/>
        </style:columns>
      </style:section-properties>
    </style:style>
    <style:style style:name="Sect41" style:family="section">
      <style:section-properties style:editable="false">
        <style:columns fo:column-count="3">
          <style:column style:rel-width="28198*" fo:start-indent="0cm" fo:end-indent="3.147cm"/>
          <style:column style:rel-width="31034*" fo:start-indent="3.147cm" fo:end-indent="0.601cm"/>
          <style:column style:rel-width="6303*" fo:start-indent="0.601cm" fo:end-indent="0cm"/>
        </style:columns>
      </style:section-properties>
    </style:style>
    <style:style style:name="Sect42" style:family="section">
      <style:section-properties style:editable="false">
        <style:columns fo:column-count="3">
          <style:column style:rel-width="27442*" fo:start-indent="0cm" fo:end-indent="3.374cm"/>
          <style:column style:rel-width="31787*" fo:start-indent="3.374cm" fo:end-indent="0.601cm"/>
          <style:column style:rel-width="6306*" fo:start-indent="0.601cm" fo:end-indent="0cm"/>
        </style:columns>
      </style:section-properties>
    </style:style>
    <style:style style:name="Sect43" style:family="section">
      <style:section-properties style:editable="false">
        <style:columns fo:column-count="3">
          <style:column style:rel-width="30895*" fo:start-indent="0cm" fo:end-indent="2.332cm"/>
          <style:column style:rel-width="28334*" fo:start-indent="2.332cm" fo:end-indent="0.601cm"/>
          <style:column style:rel-width="6306*" fo:start-indent="0.601cm" fo:end-indent="0cm"/>
        </style:columns>
      </style:section-properties>
    </style:style>
    <style:style style:name="Sect44" style:family="section">
      <style:section-properties style:editable="false">
        <style:columns fo:column-count="3">
          <style:column style:rel-width="33402*" fo:start-indent="0cm" fo:end-indent="1.579cm"/>
          <style:column style:rel-width="25823*" fo:start-indent="1.579cm" fo:end-indent="0.601cm"/>
          <style:column style:rel-width="6310*" fo:start-indent="0.601cm" fo:end-indent="0cm"/>
        </style:columns>
      </style:section-properties>
    </style:style>
    <style:style style:name="Sect45" style:family="section">
      <style:section-properties style:editable="false">
        <style:columns fo:column-count="2">
          <style:column style:rel-width="33162*" fo:start-indent="0cm" fo:end-indent="0.035cm"/>
          <style:column style:rel-width="32373*" fo:start-indent="0.035cm" fo:end-indent="0cm"/>
        </style:columns>
      </style:section-properties>
    </style:style>
    <style:style style:name="gr1" style:family="graphic" style:parent-style-name="Frame">
      <style:graphic-properties draw:stroke="solid" svg:stroke-width="0.018cm" svg:stroke-color="#000000" draw:fill="solid" draw:fill-color="#f4af83" draw:textarea-vertical-align="top" draw:auto-grow-height="false" fo:min-height="0.603cm" fo:min-width="15.893cm" fo:padding-top="0cm" fo:padding-bottom="0cm" fo:padding-left="0cm" fo:padding-right="0cm" fo:wrap-option="wrap" loext:decorative="false" fo:margin-left="-0.011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18cm" svg:stroke-color="#000000" draw:fill="solid" draw:fill-color="#f4af83" draw:textarea-vertical-align="top" draw:auto-grow-height="false" fo:min-height="0.603cm" fo:min-width="15.99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18cm" svg:stroke-color="#000000" draw:fill="solid" draw:fill-color="#f4af83" draw:textarea-vertical-align="top" draw:auto-grow-height="false" fo:min-height="1.12cm" fo:min-width="15.99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18cm" svg:stroke-color="#000000" draw:fill="solid" draw:fill-color="#f4af83" draw:textarea-vertical-align="top" draw:auto-grow-height="false" fo:min-height="0.609cm" fo:min-width="15.99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solid" svg:stroke-width="0.018cm" svg:stroke-color="#000000" draw:fill="solid" draw:fill-color="#f4af83" draw:textarea-vertical-align="top" draw:auto-grow-height="false" fo:min-height="1.117cm" fo:min-width="15.99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solid" svg:stroke-width="0.018cm" svg:stroke-color="#000000" draw:fill="solid" draw:fill-color="#f4af83" draw:textarea-vertical-align="top" draw:auto-grow-height="false" fo:min-height="0.605cm" fo:min-width="15.99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ffd8d8" draw:textarea-vertical-align="top" draw:auto-grow-height="false" fo:min-height="0.797cm" fo:min-width="0.55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fff1cc" draw:textarea-vertical-align="top" draw:auto-grow-height="false" fo:min-height="27.695cm" fo:min-width="21.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8cm" svg:stroke-color="#000000" draw:fill="none" loext:fill-use-slide-background="false" draw:textarea-vertical-align="top" draw:auto-grow-height="false" fo:min-height="0.004cm" fo:min-width="5.948cm" fo:padding-top="0cm" fo:padding-bottom="0cm" fo:padding-left="0cm" fo:padding-right="0cm" fo:wrap-option="wrap" loext:decorative="false" style:run-through="background"/>
    </style:style>
    <style:style style:name="gr11" style:family="graphic">
      <style:graphic-properties draw:stroke="none" svg:stroke-width="0cm" draw:fill="solid" draw:fill-color="#ffd8d8" draw:textarea-vertical-align="top" draw:auto-grow-height="false" fo:min-height="0.944cm" fo:min-width="0.942cm" fo:padding-top="0cm" fo:padding-bottom="0cm" fo:padding-left="0cm" fo:padding-right="0cm" fo:wrap-option="wrap" loext:decorative="false" style:run-through="background"/>
    </style:style>
    <style:style style:name="gr12" style:family="graphic" style:parent-style-name="Frame">
      <style:graphic-properties draw:stroke="none" svg:stroke-width="0cm" draw:fill="none" loext:fill-use-slide-background="false" draw:textarea-vertical-align="top" draw:auto-grow-height="false" fo:min-height="9.855cm" fo:min-width="19.79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7.308cm" fo:min-width="19.74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solid" svg:stroke-width="0.023cm" svg:stroke-color="#000000" draw:fill="none" loext:fill-use-slide-background="false" draw:textarea-vertical-align="top" draw:auto-grow-height="false" fo:min-height="0cm" fo:min-width="18.93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style:writing-mode="lr-tb" loext:decorative="false" fo:margin-left="0.026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16" style:family="graphic">
      <style:graphic-properties draw:stroke="solid" svg:stroke-width="0.019cm" svg:stroke-color="#000000" draw:fill="none" loext:fill-use-slide-background="false" draw:textarea-vertical-align="top" draw:auto-grow-height="false" fo:min-height="0.023cm" fo:min-width="10.089cm" fo:padding-top="0cm" fo:padding-bottom="0cm" fo:padding-left="0cm" fo:padding-right="0cm" fo:wrap-option="wrap" loext:decorative="false" style:run-through="foreground"/>
    </style:style>
    <style:style style:name="gr17" style:family="graphic" style:parent-style-name="Frame">
      <style:graphic-properties draw:stroke="solid" svg:stroke-width="0.018cm" svg:stroke-color="#000000" draw:fill="solid" draw:fill-color="#f4af83" draw:textarea-vertical-align="top" draw:auto-grow-height="false" fo:min-height="0.603cm" fo:min-width="15.99cm" fo:padding-top="0cm" fo:padding-bottom="0cm" fo:padding-left="0cm" fo:padding-right="0cm" fo:wrap-option="wrap" loext:decorative="false" fo:margin-left="0.026cm" fo:margin-right="0cm" fo:margin-top="0cm" fo:margin-bottom="0.034cm" style:run-through="foreground" style:vertical-pos="top" style:vertical-rel="baseline" style:horizontal-pos="from-left" style:horizontal-rel="paragraph" draw:wrap-influence-on-position="once-concurrent" loext:allow-overlap="true" style:flow-with-text="false"/>
    </style:style>
    <style:style style:name="gr18" style:family="graphic" style:parent-style-name="Frame">
      <style:graphic-properties draw:stroke="solid" svg:stroke-width="0.025cm" svg:stroke-color="#000000" draw:fill="solid" draw:fill-color="#f4af83" draw:textarea-vertical-align="top" draw:auto-grow-height="false" fo:min-height="0.545cm" fo:min-width="15.998cm" fo:padding-top="0cm" fo:padding-bottom="0cm" fo:padding-left="0cm" fo:padding-right="0cm" fo:wrap-option="wrap" loext:decorative="false" fo:margin-left="0.026cm" fo:margin-right="0.011cm" fo:margin-top="0cm" fo:margin-bottom="0.039cm" style:run-through="foreground" style:vertical-pos="top" style:vertical-rel="baseline" style:horizontal-pos="from-left" style:horizontal-rel="paragraph" draw:wrap-influence-on-position="once-concurrent" loext:allow-overlap="true" style:flow-with-text="false"/>
    </style:style>
    <style:style style:name="gr19" style:family="graphic">
      <style:graphic-properties style:writing-mode="lr-tb" loext:decorative="false" fo:margin-left="0.026cm" fo:margin-right="0.01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0" style:family="graphic">
      <style:graphic-properties draw:stroke="solid" svg:stroke-width="0.025cm" svg:stroke-color="#000000" draw:fill="none" loext:fill-use-slide-background="false" draw:textarea-vertical-align="top" draw:auto-grow-height="false" fo:min-height="0.028cm" fo:min-width="19.516cm" fo:padding-top="0cm" fo:padding-bottom="0cm" fo:padding-left="0cm" fo:padding-right="0cm" fo:wrap-option="wrap" loext:decorative="false" style:run-through="foreground"/>
    </style:style>
    <style:style style:name="gr21" style:family="graphic">
      <style:graphic-properties style:writing-mode="lr-tb" loext:decorative="false" fo:margin-left="0.026cm" fo:margin-right="0.009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22" style:family="graphic">
      <style:graphic-properties draw:stroke="solid" svg:stroke-width="0.023cm" svg:stroke-color="#000000" draw:fill="none" loext:fill-use-slide-background="false" draw:textarea-vertical-align="top" draw:auto-grow-height="false" fo:min-height="0.026cm" fo:min-width="19.44cm" fo:padding-top="0cm" fo:padding-bottom="0cm" fo:padding-left="0cm" fo:padding-right="0cm" fo:wrap-option="wrap" loext:decorative="false" style:run-through="foreground"/>
    </style:style>
    <style:style style:name="gr23" style:family="graphic" style:parent-style-name="Frame">
      <style:graphic-properties draw:stroke="none" svg:stroke-width="0cm" draw:fill="solid" draw:fill-color="#efefef" draw:textarea-vertical-align="top" draw:auto-grow-height="false" fo:min-height="0.319cm" fo:min-width="19.442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4" style:family="graphic">
      <style:graphic-properties style:writing-mode="lr-tb" loext:decorative="false"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25" style:family="graphic">
      <style:graphic-properties draw:stroke="solid" svg:stroke-width="0.018cm" svg:stroke-color="#000000" draw:fill="none" loext:fill-use-slide-background="false" draw:textarea-vertical-align="top" draw:auto-grow-height="false" fo:min-height="0.004cm" fo:min-width="5.948cm" fo:padding-top="0cm" fo:padding-bottom="0cm" fo:padding-left="0cm" fo:padding-right="0cm" fo:wrap-option="wrap" loext:decorative="false" style:run-through="foreground"/>
    </style:style>
    <style:style style:name="gr26" style:family="graphic">
      <style:graphic-properties draw:stroke="none" svg:stroke-width="0cm" draw:fill="solid" draw:fill-color="#ffd8d8" draw:textarea-vertical-align="top" draw:auto-grow-height="false" fo:min-height="0.998cm" fo:min-width="0.998cm" fo:padding-top="0cm" fo:padding-bottom="0cm" fo:padding-left="0cm" fo:padding-right="0cm" fo:wrap-option="wrap" loext:decorative="false" style:run-through="foreground"/>
    </style:style>
    <style:style style:name="gr27" style:family="graphic" style:parent-style-name="Frame">
      <style:graphic-properties draw:stroke="none" svg:stroke-width="0cm" draw:fill="none" loext:fill-use-slide-background="false" draw:textarea-vertical-align="top" draw:auto-grow-height="false" fo:min-height="0.386cm" fo:min-width="1.704cm" fo:padding-top="0cm" fo:padding-bottom="0cm" fo:padding-left="0cm" fo:padding-right="0cm" fo:wrap-option="wrap" loext:decorative="false" style:run-through="foreground"/>
    </style:style>
    <style:style style:name="gr28" style:family="graphic" style:parent-style-name="Frame">
      <style:graphic-properties draw:stroke="none" svg:stroke-width="0cm" draw:fill="none" loext:fill-use-slide-background="false" draw:textarea-vertical-align="top" draw:auto-grow-height="false" fo:min-height="0.254cm" fo:min-width="2.942cm" fo:padding-top="0cm" fo:padding-bottom="0cm" fo:padding-left="0cm" fo:padding-right="0cm" fo:wrap-option="wrap" loext:decorative="false" style:run-through="foreground"/>
    </style:style>
    <style:style style:name="gr29" style:family="graphic" style:parent-style-name="Frame">
      <style:graphic-properties draw:stroke="none" svg:stroke-width="0cm" draw:fill="none" loext:fill-use-slide-background="false" draw:textarea-vertical-align="top" draw:auto-grow-height="false" fo:min-height="0.386cm" fo:min-width="6.253cm" fo:padding-top="0cm" fo:padding-bottom="0cm" fo:padding-left="0cm" fo:padding-right="0cm" fo:wrap-option="wrap" loext:decorative="false" style:run-through="foreground"/>
    </style:style>
    <style:style style:name="gr30" style:family="graphic" style:parent-style-name="Frame">
      <style:graphic-properties draw:stroke="none" svg:stroke-width="0cm" draw:fill="none" loext:fill-use-slide-background="false" draw:textarea-vertical-align="top" draw:auto-grow-height="false" fo:min-height="0.252cm" fo:min-width="2.891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 loext:marker-style-name="T3"><text:span text:style-name="T1">Empresa:</text:span><text:span text:style-name="T1"/></text:p>
        <text:p text:style-name="P52" loext:marker-style-name="T3"><text:span text:style-name="T3">ASSOCIACAO</text:span><text:span text:style-name="T4"> </text:span><text:span text:style-name="T3">LUIZ</text:span><text:span text:style-name="T6"> </text:span><text:span text:style-name="T3">CARLOS</text:span><text:span text:style-name="T6"> </text:span><text:span text:style-name="T8">LEITE</text:span></text:p>
        <text:p text:style-name="P54" loext:marker-style-name="T10"><text:span text:style-name="T9">Folha:</text:span><text:span text:style-name="T20"><text:tab/></text:span><text:span text:style-name="T2">0001</text:span></text:p>
      </text:section>
      <text:section text:style-name="Sect2" text:name="Seção1">
        <text:p text:style-name="P58" loext:marker-style-name="T10"><text:span text:style-name="T9">C.N.P.J.:</text:span><text:span text:style-name="T10"><text:tab/></text:span><text:span text:style-name="T9">33.392.435/0001-</text:span><text:span text:style-name="T11">88</text:span></text:p>
        <text:p text:style-name="P59" loext:marker-style-name="T10"><text:span text:style-name="T9">Emissão:</text:span><text:span text:style-name="T9"/></text:p>
        <text:p text:style-name="P59" loext:marker-style-name="T10"><text:span text:style-name="T9">17/06/2023</text:span><text:span text:style-name="T9"/></text:p>
      </text:section>
      <text:section text:style-name="Sect3" text:name="Seção2">
        <text:p text:style-name="P60" loext:marker-style-name="T10"><text:span text:style-name="T10">Balanço</text:span><text:span text:style-name="T2"> </text:span><text:span text:style-name="T10">encerrado</text:span><text:span text:style-name="T2"> </text:span><text:span text:style-name="T10">em:</text:span><text:span text:style-name="T12"> <text:s/></text:span><text:span text:style-name="T9">31/12/2022</text:span></text:p>
        <text:p text:style-name="P61" loext:marker-style-name="T10"><text:span text:style-name="T2">Hora:</text:span><text:span text:style-name="T2"/></text:p>
        <text:p text:style-name="P61" loext:marker-style-name="T10"><text:span text:style-name="T9">09:35:45</text:span><text:span text:style-name="T9"/></text:p>
      </text:section>
      <text:section text:style-name="Sect4" text:name="Seção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3" office:value-type="string">
              <text:p text:style-name="P162" loext:marker-style-name="T21"/>
            </table:table-cell>
            <table:covered-table-cell/>
            <table:covered-table-cell/>
            <table:table-cell table:style-name="Tabela1.A1" office:value-type="string">
              <text:p text:style-name="P165" loext:marker-style-name="T3"><text:span text:style-name="T3">BALANÇO</text:span><text:span text:style-name="T4"> </text:span><text:span text:style-name="T8">PATRIMONIAL</text:span></text:p>
            </table:table-cell>
            <table:table-cell table:style-name="Tabela1.A1" table:number-columns-spanned="2" office:value-type="string">
              <text:p text:style-name="P162" loext:marker-style-name="T21"/>
            </table:table-cell>
            <table:covered-table-cell/>
          </table:table-row>
          <table:table-row table:style-name="Tabela1.2">
            <table:table-cell table:style-name="Tabela1.A2" office:value-type="string">
              <text:p text:style-name="P167" loext:marker-style-name="T53"><text:span text:style-name="T52">Código</text:span><text:span text:style-name="T52"/></text:p>
            </table:table-cell>
            <table:table-cell table:style-name="Tabela1.A2" office:value-type="string">
              <text:p text:style-name="P170" loext:marker-style-name="T53"><text:span text:style-name="T52">Classificação</text:span><text:span text:style-name="T52"/></text:p>
            </table:table-cell>
            <table:table-cell table:style-name="Tabela1.A2" office:value-type="string">
              <text:p text:style-name="P171" loext:marker-style-name="T53"><text:span text:style-name="T52">Descrição</text:span><text:span text:style-name="T52"/></text:p>
            </table:table-cell>
            <table:table-cell table:style-name="Tabela1.A2" office:value-type="string">
              <text:p text:style-name="P162" loext:marker-style-name="T21"/>
            </table:table-cell>
            <table:table-cell table:style-name="Tabela1.A2" office:value-type="string">
              <text:p text:style-name="P168" loext:marker-style-name="T53"><text:span text:style-name="T54">2022</text:span><text:span text:style-name="T54"/></text:p>
            </table:table-cell>
            <table:table-cell table:style-name="Tabela1.A2" office:value-type="string">
              <text:p text:style-name="P169" loext:marker-style-name="T53"><text:span text:style-name="T54">2021</text:span><text:span text:style-name="T54"/></text:p>
            </table:table-cell>
          </table:table-row>
          <table:table-row table:style-name="Tabela1.3">
            <table:table-cell table:style-name="Tabela1.A3" office:value-type="string">
              <text:p text:style-name="P162" loext:marker-style-name="T21"/>
            </table:table-cell>
            <table:table-cell table:style-name="Tabela1.A3" office:value-type="string">
              <text:p text:style-name="P162" loext:marker-style-name="T21"/>
            </table:table-cell>
            <table:table-cell table:style-name="Tabela1.A3" office:value-type="string">
              <text:p text:style-name="P162" loext:marker-style-name="T21"/>
            </table:table-cell>
            <table:table-cell table:style-name="Tabela1.A3" office:value-type="string">
              <text:p text:style-name="P162" loext:marker-style-name="T21"/>
            </table:table-cell>
            <table:table-cell table:style-name="Tabela1.A3" office:value-type="string">
              <text:p text:style-name="P172" loext:marker-style-name="T57"><text:span text:style-name="T55">31/12/2022</text:span><text:span text:style-name="T55"/></text:p>
            </table:table-cell>
            <table:table-cell table:style-name="Tabela1.A3" office:value-type="string">
              <text:p text:style-name="P173" loext:marker-style-name="T57"><text:span text:style-name="T55">31/12/2021</text:span><text:span text:style-name="T55"/></text:p>
            </table:table-cell>
          </table:table-row>
          <table:table-row table:style-name="Tabela1.4">
            <table:table-cell table:style-name="Tabela1.A4" office:value-type="string">
              <text:p text:style-name="P174" loext:marker-style-name="T60"><text:span text:style-name="T58">1</text:span><text:span text:style-name="T58"/></text:p>
            </table:table-cell>
            <table:table-cell table:style-name="Tabela1.A4" office:value-type="string">
              <text:p text:style-name="P216" loext:marker-style-name="T60"><text:span text:style-name="T58">1</text:span><text:span text:style-name="T58"/></text:p>
            </table:table-cell>
            <table:table-cell table:style-name="Tabela1.A4" office:value-type="string">
              <text:p text:style-name="P218" loext:marker-style-name="T60"><text:span text:style-name="T56">ATIVO</text:span><text:span text:style-name="T56"/></text:p>
            </table:table-cell>
            <table:table-cell table:style-name="Tabela1.A4" office:value-type="string">
              <text:p text:style-name="P162" loext:marker-style-name="T21"/>
            </table:table-cell>
            <table:table-cell table:style-name="Tabela1.A4" office:value-type="string">
              <text:p text:style-name="P177" loext:marker-style-name="T60"><text:span text:style-name="T56">385.721,72D</text:span><text:span text:style-name="T56"/></text:p>
            </table:table-cell>
            <table:table-cell table:style-name="Tabela1.A4" office:value-type="string">
              <text:p text:style-name="P179" loext:marker-style-name="T60"><text:span text:style-name="T56">182,40D</text:span><text:span text:style-name="T56"/></text:p>
            </table:table-cell>
          </table:table-row>
          <table:table-row table:style-name="Tabela1.5">
            <table:table-cell table:style-name="Tabela1.A5" office:value-type="string">
              <text:p text:style-name="P175" loext:marker-style-name="T60"><text:span text:style-name="T58">2</text:span><text:span text:style-name="T58"/></text:p>
            </table:table-cell>
            <table:table-cell table:style-name="Tabela1.B5" office:value-type="string">
              <text:p text:style-name="P217" loext:marker-style-name="T60"><text:span text:style-name="T61">1.01</text:span><text:span text:style-name="T61"/></text:p>
            </table:table-cell>
            <table:table-cell table:style-name="Tabela1.C5" office:value-type="string">
              <text:p text:style-name="P219" loext:marker-style-name="T60"><text:span text:style-name="T56">CIRCULANTE</text:span><text:span text:style-name="T56"/></text:p>
            </table:table-cell>
            <table:table-cell table:style-name="Tabela1.D5" office:value-type="string">
              <text:p text:style-name="P162" loext:marker-style-name="T21"/>
            </table:table-cell>
            <table:table-cell table:style-name="Tabela1.E5" office:value-type="string">
              <text:p text:style-name="P178" loext:marker-style-name="T60"><text:span text:style-name="T56">315.857,22D</text:span><text:span text:style-name="T56"/></text:p>
            </table:table-cell>
            <table:table-cell table:style-name="Tabela1.F5" office:value-type="string">
              <text:p text:style-name="P180" loext:marker-style-name="T60"><text:span text:style-name="T56">182,40D</text:span><text:span text:style-name="T56"/></text:p>
            </table:table-cell>
          </table:table-row>
          <table:table-row table:style-name="Tabela1.6">
            <table:table-cell table:style-name="Tabela1.A4" office:value-type="string">
              <text:p text:style-name="P174" loext:marker-style-name="T60"><text:span text:style-name="T58">3</text:span><text:span text:style-name="T58"/></text:p>
            </table:table-cell>
            <table:table-cell table:style-name="Tabela1.A4" office:value-type="string">
              <text:p text:style-name="P216" loext:marker-style-name="T60"><text:span text:style-name="T56">1.01.01</text:span><text:span text:style-name="T56"/></text:p>
            </table:table-cell>
            <table:table-cell table:style-name="Tabela1.A4" table:number-columns-spanned="2" office:value-type="string">
              <text:p text:style-name="P221" loext:marker-style-name="T60"><text:span text:style-name="T60">CAIXA</text:span><text:span text:style-name="T58"> </text:span><text:span text:style-name="T60">E</text:span><text:span text:style-name="T58"> </text:span><text:span text:style-name="T60">EQUIVALENTES</text:span><text:span text:style-name="T63"> </text:span><text:span text:style-name="T60">DE</text:span><text:span text:style-name="T58"> </text:span><text:span text:style-name="T56">CAIXA</text:span></text:p>
            </table:table-cell>
            <table:covered-table-cell/>
            <table:table-cell table:style-name="Tabela1.A4" office:value-type="string">
              <text:p text:style-name="P177" loext:marker-style-name="T60"><text:span text:style-name="T56">315.859,50D</text:span><text:span text:style-name="T56"/></text:p>
            </table:table-cell>
            <table:table-cell table:style-name="Tabela1.A4" office:value-type="string">
              <text:p text:style-name="P179" loext:marker-style-name="T60"><text:span text:style-name="T56">182,40D</text:span><text:span text:style-name="T56"/></text:p>
            </table:table-cell>
          </table:table-row>
          <table:table-row table:style-name="Tabela1.7">
            <table:table-cell table:style-name="Tabela1.A7" office:value-type="string">
              <text:p text:style-name="P267" loext:marker-style-name="T60"><text:span text:style-name="T58">4</text:span><text:span text:style-name="T58"/></text:p>
            </table:table-cell>
            <table:table-cell table:style-name="Tabela1.B7" office:value-type="string">
              <text:p text:style-name="P276" loext:marker-style-name="T60"><text:span text:style-name="T56">1.01.01.01</text:span><text:span text:style-name="T56"/></text:p>
            </table:table-cell>
            <table:table-cell table:style-name="Tabela1.C7" table:number-columns-spanned="2" office:value-type="string">
              <text:p text:style-name="P278" loext:marker-style-name="T60"><text:span text:style-name="T56">DISPONIVEL</text:span><text:span text:style-name="T56"/></text:p>
            </table:table-cell>
            <table:covered-table-cell/>
            <table:table-cell table:style-name="Tabela1.E7" office:value-type="string">
              <text:p text:style-name="P269" loext:marker-style-name="T60"><text:span text:style-name="T56">182,40D</text:span><text:span text:style-name="T56"/></text:p>
            </table:table-cell>
            <table:table-cell table:style-name="Tabela1.F7" office:value-type="string">
              <text:p text:style-name="P271" loext:marker-style-name="T60"><text:span text:style-name="T56">182,40D</text:span><text:span text:style-name="T56"/></text:p>
            </table:table-cell>
          </table:table-row>
          <table:table-row table:style-name="Tabela1.8">
            <table:table-cell table:style-name="Tabela1.A4" office:value-type="string">
              <text:p text:style-name="P174" loext:marker-style-name="T57"><text:span text:style-name="T59">5</text:span><text:span text:style-name="T59"/></text:p>
            </table:table-cell>
            <table:table-cell table:style-name="Tabela1.A4" office:value-type="string">
              <text:p text:style-name="P216" loext:marker-style-name="T57"><text:span text:style-name="T55">1.01.01.01.00001</text:span><text:span text:style-name="T55"/></text:p>
            </table:table-cell>
            <table:table-cell table:style-name="Tabela1.A4" table:number-columns-spanned="2" office:value-type="string">
              <text:p text:style-name="P222" loext:marker-style-name="T57"><text:span text:style-name="T57">CAIXA</text:span><text:span text:style-name="T62"> SEDE</text:span></text:p>
            </table:table-cell>
            <table:covered-table-cell/>
            <table:table-cell table:style-name="Tabela1.A4" office:value-type="string">
              <text:p text:style-name="P177" loext:marker-style-name="T57"><text:span text:style-name="T55">182,40D</text:span><text:span text:style-name="T55"/></text:p>
            </table:table-cell>
            <table:table-cell table:style-name="Tabela1.A4" office:value-type="string">
              <text:p text:style-name="P179" loext:marker-style-name="T57"><text:span text:style-name="T55">182,40D</text:span><text:span text:style-name="T55"/></text:p>
            </table:table-cell>
          </table:table-row>
          <table:table-row table:style-name="Tabela1.9">
            <table:table-cell table:style-name="Tabela1.A9" office:value-type="string">
              <text:p text:style-name="P285" loext:marker-style-name="T57"/>
              <text:p text:style-name="P268" loext:marker-style-name="T60"><text:span text:style-name="T65">11</text:span><text:span text:style-name="T65"/></text:p>
            </table:table-cell>
            <table:table-cell table:style-name="Tabela1.B9" office:value-type="string">
              <text:p text:style-name="P285" loext:marker-style-name="T57"/>
              <text:p text:style-name="P277" loext:marker-style-name="T60"><text:span text:style-name="T56">1.01.01.02</text:span><text:span text:style-name="T56"/></text:p>
            </table:table-cell>
            <table:table-cell table:style-name="Tabela1.C9" table:number-columns-spanned="2" office:value-type="string">
              <text:p text:style-name="P285" loext:marker-style-name="T57"/>
              <text:p text:style-name="P279" loext:marker-style-name="T60"><text:span text:style-name="T56">BANCO</text:span><text:span text:style-name="T60"> </text:span><text:span text:style-name="T56">CONTA</text:span><text:span text:style-name="T60"> </text:span><text:span text:style-name="T56">MOVIMENTO</text:span><text:span text:style-name="T60"> </text:span><text:span text:style-name="T56">ADMINISTRAÇÃO</text:span></text:p>
            </table:table-cell>
            <table:covered-table-cell/>
            <table:table-cell table:style-name="Tabela1.E9" office:value-type="string">
              <text:p text:style-name="P285" loext:marker-style-name="T57"/>
              <text:p text:style-name="P270" loext:marker-style-name="T60"><text:span text:style-name="T56">1,00D</text:span><text:span text:style-name="T56"/></text:p>
            </table:table-cell>
            <table:table-cell table:style-name="Tabela1.F9" office:value-type="string">
              <text:p text:style-name="P285" loext:marker-style-name="T57"/>
              <text:p text:style-name="P272" loext:marker-style-name="T60"><text:span text:style-name="T61">0,00</text:span><text:span text:style-name="T61"/></text:p>
            </table:table-cell>
          </table:table-row>
          <table:table-row table:style-name="Tabela1.8">
            <table:table-cell table:style-name="Tabela1.A4" office:value-type="string">
              <text:p text:style-name="P174" loext:marker-style-name="T57"><text:span text:style-name="T66">12</text:span><text:span text:style-name="T66"/></text:p>
            </table:table-cell>
            <table:table-cell table:style-name="Tabela1.A4" office:value-type="string">
              <text:p text:style-name="P216" loext:marker-style-name="T57"><text:span text:style-name="T55">1.01.01.02.00001</text:span><text:span text:style-name="T55"/></text:p>
            </table:table-cell>
            <table:table-cell table:style-name="Tabela1.A4" table:number-columns-spanned="2" office:value-type="string">
              <text:p text:style-name="P222" loext:marker-style-name="T57"><text:span text:style-name="T55">CORRENTE</text:span><text:span text:style-name="T67"> </text:span><text:span text:style-name="T55">BRADESCO</text:span><text:span text:style-name="T68"> </text:span><text:span text:style-name="T55">23254/SEDE</text:span></text:p>
            </table:table-cell>
            <table:covered-table-cell/>
            <table:table-cell table:style-name="Tabela1.A4" office:value-type="string">
              <text:p text:style-name="P177" loext:marker-style-name="T57"><text:span text:style-name="T55">1,00D</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11" office:value-type="string">
              <text:p text:style-name="P285" loext:marker-style-name="T57"/>
              <text:p text:style-name="P268" loext:marker-style-name="T60"><text:span text:style-name="T65">43</text:span><text:span text:style-name="T65"/></text:p>
            </table:table-cell>
            <table:table-cell table:style-name="Tabela1.B11" office:value-type="string">
              <text:p text:style-name="P285" loext:marker-style-name="T57"/>
              <text:p text:style-name="P277" loext:marker-style-name="T60"><text:span text:style-name="T56">1.01.01.04</text:span><text:span text:style-name="T56"/></text:p>
            </table:table-cell>
            <table:table-cell table:style-name="Tabela1.C11" table:number-columns-spanned="2" office:value-type="string">
              <text:p text:style-name="P285" loext:marker-style-name="T57"/>
              <text:p text:style-name="P279" loext:marker-style-name="T60"><text:span text:style-name="T56">BANCO</text:span><text:span text:style-name="T60"> </text:span><text:span text:style-name="T56">CONTAS</text:span><text:span text:style-name="T60"> </text:span><text:span text:style-name="T56">APLICAÇÃO</text:span><text:span text:style-name="T60"> </text:span><text:span text:style-name="T56">ADMINISTRAÇÃO</text:span></text:p>
            </table:table-cell>
            <table:covered-table-cell/>
            <table:table-cell table:style-name="Tabela1.E11" office:value-type="string">
              <text:p text:style-name="P285" loext:marker-style-name="T57"/>
              <text:p text:style-name="P270" loext:marker-style-name="T60"><text:span text:style-name="T56">4.292,26C</text:span><text:span text:style-name="T56"/></text:p>
            </table:table-cell>
            <table:table-cell table:style-name="Tabela1.F11" office:value-type="string">
              <text:p text:style-name="P285" loext:marker-style-name="T57"/>
              <text:p text:style-name="P272" loext:marker-style-name="T60"><text:span text:style-name="T61">0,00</text:span><text:span text:style-name="T61"/></text:p>
            </table:table-cell>
          </table:table-row>
          <table:table-row table:style-name="Tabela1.8">
            <table:table-cell table:style-name="Tabela1.A4" office:value-type="string">
              <text:p text:style-name="P174" loext:marker-style-name="T57"><text:span text:style-name="T66">44</text:span><text:span text:style-name="T66"/></text:p>
            </table:table-cell>
            <table:table-cell table:style-name="Tabela1.A4" office:value-type="string">
              <text:p text:style-name="P216" loext:marker-style-name="T57"><text:span text:style-name="T55">1.01.01.04.00001</text:span><text:span text:style-name="T55"/></text:p>
            </table:table-cell>
            <table:table-cell table:style-name="Tabela1.A4" table:number-columns-spanned="2" office:value-type="string">
              <text:p text:style-name="P222" loext:marker-style-name="T57"><text:span text:style-name="T57">APLICAÇÃO</text:span><text:span text:style-name="T66"> </text:span><text:span text:style-name="T57">BRADESCO</text:span><text:span text:style-name="T66"> </text:span><text:span text:style-name="T57">-</text:span><text:span text:style-name="T66"> </text:span><text:span text:style-name="T62">SEDE</text:span></text:p>
            </table:table-cell>
            <table:covered-table-cell/>
            <table:table-cell table:style-name="Tabela1.A4" office:value-type="string">
              <text:p text:style-name="P183" loext:marker-style-name="T57"><text:span text:style-name="T55">4.292,26C</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13" office:value-type="string">
              <text:p text:style-name="P285" loext:marker-style-name="T57"/>
              <text:p text:style-name="P268" loext:marker-style-name="T60"><text:span text:style-name="T65">116</text:span><text:span text:style-name="T65"/></text:p>
            </table:table-cell>
            <table:table-cell table:style-name="Tabela1.B13" office:value-type="string">
              <text:p text:style-name="P285" loext:marker-style-name="T57"/>
              <text:p text:style-name="P277" loext:marker-style-name="T60"><text:span text:style-name="T56">1.01.01.09</text:span><text:span text:style-name="T56"/></text:p>
            </table:table-cell>
            <table:table-cell table:style-name="Tabela1.C13" table:number-columns-spanned="2" office:value-type="string">
              <text:p text:style-name="P285" loext:marker-style-name="T57"/>
              <text:p text:style-name="P279" loext:marker-style-name="T60"><text:span text:style-name="T56">BANCOS</text:span><text:span text:style-name="T60"> </text:span><text:span text:style-name="T56">CONTAS</text:span><text:span text:style-name="T60"> </text:span><text:span text:style-name="T56">POUPANÇA</text:span><text:span text:style-name="T60"> </text:span><text:span text:style-name="T56">COM</text:span><text:span text:style-name="T60"> </text:span><text:span text:style-name="T56">RESTRIÇÃO</text:span><text:span text:style-name="T69"> </text:span><text:span text:style-name="T56">-</text:span><text:span text:style-name="T60"> </text:span><text:span text:style-name="T56">EDUCAÇÃ</text:span></text:p>
            </table:table-cell>
            <table:covered-table-cell/>
            <table:table-cell table:style-name="Tabela1.E13" office:value-type="string">
              <text:p text:style-name="P285" loext:marker-style-name="T57"/>
              <text:p text:style-name="P274" loext:marker-style-name="T60"><text:span text:style-name="T56">52.571,66D</text:span><text:span text:style-name="T56"/></text:p>
            </table:table-cell>
            <table:table-cell table:style-name="Tabela1.F13" office:value-type="string">
              <text:p text:style-name="P285" loext:marker-style-name="T57"/>
              <text:p text:style-name="P272" loext:marker-style-name="T60"><text:span text:style-name="T61">0,00</text:span><text:span text:style-name="T61"/></text:p>
            </table:table-cell>
          </table:table-row>
          <table:table-row table:style-name="Tabela1.8">
            <table:table-cell table:style-name="Tabela1.A4" office:value-type="string">
              <text:p text:style-name="P174" loext:marker-style-name="T57"><text:span text:style-name="T66">117</text:span><text:span text:style-name="T66"/></text:p>
            </table:table-cell>
            <table:table-cell table:style-name="Tabela1.A4" office:value-type="string">
              <text:p text:style-name="P216" loext:marker-style-name="T57"><text:span text:style-name="T55">1.01.01.09.00001</text:span><text:span text:style-name="T55"/></text:p>
            </table:table-cell>
            <table:table-cell table:style-name="Tabela1.A4" table:number-columns-spanned="2" office:value-type="string">
              <text:p text:style-name="P222" loext:marker-style-name="T57"><text:span text:style-name="T57">POUPANÇA</text:span><text:span text:style-name="T71"> </text:span><text:span text:style-name="T57">BB</text:span><text:span text:style-name="T71"> </text:span><text:span text:style-name="T57">38633</text:span><text:span text:style-name="T71"> </text:span><text:span text:style-name="T57">-</text:span><text:span text:style-name="T73"> </text:span><text:span text:style-name="T57">TERMO</text:span><text:span text:style-name="T71"> </text:span><text:span text:style-name="T55">524/2022</text:span></text:p>
            </table:table-cell>
            <table:covered-table-cell/>
            <table:table-cell table:style-name="Tabela1.A4" office:value-type="string">
              <text:p text:style-name="P177" loext:marker-style-name="T57"><text:span text:style-name="T55">52.571,66D</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15" office:value-type="string">
              <text:p text:style-name="P285" loext:marker-style-name="T57"/>
              <text:p text:style-name="P268" loext:marker-style-name="T60"><text:span text:style-name="T65">132</text:span><text:span text:style-name="T65"/></text:p>
            </table:table-cell>
            <table:table-cell table:style-name="Tabela1.B15" office:value-type="string">
              <text:p text:style-name="P285" loext:marker-style-name="T57"/>
              <text:p text:style-name="P277" loext:marker-style-name="T60"><text:span text:style-name="T56">1.01.01.10</text:span><text:span text:style-name="T56"/></text:p>
            </table:table-cell>
            <table:table-cell table:style-name="Tabela1.C15" table:number-columns-spanned="2" office:value-type="string">
              <text:p text:style-name="P285" loext:marker-style-name="T57"/>
              <text:p text:style-name="P279" loext:marker-style-name="T60"><text:span text:style-name="T56">BANCOS</text:span><text:span text:style-name="T60"> </text:span><text:span text:style-name="T56">CONTA</text:span><text:span text:style-name="T60"> </text:span><text:span text:style-name="T56">APLICAÇÃO</text:span><text:span text:style-name="T60"> </text:span><text:span text:style-name="T56">COM</text:span><text:span text:style-name="T69"> </text:span><text:span text:style-name="T56">RESTRIÇÃO</text:span><text:span text:style-name="T60"> </text:span><text:span text:style-name="T56">-</text:span><text:span text:style-name="T60"> </text:span><text:span text:style-name="T56">EDUCAÇÃO</text:span></text:p>
            </table:table-cell>
            <table:covered-table-cell/>
            <table:table-cell table:style-name="Tabela1.E15" office:value-type="string">
              <text:p text:style-name="P285" loext:marker-style-name="T57"/>
              <text:p text:style-name="P274" loext:marker-style-name="T60"><text:span text:style-name="T56">267.396,70D</text:span><text:span text:style-name="T56"/></text:p>
            </table:table-cell>
            <table:table-cell table:style-name="Tabela1.F15" office:value-type="string">
              <text:p text:style-name="P285" loext:marker-style-name="T57"/>
              <text:p text:style-name="P272" loext:marker-style-name="T60"><text:span text:style-name="T61">0,00</text:span><text:span text:style-name="T61"/></text:p>
            </table:table-cell>
          </table:table-row>
          <table:table-row table:style-name="Tabela1.8">
            <table:table-cell table:style-name="Tabela1.A4" office:value-type="string">
              <text:p text:style-name="P174" loext:marker-style-name="T57"><text:span text:style-name="T66">134</text:span><text:span text:style-name="T66"/></text:p>
            </table:table-cell>
            <table:table-cell table:style-name="Tabela1.A4" office:value-type="string">
              <text:p text:style-name="P216" loext:marker-style-name="T57"><text:span text:style-name="T55">1.01.01.10.00002</text:span><text:span text:style-name="T55"/></text:p>
            </table:table-cell>
            <table:table-cell table:style-name="Tabela1.A4" table:number-columns-spanned="2" office:value-type="string">
              <text:p text:style-name="P222" loext:marker-style-name="T57"><text:span text:style-name="T57">APLICAÇÃO</text:span><text:span text:style-name="T59"> </text:span><text:span text:style-name="T57">38633</text:span><text:span text:style-name="T64"> </text:span><text:span text:style-name="T57">-</text:span><text:span text:style-name="T64"> </text:span><text:span text:style-name="T57">TERMO</text:span><text:span text:style-name="T64"> </text:span><text:span text:style-name="T55">524/2022</text:span></text:p>
            </table:table-cell>
            <table:covered-table-cell/>
            <table:table-cell table:style-name="Tabela1.A4" office:value-type="string">
              <text:p text:style-name="P177" loext:marker-style-name="T57"><text:span text:style-name="T55">267.396,70D</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17" office:value-type="string">
              <text:p text:style-name="P285" loext:marker-style-name="T57"/>
              <text:p text:style-name="P268" loext:marker-style-name="T60"><text:span text:style-name="T65">187</text:span><text:span text:style-name="T65"/></text:p>
            </table:table-cell>
            <table:table-cell table:style-name="Tabela1.B17" office:value-type="string">
              <text:p text:style-name="P285" loext:marker-style-name="T57"/>
              <text:p text:style-name="P277" loext:marker-style-name="T60"><text:span text:style-name="T56">1.01.02</text:span><text:span text:style-name="T56"/></text:p>
            </table:table-cell>
            <table:table-cell table:style-name="Tabela1.C17" table:number-columns-spanned="2" office:value-type="string">
              <text:p text:style-name="P285" loext:marker-style-name="T57"/>
              <text:p text:style-name="P280" loext:marker-style-name="T60"><text:span text:style-name="T56">OUTROS</text:span><text:span text:style-name="T60"> </text:span><text:span text:style-name="T56">CRÉDITOS</text:span></text:p>
            </table:table-cell>
            <table:covered-table-cell/>
            <table:table-cell table:style-name="Tabela1.E17" office:value-type="string">
              <text:p text:style-name="P285" loext:marker-style-name="T57"/>
              <text:p text:style-name="P270" loext:marker-style-name="T60"><text:span text:style-name="T56">2,28C</text:span><text:span text:style-name="T56"/></text:p>
            </table:table-cell>
            <table:table-cell table:style-name="Tabela1.F17" office:value-type="string">
              <text:p text:style-name="P285" loext:marker-style-name="T57"/>
              <text:p text:style-name="P272" loext:marker-style-name="T60"><text:span text:style-name="T61">0,00</text:span><text:span text:style-name="T61"/></text:p>
            </table:table-cell>
          </table:table-row>
          <table:table-row table:style-name="Tabela1.8">
            <table:table-cell table:style-name="Tabela1.A4" office:value-type="string">
              <text:p text:style-name="P174" loext:marker-style-name="T60"><text:span text:style-name="T65">205</text:span><text:span text:style-name="T65"/></text:p>
            </table:table-cell>
            <table:table-cell table:style-name="Tabela1.A4" office:value-type="string">
              <text:p text:style-name="P216" loext:marker-style-name="T60"><text:span text:style-name="T56">1.01.02.10</text:span><text:span text:style-name="T56"/></text:p>
            </table:table-cell>
            <table:table-cell table:style-name="Tabela1.A4" table:number-columns-spanned="2" office:value-type="string">
              <text:p text:style-name="P224" loext:marker-style-name="T60"><text:span text:style-name="T60">TRIBUTOS</text:span><text:span text:style-name="T63"> </text:span><text:span text:style-name="T60">A</text:span><text:span text:style-name="T63"> </text:span><text:span text:style-name="T56">RECUPERAR/COMPENSAR</text:span></text:p>
            </table:table-cell>
            <table:covered-table-cell/>
            <table:table-cell table:style-name="Tabela1.A4" office:value-type="string">
              <text:p text:style-name="P183" loext:marker-style-name="T60"><text:span text:style-name="T56">2,28C</text:span><text:span text:style-name="T56"/></text:p>
            </table:table-cell>
            <table:table-cell table:style-name="Tabela1.A4" office:value-type="string">
              <text:p text:style-name="P181" loext:marker-style-name="T60"><text:span text:style-name="T61">0,00</text:span><text:span text:style-name="T61"/></text:p>
            </table:table-cell>
          </table:table-row>
          <table:table-row table:style-name="Tabela1.9">
            <table:table-cell table:style-name="Tabela1.A19" office:value-type="string">
              <text:p text:style-name="P175" loext:marker-style-name="T57"><text:span text:style-name="T66">208</text:span><text:span text:style-name="T66"/></text:p>
            </table:table-cell>
            <table:table-cell table:style-name="Tabela1.B19" office:value-type="string">
              <text:p text:style-name="P217" loext:marker-style-name="T57"><text:span text:style-name="T55">1.01.02.10.00003</text:span><text:span text:style-name="T55"/></text:p>
            </table:table-cell>
            <table:table-cell table:style-name="Tabela1.C19" table:number-columns-spanned="2" office:value-type="string">
              <text:p text:style-name="P223" loext:marker-style-name="T57"><text:span text:style-name="T57">FGTS</text:span><text:span text:style-name="T62"> </text:span><text:span text:style-name="T57">A</text:span><text:span text:style-name="T75"> </text:span><text:span text:style-name="T55">RECUPERAR</text:span></text:p>
            </table:table-cell>
            <table:covered-table-cell/>
            <table:table-cell table:style-name="Tabela1.E19" office:value-type="string">
              <text:p text:style-name="P184" loext:marker-style-name="T57"><text:span text:style-name="T55">2,28C</text:span><text:span text:style-name="T55"/></text:p>
            </table:table-cell>
            <table:table-cell table:style-name="Tabela1.F19" office:value-type="string">
              <text:p text:style-name="P182" loext:marker-style-name="T57"><text:span text:style-name="T62">0,00</text:span><text:span text:style-name="T62"/></text:p>
            </table:table-cell>
          </table:table-row>
          <table:table-row table:style-name="Tabela1.8">
            <table:table-cell table:style-name="Tabela1.A4" office:value-type="string">
              <text:p text:style-name="P174" loext:marker-style-name="T60"><text:span text:style-name="T65">227</text:span><text:span text:style-name="T65"/></text:p>
            </table:table-cell>
            <table:table-cell table:style-name="Tabela1.A4" office:value-type="string">
              <text:p text:style-name="P216" loext:marker-style-name="T60"><text:span text:style-name="T61">1.02</text:span><text:span text:style-name="T61"/></text:p>
            </table:table-cell>
            <table:table-cell table:style-name="Tabela1.A4" table:number-columns-spanned="2" office:value-type="string">
              <text:p text:style-name="P220" loext:marker-style-name="T60"><text:span text:style-name="T60">ATIVO</text:span><text:span text:style-name="T72"> </text:span><text:span text:style-name="T60">NÃO</text:span><text:span text:style-name="T72"> </text:span><text:span text:style-name="T56">CIRULANTE</text:span></text:p>
            </table:table-cell>
            <table:covered-table-cell/>
            <table:table-cell table:style-name="Tabela1.A4" office:value-type="string">
              <text:p text:style-name="P177" loext:marker-style-name="T60"><text:span text:style-name="T56">69.864,50D</text:span><text:span text:style-name="T56"/></text:p>
            </table:table-cell>
            <table:table-cell table:style-name="Tabela1.A4" office:value-type="string">
              <text:p text:style-name="P181" loext:marker-style-name="T60"><text:span text:style-name="T61">0,00</text:span><text:span text:style-name="T61"/></text:p>
            </table:table-cell>
          </table:table-row>
          <table:table-row table:style-name="Tabela1.7">
            <table:table-cell table:style-name="Tabela1.A21" office:value-type="string">
              <text:p text:style-name="P267" loext:marker-style-name="T60"><text:span text:style-name="T65">257</text:span><text:span text:style-name="T65"/></text:p>
            </table:table-cell>
            <table:table-cell table:style-name="Tabela1.B21" office:value-type="string">
              <text:p text:style-name="P276" loext:marker-style-name="T60"><text:span text:style-name="T56">1.02.04</text:span><text:span text:style-name="T56"/></text:p>
            </table:table-cell>
            <table:table-cell table:style-name="Tabela1.C21" table:number-columns-spanned="2" office:value-type="string">
              <text:p text:style-name="P281" loext:marker-style-name="T60"><text:span text:style-name="T56">IMOBILIZADO</text:span><text:span text:style-name="T60"> </text:span><text:span text:style-name="T56">DE</text:span><text:span text:style-name="T60"> </text:span><text:span text:style-name="T56">TERCEIROS</text:span></text:p>
            </table:table-cell>
            <table:covered-table-cell/>
            <table:table-cell table:style-name="Tabela1.E21" office:value-type="string">
              <text:p text:style-name="P275" loext:marker-style-name="T60"><text:span text:style-name="T56">69.864,50D</text:span><text:span text:style-name="T56"/></text:p>
            </table:table-cell>
            <table:table-cell table:style-name="Tabela1.F21" office:value-type="string">
              <text:p text:style-name="P273" loext:marker-style-name="T60"><text:span text:style-name="T61">0,00</text:span><text:span text:style-name="T61"/></text:p>
            </table:table-cell>
          </table:table-row>
          <table:table-row table:style-name="Tabela1.8">
            <table:table-cell table:style-name="Tabela1.A4" office:value-type="string">
              <text:p text:style-name="P174" loext:marker-style-name="T60"><text:span text:style-name="T65">258</text:span><text:span text:style-name="T65"/></text:p>
            </table:table-cell>
            <table:table-cell table:style-name="Tabela1.A4" office:value-type="string">
              <text:p text:style-name="P216" loext:marker-style-name="T60"><text:span text:style-name="T56">1.02.04.01</text:span><text:span text:style-name="T56"/></text:p>
            </table:table-cell>
            <table:table-cell table:style-name="Tabela1.A4" table:number-columns-spanned="2" office:value-type="string">
              <text:p text:style-name="P224" loext:marker-style-name="T60"><text:span text:style-name="T56">IMOBILIZADO</text:span><text:span text:style-name="T60"> </text:span><text:span text:style-name="T56">SECRETARIA</text:span><text:span text:style-name="T69"> </text:span><text:span text:style-name="T56">DE</text:span><text:span text:style-name="T60"> </text:span><text:span text:style-name="T56">EDUCAÇÃO</text:span></text:p>
            </table:table-cell>
            <table:covered-table-cell/>
            <table:table-cell table:style-name="Tabela1.A4" office:value-type="string">
              <text:p text:style-name="P177" loext:marker-style-name="T60"><text:span text:style-name="T56">69.864,50D</text:span><text:span text:style-name="T56"/></text:p>
            </table:table-cell>
            <table:table-cell table:style-name="Tabela1.A4" office:value-type="string">
              <text:p text:style-name="P181" loext:marker-style-name="T60"><text:span text:style-name="T61">0,00</text:span><text:span text:style-name="T61"/></text:p>
            </table:table-cell>
          </table:table-row>
          <table:table-row table:style-name="Tabela1.7">
            <table:table-cell table:style-name="Tabela1.A23" office:value-type="string">
              <text:p text:style-name="P267" loext:marker-style-name="T57"><text:span text:style-name="T66">263</text:span><text:span text:style-name="T66"/></text:p>
            </table:table-cell>
            <table:table-cell table:style-name="Tabela1.B23" office:value-type="string">
              <text:p text:style-name="P276" loext:marker-style-name="T57"><text:span text:style-name="T55">1.02.04.01.00005</text:span><text:span text:style-name="T55"/></text:p>
            </table:table-cell>
            <table:table-cell table:style-name="Tabela1.C23" table:number-columns-spanned="2" office:value-type="string">
              <text:p text:style-name="P282" loext:marker-style-name="T57"><text:span text:style-name="T57">MÁQUINAS</text:span><text:span text:style-name="T64"> </text:span><text:span text:style-name="T57">E</text:span><text:span text:style-name="T71"> </text:span><text:span text:style-name="T55">EQUIPAMENTOS</text:span></text:p>
            </table:table-cell>
            <table:covered-table-cell/>
            <table:table-cell table:style-name="Tabela1.E23" office:value-type="string">
              <text:p text:style-name="P275" loext:marker-style-name="T57"><text:span text:style-name="T55">46.421,15D</text:span><text:span text:style-name="T55"/></text:p>
            </table:table-cell>
            <table:table-cell table:style-name="Tabela1.F23" office:value-type="string">
              <text:p text:style-name="P273" loext:marker-style-name="T57"><text:span text:style-name="T62">0,00</text:span><text:span text:style-name="T62"/></text:p>
            </table:table-cell>
          </table:table-row>
          <table:table-row table:style-name="Tabela1.8">
            <table:table-cell table:style-name="Tabela1.A4" office:value-type="string">
              <text:p text:style-name="P174" loext:marker-style-name="T57"><text:span text:style-name="T66">266</text:span><text:span text:style-name="T66"/></text:p>
            </table:table-cell>
            <table:table-cell table:style-name="Tabela1.A4" office:value-type="string">
              <text:p text:style-name="P216" loext:marker-style-name="T57"><text:span text:style-name="T55">1.02.04.01.00008</text:span><text:span text:style-name="T55"/></text:p>
            </table:table-cell>
            <table:table-cell table:style-name="Tabela1.A4" table:number-columns-spanned="2" office:value-type="string">
              <text:p text:style-name="P222" loext:marker-style-name="T57"><text:span text:style-name="T57">MÓVEIS</text:span><text:span text:style-name="T73"> </text:span><text:span text:style-name="T57">E</text:span><text:span text:style-name="T76"> </text:span><text:span text:style-name="T55">UTENSÍLIOS</text:span></text:p>
            </table:table-cell>
            <table:covered-table-cell/>
            <table:table-cell table:style-name="Tabela1.A4" office:value-type="string">
              <text:p text:style-name="P177" loext:marker-style-name="T57"><text:span text:style-name="T55">23.443,35D</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25" office:value-type="string">
              <text:p text:style-name="P285" loext:marker-style-name="T57"/>
              <text:p text:style-name="P268" loext:marker-style-name="T60"><text:span text:style-name="T65">282</text:span><text:span text:style-name="T65"/></text:p>
            </table:table-cell>
            <table:table-cell table:style-name="Tabela1.B25" office:value-type="string">
              <text:p text:style-name="P285" loext:marker-style-name="T57"/>
              <text:p text:style-name="P277" loext:marker-style-name="T60"><text:span text:style-name="T58">2</text:span><text:span text:style-name="T58"/></text:p>
            </table:table-cell>
            <table:table-cell table:style-name="Tabela1.C25" table:number-columns-spanned="2" office:value-type="string">
              <text:p text:style-name="P285" loext:marker-style-name="T57"/>
              <text:p text:style-name="P283" loext:marker-style-name="T60"><text:span text:style-name="T56">PASSIVO</text:span><text:span text:style-name="T56"/></text:p>
            </table:table-cell>
            <table:covered-table-cell/>
            <table:table-cell table:style-name="Tabela1.E25" office:value-type="string">
              <text:p text:style-name="P285" loext:marker-style-name="T57"/>
              <text:p text:style-name="P270" loext:marker-style-name="T60"><text:span text:style-name="T56">385.721,72C</text:span><text:span text:style-name="T56"/></text:p>
            </table:table-cell>
            <table:table-cell table:style-name="Tabela1.F25" office:value-type="string">
              <text:p text:style-name="P285" loext:marker-style-name="T57"/>
              <text:p text:style-name="P272" loext:marker-style-name="T60"><text:span text:style-name="T56">182,40C</text:span><text:span text:style-name="T56"/></text:p>
            </table:table-cell>
          </table:table-row>
          <table:table-row table:style-name="Tabela1.8">
            <table:table-cell table:style-name="Tabela1.A4" office:value-type="string">
              <text:p text:style-name="P174" loext:marker-style-name="T60"><text:span text:style-name="T65">283</text:span><text:span text:style-name="T65"/></text:p>
            </table:table-cell>
            <table:table-cell table:style-name="Tabela1.A4" office:value-type="string">
              <text:p text:style-name="P216" loext:marker-style-name="T60"><text:span text:style-name="T61">2.01</text:span><text:span text:style-name="T61"/></text:p>
            </table:table-cell>
            <table:table-cell table:style-name="Tabela1.A4" table:number-columns-spanned="2" office:value-type="string">
              <text:p text:style-name="P220" loext:marker-style-name="T60"><text:span text:style-name="T56">CIRCULANTE</text:span><text:span text:style-name="T56"/></text:p>
            </table:table-cell>
            <table:covered-table-cell/>
            <table:table-cell table:style-name="Tabela1.A4" office:value-type="string">
              <text:p text:style-name="P183" loext:marker-style-name="T60"><text:span text:style-name="T56">102.221,35C</text:span><text:span text:style-name="T56"/></text:p>
            </table:table-cell>
            <table:table-cell table:style-name="Tabela1.A4" office:value-type="string">
              <text:p text:style-name="P181" loext:marker-style-name="T60"><text:span text:style-name="T56">58,56C</text:span><text:span text:style-name="T56"/></text:p>
            </table:table-cell>
          </table:table-row>
          <table:table-row table:style-name="Tabela1.7">
            <table:table-cell table:style-name="Tabela1.A27" office:value-type="string">
              <text:p text:style-name="P267" loext:marker-style-name="T60"><text:span text:style-name="T65">284</text:span><text:span text:style-name="T65"/></text:p>
            </table:table-cell>
            <table:table-cell table:style-name="Tabela1.B27" office:value-type="string">
              <text:p text:style-name="P276" loext:marker-style-name="T60"><text:span text:style-name="T56">2.01.01</text:span><text:span text:style-name="T56"/></text:p>
            </table:table-cell>
            <table:table-cell table:style-name="Tabela1.C27" table:number-columns-spanned="2" office:value-type="string">
              <text:p text:style-name="P281" loext:marker-style-name="T60"><text:span text:style-name="T60">CONTAS</text:span><text:span text:style-name="T74"> </text:span><text:span text:style-name="T60">A</text:span><text:span text:style-name="T74"> </text:span><text:span text:style-name="T56">PAGAR</text:span></text:p>
            </table:table-cell>
            <table:covered-table-cell/>
            <table:table-cell table:style-name="Tabela1.E27" office:value-type="string">
              <text:p text:style-name="P269" loext:marker-style-name="T60"><text:span text:style-name="T56">102.221,35C</text:span><text:span text:style-name="T56"/></text:p>
            </table:table-cell>
            <table:table-cell table:style-name="Tabela1.F27" office:value-type="string">
              <text:p text:style-name="P273" loext:marker-style-name="T60"><text:span text:style-name="T56">58,56C</text:span><text:span text:style-name="T56"/></text:p>
            </table:table-cell>
          </table:table-row>
          <table:table-row table:style-name="Tabela1.8">
            <table:table-cell table:style-name="Tabela1.A4" office:value-type="string">
              <text:p text:style-name="P174" loext:marker-style-name="T60"><text:span text:style-name="T65">288</text:span><text:span text:style-name="T65"/></text:p>
            </table:table-cell>
            <table:table-cell table:style-name="Tabela1.A4" office:value-type="string">
              <text:p text:style-name="P216" loext:marker-style-name="T60"><text:span text:style-name="T56">2.01.01.03</text:span><text:span text:style-name="T56"/></text:p>
            </table:table-cell>
            <table:table-cell table:style-name="Tabela1.A4" table:number-columns-spanned="2" office:value-type="string">
              <text:p text:style-name="P224" loext:marker-style-name="T60"><text:span text:style-name="T56">OBRIGAÇÕES</text:span><text:span text:style-name="T60"> </text:span><text:span text:style-name="T56">COM</text:span><text:span text:style-name="T69"> </text:span><text:span text:style-name="T56">FUNCIONÁRIOS</text:span><text:span text:style-name="T60"> </text:span><text:span text:style-name="T56">(conta</text:span><text:span text:style-name="T69"> </text:span><text:span text:style-name="T56">universal)</text:span></text:p>
            </table:table-cell>
            <table:covered-table-cell/>
            <table:table-cell table:style-name="Tabela1.A4" office:value-type="string">
              <text:p text:style-name="P183" loext:marker-style-name="T60"><text:span text:style-name="T56">54.354,29C</text:span><text:span text:style-name="T56"/></text:p>
            </table:table-cell>
            <table:table-cell table:style-name="Tabela1.A4" office:value-type="string">
              <text:p text:style-name="P181" loext:marker-style-name="T60"><text:span text:style-name="T61">0,00</text:span><text:span text:style-name="T61"/></text:p>
            </table:table-cell>
          </table:table-row>
          <table:table-row table:style-name="Tabela1.7">
            <table:table-cell table:style-name="Tabela1.A29" office:value-type="string">
              <text:p text:style-name="P267" loext:marker-style-name="T57"><text:span text:style-name="T66">292</text:span><text:span text:style-name="T66"/></text:p>
            </table:table-cell>
            <table:table-cell table:style-name="Tabela1.B29" office:value-type="string">
              <text:p text:style-name="P276" loext:marker-style-name="T57"><text:span text:style-name="T55">2.01.01.03.00004</text:span><text:span text:style-name="T55"/></text:p>
            </table:table-cell>
            <table:table-cell table:style-name="Tabela1.C29" table:number-columns-spanned="2" office:value-type="string">
              <text:p text:style-name="P282" loext:marker-style-name="T57"><text:span text:style-name="T57">SALÁRIOS</text:span><text:span text:style-name="T62"> </text:span><text:span text:style-name="T57">A</text:span><text:span text:style-name="T62"> </text:span><text:span text:style-name="T55">PAGAR</text:span></text:p>
            </table:table-cell>
            <table:covered-table-cell/>
            <table:table-cell table:style-name="Tabela1.E29" office:value-type="string">
              <text:p text:style-name="P269" loext:marker-style-name="T57"><text:span text:style-name="T55">46.248,74C</text:span><text:span text:style-name="T55"/></text:p>
            </table:table-cell>
            <table:table-cell table:style-name="Tabela1.F29" office:value-type="string">
              <text:p text:style-name="P273" loext:marker-style-name="T57"><text:span text:style-name="T62">0,00</text:span><text:span text:style-name="T62"/></text:p>
            </table:table-cell>
          </table:table-row>
          <table:table-row table:style-name="Tabela1.8">
            <table:table-cell table:style-name="Tabela1.A4" office:value-type="string">
              <text:p text:style-name="P174" loext:marker-style-name="T57"><text:span text:style-name="T66">308</text:span><text:span text:style-name="T66"/></text:p>
            </table:table-cell>
            <table:table-cell table:style-name="Tabela1.A4" office:value-type="string">
              <text:p text:style-name="P216" loext:marker-style-name="T57"><text:span text:style-name="T55">2.01.01.03.00020</text:span><text:span text:style-name="T55"/></text:p>
            </table:table-cell>
            <table:table-cell table:style-name="Tabela1.A4" table:number-columns-spanned="2" office:value-type="string">
              <text:p text:style-name="P222" loext:marker-style-name="T57"><text:span text:style-name="T57">INSS</text:span><text:span text:style-name="T73"> </text:span><text:span text:style-name="T57">RETIDO</text:span><text:span text:style-name="T76"> </text:span><text:span text:style-name="T55">FONTE</text:span></text:p>
            </table:table-cell>
            <table:covered-table-cell/>
            <table:table-cell table:style-name="Tabela1.A4" office:value-type="string">
              <text:p text:style-name="P183" loext:marker-style-name="T57"><text:span text:style-name="T55">6.118,17C</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7">
            <table:table-cell table:style-name="Tabela1.A31" office:value-type="string">
              <text:p text:style-name="P267" loext:marker-style-name="T57"><text:span text:style-name="T66">309</text:span><text:span text:style-name="T66"/></text:p>
            </table:table-cell>
            <table:table-cell table:style-name="Tabela1.B31" office:value-type="string">
              <text:p text:style-name="P276" loext:marker-style-name="T57"><text:span text:style-name="T55">2.01.01.03.00021</text:span><text:span text:style-name="T55"/></text:p>
            </table:table-cell>
            <table:table-cell table:style-name="Tabela1.C31" table:number-columns-spanned="2" office:value-type="string">
              <text:p text:style-name="P282" loext:marker-style-name="T57"><text:span text:style-name="T57">IRRF</text:span><text:span text:style-name="T73"> </text:span><text:span text:style-name="T57">SOB</text:span><text:span text:style-name="T76"> </text:span><text:span text:style-name="T55">FOLHA</text:span></text:p>
            </table:table-cell>
            <table:covered-table-cell/>
            <table:table-cell table:style-name="Tabela1.E31" office:value-type="string">
              <text:p text:style-name="P269" loext:marker-style-name="T57"><text:span text:style-name="T55">1.461,54C</text:span><text:span text:style-name="T55"/></text:p>
            </table:table-cell>
            <table:table-cell table:style-name="Tabela1.F31" office:value-type="string">
              <text:p text:style-name="P273" loext:marker-style-name="T57"><text:span text:style-name="T62">0,00</text:span><text:span text:style-name="T62"/></text:p>
            </table:table-cell>
          </table:table-row>
          <table:table-row table:style-name="Tabela1.8">
            <table:table-cell table:style-name="Tabela1.A4" office:value-type="string">
              <text:p text:style-name="P174" loext:marker-style-name="T57"><text:span text:style-name="T66">325</text:span><text:span text:style-name="T66"/></text:p>
            </table:table-cell>
            <table:table-cell table:style-name="Tabela1.A4" office:value-type="string">
              <text:p text:style-name="P216" loext:marker-style-name="T57"><text:span text:style-name="T55">2.01.01.03.00037</text:span><text:span text:style-name="T55"/></text:p>
            </table:table-cell>
            <table:table-cell table:style-name="Tabela1.A4" table:number-columns-spanned="2" office:value-type="string">
              <text:p text:style-name="P222" loext:marker-style-name="T57"><text:span text:style-name="T57">CONTRIBUIÇÃO</text:span><text:span text:style-name="T73"> </text:span><text:span text:style-name="T57">ASSISTENCIAL</text:span><text:span text:style-name="T73"> </text:span><text:span text:style-name="T57">FUNC</text:span><text:span text:style-name="T73"> </text:span><text:span text:style-name="T57">A</text:span><text:span text:style-name="T73"> </text:span><text:span text:style-name="T55">RECOLHER</text:span></text:p>
            </table:table-cell>
            <table:covered-table-cell/>
            <table:table-cell table:style-name="Tabela1.A4" office:value-type="string">
              <text:p text:style-name="P183" loext:marker-style-name="T57"><text:span text:style-name="T55">525,84C</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33" office:value-type="string">
              <text:p text:style-name="P285" loext:marker-style-name="T57"/>
              <text:p text:style-name="P268" loext:marker-style-name="T60"><text:span text:style-name="T65">346</text:span><text:span text:style-name="T65"/></text:p>
            </table:table-cell>
            <table:table-cell table:style-name="Tabela1.B33" office:value-type="string">
              <text:p text:style-name="P285" loext:marker-style-name="T57"/>
              <text:p text:style-name="P277" loext:marker-style-name="T60"><text:span text:style-name="T56">2.01.01.04</text:span><text:span text:style-name="T56"/></text:p>
            </table:table-cell>
            <table:table-cell table:style-name="Tabela1.C33" table:number-columns-spanned="2" office:value-type="string">
              <text:p text:style-name="P285" loext:marker-style-name="T57"/>
              <text:p text:style-name="P279" loext:marker-style-name="T60"><text:span text:style-name="T56">ENCARGOS</text:span><text:span text:style-name="T60"> </text:span><text:span text:style-name="T56">parte</text:span><text:span text:style-name="T69"> </text:span><text:span text:style-name="T56">empresa</text:span></text:p>
            </table:table-cell>
            <table:covered-table-cell/>
            <table:table-cell table:style-name="Tabela1.E33" office:value-type="string">
              <text:p text:style-name="P285" loext:marker-style-name="T57"/>
              <text:p text:style-name="P270" loext:marker-style-name="T60"><text:span text:style-name="T56">28.913,81C</text:span><text:span text:style-name="T56"/></text:p>
            </table:table-cell>
            <table:table-cell table:style-name="Tabela1.F33" office:value-type="string">
              <text:p text:style-name="P285" loext:marker-style-name="T57"/>
              <text:p text:style-name="P272" loext:marker-style-name="T60"><text:span text:style-name="T56">58,56C</text:span><text:span text:style-name="T56"/></text:p>
            </table:table-cell>
          </table:table-row>
          <table:table-row table:style-name="Tabela1.8">
            <table:table-cell table:style-name="Tabela1.A4" office:value-type="string">
              <text:p text:style-name="P174" loext:marker-style-name="T57"><text:span text:style-name="T66">347</text:span><text:span text:style-name="T66"/></text:p>
            </table:table-cell>
            <table:table-cell table:style-name="Tabela1.A4" office:value-type="string">
              <text:p text:style-name="P216" loext:marker-style-name="T57"><text:span text:style-name="T55">2.01.01.04.00001</text:span><text:span text:style-name="T55"/></text:p>
            </table:table-cell>
            <table:table-cell table:style-name="Tabela1.A4" table:number-columns-spanned="2" office:value-type="string">
              <text:p text:style-name="P222" loext:marker-style-name="T57"><text:span text:style-name="T57">INSS</text:span><text:span text:style-name="T73"> </text:span><text:span text:style-name="T57">PARTE</text:span><text:span text:style-name="T76"> </text:span><text:span text:style-name="T55">EMPRESA</text:span></text:p>
            </table:table-cell>
            <table:covered-table-cell/>
            <table:table-cell table:style-name="Tabela1.A4" office:value-type="string">
              <text:p text:style-name="P183" loext:marker-style-name="T57"><text:span text:style-name="T55">19.543,88C</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7">
            <table:table-cell table:style-name="Tabela1.A35" office:value-type="string">
              <text:p text:style-name="P267" loext:marker-style-name="T57"><text:span text:style-name="T66">348</text:span><text:span text:style-name="T66"/></text:p>
            </table:table-cell>
            <table:table-cell table:style-name="Tabela1.B35" office:value-type="string">
              <text:p text:style-name="P276" loext:marker-style-name="T57"><text:span text:style-name="T55">2.01.01.04.00002</text:span><text:span text:style-name="T55"/></text:p>
            </table:table-cell>
            <table:table-cell table:style-name="Tabela1.C35" table:number-columns-spanned="2" office:value-type="string">
              <text:p text:style-name="P282" loext:marker-style-name="T57"><text:span text:style-name="T57">FGTS</text:span><text:span text:style-name="T76"> </text:span><text:span text:style-name="T57">S/</text:span><text:span text:style-name="T66"> </text:span><text:span text:style-name="T57">FOLHA</text:span><text:span text:style-name="T66"> </text:span><text:span text:style-name="T57">DE</text:span><text:span text:style-name="T66"> </text:span><text:span text:style-name="T57">PAGAMENTO</text:span><text:span text:style-name="T66"> </text:span><text:span text:style-name="T57">A</text:span><text:span text:style-name="T66"> </text:span><text:span text:style-name="T55">RECOLHER</text:span></text:p>
            </table:table-cell>
            <table:covered-table-cell/>
            <table:table-cell table:style-name="Tabela1.E35" office:value-type="string">
              <text:p text:style-name="P269" loext:marker-style-name="T57"><text:span text:style-name="T55">8.735,06C</text:span><text:span text:style-name="T55"/></text:p>
            </table:table-cell>
            <table:table-cell table:style-name="Tabela1.F35" office:value-type="string">
              <text:p text:style-name="P273" loext:marker-style-name="T57"><text:span text:style-name="T62">0,00</text:span><text:span text:style-name="T62"/></text:p>
            </table:table-cell>
          </table:table-row>
          <table:table-row table:style-name="Tabela1.8">
            <table:table-cell table:style-name="Tabela1.A4" office:value-type="string">
              <text:p text:style-name="P174" loext:marker-style-name="T57"><text:span text:style-name="T66">349</text:span><text:span text:style-name="T66"/></text:p>
            </table:table-cell>
            <table:table-cell table:style-name="Tabela1.A4" office:value-type="string">
              <text:p text:style-name="P216" loext:marker-style-name="T57"><text:span text:style-name="T55">2.01.01.04.00003</text:span><text:span text:style-name="T55"/></text:p>
            </table:table-cell>
            <table:table-cell table:style-name="Tabela1.A4" table:number-columns-spanned="2" office:value-type="string">
              <text:p text:style-name="P222" loext:marker-style-name="T57"><text:span text:style-name="T57">PIS</text:span><text:span text:style-name="T76"> </text:span><text:span text:style-name="T57">SOB</text:span><text:span text:style-name="T66"> </text:span><text:span text:style-name="T55">FOLHA</text:span></text:p>
            </table:table-cell>
            <table:covered-table-cell/>
            <table:table-cell table:style-name="Tabela1.A4" office:value-type="string">
              <text:p text:style-name="P183" loext:marker-style-name="T57"><text:span text:style-name="T55">634,87C</text:span><text:span text:style-name="T55"/></text:p>
            </table:table-cell>
            <table:table-cell table:style-name="Tabela1.A4" office:value-type="string">
              <text:p text:style-name="P179" loext:marker-style-name="T57"><text:span text:style-name="T55">58,56C</text:span><text:span text:style-name="T55"/></text:p>
            </table:table-cell>
          </table:table-row>
          <table:table-row table:style-name="Tabela1.9">
            <table:table-cell table:style-name="Tabela1.A37" office:value-type="string">
              <text:p text:style-name="P285" loext:marker-style-name="T57"/>
              <text:p text:style-name="P268" loext:marker-style-name="T60"><text:span text:style-name="T65">359</text:span><text:span text:style-name="T65"/></text:p>
            </table:table-cell>
            <table:table-cell table:style-name="Tabela1.B37" office:value-type="string">
              <text:p text:style-name="P285" loext:marker-style-name="T57"/>
              <text:p text:style-name="P277" loext:marker-style-name="T60"><text:span text:style-name="T56">2.01.01.07</text:span><text:span text:style-name="T56"/></text:p>
            </table:table-cell>
            <table:table-cell table:style-name="Tabela1.C37" table:number-columns-spanned="2" office:value-type="string">
              <text:p text:style-name="P285" loext:marker-style-name="T57"/>
              <text:p text:style-name="P279" loext:marker-style-name="T60"><text:span text:style-name="T56">PROVISÃO</text:span><text:span text:style-name="T56"/></text:p>
            </table:table-cell>
            <table:covered-table-cell/>
            <table:table-cell table:style-name="Tabela1.E37" office:value-type="string">
              <text:p text:style-name="P285" loext:marker-style-name="T57"/>
              <text:p text:style-name="P270" loext:marker-style-name="T60"><text:span text:style-name="T56">18.227,11C</text:span><text:span text:style-name="T56"/></text:p>
            </table:table-cell>
            <table:table-cell table:style-name="Tabela1.F37" office:value-type="string">
              <text:p text:style-name="P285" loext:marker-style-name="T57"/>
              <text:p text:style-name="P272" loext:marker-style-name="T60"><text:span text:style-name="T61">0,00</text:span><text:span text:style-name="T61"/></text:p>
            </table:table-cell>
          </table:table-row>
          <table:table-row table:style-name="Tabela1.8">
            <table:table-cell table:style-name="Tabela1.A4" office:value-type="string">
              <text:p text:style-name="P174" loext:marker-style-name="T57"><text:span text:style-name="T66">360</text:span><text:span text:style-name="T66"/></text:p>
            </table:table-cell>
            <table:table-cell table:style-name="Tabela1.A4" office:value-type="string">
              <text:p text:style-name="P216" loext:marker-style-name="T57"><text:span text:style-name="T55">2.01.01.07.00001</text:span><text:span text:style-name="T55"/></text:p>
            </table:table-cell>
            <table:table-cell table:style-name="Tabela1.A4" table:number-columns-spanned="2" office:value-type="string">
              <text:p text:style-name="P222" loext:marker-style-name="T57"><text:span text:style-name="T57">PROVISÃO</text:span><text:span text:style-name="T76"> </text:span><text:span text:style-name="T57">DE</text:span><text:span text:style-name="T76"> </text:span><text:span text:style-name="T55">FÉRIAS</text:span></text:p>
            </table:table-cell>
            <table:covered-table-cell/>
            <table:table-cell table:style-name="Tabela1.A4" office:value-type="string">
              <text:p text:style-name="P183" loext:marker-style-name="T57"><text:span text:style-name="T55">7.268,56C</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39" office:value-type="string">
              <text:p text:style-name="P175" loext:marker-style-name="T57"><text:span text:style-name="T66">362</text:span><text:span text:style-name="T66"/></text:p>
            </table:table-cell>
            <table:table-cell table:style-name="Tabela1.B39" office:value-type="string">
              <text:p text:style-name="P217" loext:marker-style-name="T57"><text:span text:style-name="T55">2.01.01.07.00003</text:span><text:span text:style-name="T55"/></text:p>
            </table:table-cell>
            <table:table-cell table:style-name="Tabela1.C39" table:number-columns-spanned="2" office:value-type="string">
              <text:p text:style-name="P223" loext:marker-style-name="T57"><text:span text:style-name="T57">PROVISÃO</text:span><text:span text:style-name="T76"> </text:span><text:span text:style-name="T57">DE</text:span><text:span text:style-name="T76"> </text:span><text:span text:style-name="T57">FGTS</text:span><text:span text:style-name="T76"> </text:span><text:span text:style-name="T55">RESCISÓRIO</text:span></text:p>
            </table:table-cell>
            <table:covered-table-cell/>
            <table:table-cell table:style-name="Tabela1.E39" office:value-type="string">
              <text:p text:style-name="P184" loext:marker-style-name="T57"><text:span text:style-name="T55">10.958,55C</text:span><text:span text:style-name="T55"/></text:p>
            </table:table-cell>
            <table:table-cell table:style-name="Tabela1.F39" office:value-type="string">
              <text:p text:style-name="P182" loext:marker-style-name="T57"><text:span text:style-name="T62">0,00</text:span><text:span text:style-name="T62"/></text:p>
            </table:table-cell>
          </table:table-row>
          <table:table-row table:style-name="Tabela1.8">
            <table:table-cell table:style-name="Tabela1.A4" office:value-type="string">
              <text:p text:style-name="P174" loext:marker-style-name="T60"><text:span text:style-name="T65">377</text:span><text:span text:style-name="T65"/></text:p>
            </table:table-cell>
            <table:table-cell table:style-name="Tabela1.A4" office:value-type="string">
              <text:p text:style-name="P216" loext:marker-style-name="T60"><text:span text:style-name="T56">2.01.01.11</text:span><text:span text:style-name="T56"/></text:p>
            </table:table-cell>
            <table:table-cell table:style-name="Tabela1.A4" table:number-columns-spanned="2" office:value-type="string">
              <text:p text:style-name="P224" loext:marker-style-name="T60"><text:span text:style-name="T56">OBRIGAÇÕES</text:span><text:span text:style-name="T60"> </text:span><text:span text:style-name="T56">ADMINISTRATIVAS</text:span></text:p>
            </table:table-cell>
            <table:covered-table-cell/>
            <table:table-cell table:style-name="Tabela1.A4" office:value-type="string">
              <text:p text:style-name="P183" loext:marker-style-name="T60"><text:span text:style-name="T56">726,14C</text:span><text:span text:style-name="T56"/></text:p>
            </table:table-cell>
            <table:table-cell table:style-name="Tabela1.A4" office:value-type="string">
              <text:p text:style-name="P181" loext:marker-style-name="T60"><text:span text:style-name="T61">0,00</text:span><text:span text:style-name="T61"/></text:p>
            </table:table-cell>
          </table:table-row>
          <table:table-row table:style-name="Tabela1.7">
            <table:table-cell table:style-name="Tabela1.A41" office:value-type="string">
              <text:p text:style-name="P267" loext:marker-style-name="T57"><text:span text:style-name="T66">378</text:span><text:span text:style-name="T66"/></text:p>
            </table:table-cell>
            <table:table-cell table:style-name="Tabela1.B41" office:value-type="string">
              <text:p text:style-name="P276" loext:marker-style-name="T57"><text:span text:style-name="T55">2.01.01.11.00001</text:span><text:span text:style-name="T55"/></text:p>
            </table:table-cell>
            <table:table-cell table:style-name="Tabela1.C41" table:number-columns-spanned="2" office:value-type="string">
              <text:p text:style-name="P282" loext:marker-style-name="T57"><text:span text:style-name="T57">CONTAS</text:span><text:span text:style-name="T66"> </text:span><text:span text:style-name="T57">DE</text:span><text:span text:style-name="T66"> </text:span><text:span text:style-name="T57">ENERGIA</text:span><text:span text:style-name="T66"> </text:span><text:span text:style-name="T57">ELÉTRICA</text:span><text:span text:style-name="T66"> </text:span><text:span text:style-name="T57">A</text:span><text:span text:style-name="T66"> </text:span><text:span text:style-name="T62">PAGAR</text:span></text:p>
            </table:table-cell>
            <table:covered-table-cell/>
            <table:table-cell table:style-name="Tabela1.E41" office:value-type="string">
              <text:p text:style-name="P269" loext:marker-style-name="T57"><text:span text:style-name="T55">620,35C</text:span><text:span text:style-name="T55"/></text:p>
            </table:table-cell>
            <table:table-cell table:style-name="Tabela1.F41" office:value-type="string">
              <text:p text:style-name="P273" loext:marker-style-name="T57"><text:span text:style-name="T62">0,00</text:span><text:span text:style-name="T62"/></text:p>
            </table:table-cell>
          </table:table-row>
          <table:table-row table:style-name="Tabela1.8">
            <table:table-cell table:style-name="Tabela1.A4" office:value-type="string">
              <text:p text:style-name="P174" loext:marker-style-name="T57"><text:span text:style-name="T66">382</text:span><text:span text:style-name="T66"/></text:p>
            </table:table-cell>
            <table:table-cell table:style-name="Tabela1.A4" office:value-type="string">
              <text:p text:style-name="P216" loext:marker-style-name="T57"><text:span text:style-name="T55">2.01.01.11.00005</text:span><text:span text:style-name="T55"/></text:p>
            </table:table-cell>
            <table:table-cell table:style-name="Tabela1.A4" table:number-columns-spanned="2" office:value-type="string">
              <text:p text:style-name="P222" loext:marker-style-name="T57"><text:span text:style-name="T57">CONTAS</text:span><text:span text:style-name="T76"> </text:span><text:span text:style-name="T57">DE</text:span><text:span text:style-name="T76"> </text:span><text:span text:style-name="T57">INTERNET</text:span><text:span text:style-name="T76"> </text:span><text:span text:style-name="T57">A</text:span><text:span text:style-name="T76"> </text:span><text:span text:style-name="T55">PAGAR</text:span></text:p>
            </table:table-cell>
            <table:covered-table-cell/>
            <table:table-cell table:style-name="Tabela1.A4" office:value-type="string">
              <text:p text:style-name="P183" loext:marker-style-name="T57"><text:span text:style-name="T55">105,79C</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9">
            <table:table-cell table:style-name="Tabela1.A43" office:value-type="string">
              <text:p text:style-name="P285" loext:marker-style-name="T57"/>
              <text:p text:style-name="P268" loext:marker-style-name="T60"><text:span text:style-name="T65">453</text:span><text:span text:style-name="T65"/></text:p>
            </table:table-cell>
            <table:table-cell table:style-name="Tabela1.B43" office:value-type="string">
              <text:p text:style-name="P285" loext:marker-style-name="T57"/>
              <text:p text:style-name="P277" loext:marker-style-name="T60"><text:span text:style-name="T61">2.03</text:span><text:span text:style-name="T61"/></text:p>
            </table:table-cell>
            <table:table-cell table:style-name="Tabela1.C43" table:number-columns-spanned="2" office:value-type="string">
              <text:p text:style-name="P285" loext:marker-style-name="T57"/>
              <text:p text:style-name="P284" loext:marker-style-name="T60"><text:span text:style-name="T56">PATRIMONIO</text:span><text:span text:style-name="T60"> </text:span><text:span text:style-name="T56">LIQUIDO</text:span></text:p>
            </table:table-cell>
            <table:covered-table-cell/>
            <table:table-cell table:style-name="Tabela1.E43" office:value-type="string">
              <text:p text:style-name="P285" loext:marker-style-name="T57"/>
              <text:p text:style-name="P270" loext:marker-style-name="T60"><text:span text:style-name="T56">283.500,37C</text:span><text:span text:style-name="T56"/></text:p>
            </table:table-cell>
            <table:table-cell table:style-name="Tabela1.F43" office:value-type="string">
              <text:p text:style-name="P285" loext:marker-style-name="T57"/>
              <text:p text:style-name="P272" loext:marker-style-name="T60"><text:span text:style-name="T56">123,84C</text:span><text:span text:style-name="T56"/></text:p>
            </table:table-cell>
          </table:table-row>
          <table:table-row table:style-name="Tabela1.8">
            <table:table-cell table:style-name="Tabela1.A4" office:value-type="string">
              <text:p text:style-name="P174" loext:marker-style-name="T60"><text:span text:style-name="T65">457</text:span><text:span text:style-name="T65"/></text:p>
            </table:table-cell>
            <table:table-cell table:style-name="Tabela1.A4" office:value-type="string">
              <text:p text:style-name="P216" loext:marker-style-name="T60"><text:span text:style-name="T56">2.03.04</text:span><text:span text:style-name="T56"/></text:p>
            </table:table-cell>
            <table:table-cell table:style-name="Tabela1.A4" table:number-columns-spanned="2" office:value-type="string">
              <text:p text:style-name="P221" loext:marker-style-name="T60"><text:span text:style-name="T56">SUPERAVIT</text:span><text:span text:style-name="T60"> </text:span><text:span text:style-name="T56">OU</text:span><text:span text:style-name="T60"> </text:span><text:span text:style-name="T56">DEFICIT</text:span></text:p>
            </table:table-cell>
            <table:covered-table-cell/>
            <table:table-cell table:style-name="Tabela1.A4" office:value-type="string">
              <text:p text:style-name="P183" loext:marker-style-name="T60"><text:span text:style-name="T56">213.635,87C</text:span><text:span text:style-name="T56"/></text:p>
            </table:table-cell>
            <table:table-cell table:style-name="Tabela1.A4" office:value-type="string">
              <text:p text:style-name="P181" loext:marker-style-name="T60"><text:span text:style-name="T56">123,84C</text:span><text:span text:style-name="T56"/></text:p>
            </table:table-cell>
          </table:table-row>
          <table:table-row table:style-name="Tabela1.7">
            <table:table-cell table:style-name="Tabela1.A45" office:value-type="string">
              <text:p text:style-name="P267" loext:marker-style-name="T60"><text:span text:style-name="T65">458</text:span><text:span text:style-name="T65"/></text:p>
            </table:table-cell>
            <table:table-cell table:style-name="Tabela1.B45" office:value-type="string">
              <text:p text:style-name="P276" loext:marker-style-name="T60"><text:span text:style-name="T56">2.03.04.01</text:span><text:span text:style-name="T56"/></text:p>
            </table:table-cell>
            <table:table-cell table:style-name="Tabela1.C45" table:number-columns-spanned="2" office:value-type="string">
              <text:p text:style-name="P278" loext:marker-style-name="T60"><text:span text:style-name="T56">SUPERÁVIT</text:span><text:span text:style-name="T60"> </text:span><text:span text:style-name="T56">OU</text:span><text:span text:style-name="T69"> </text:span><text:span text:style-name="T56">DÉFICIT</text:span><text:span text:style-name="T60"> </text:span><text:span text:style-name="T56">ACUMULADO</text:span></text:p>
            </table:table-cell>
            <table:covered-table-cell/>
            <table:table-cell table:style-name="Tabela1.E45" office:value-type="string">
              <text:p text:style-name="P269" loext:marker-style-name="T60"><text:span text:style-name="T56">183,40C</text:span><text:span text:style-name="T56"/></text:p>
            </table:table-cell>
            <table:table-cell table:style-name="Tabela1.F45" office:value-type="string">
              <text:p text:style-name="P273" loext:marker-style-name="T60"><text:span text:style-name="T56">123,84C</text:span><text:span text:style-name="T56"/></text:p>
            </table:table-cell>
          </table:table-row>
          <table:table-row table:style-name="Tabela1.8">
            <table:table-cell table:style-name="Tabela1.A4" office:value-type="string">
              <text:p text:style-name="P174" loext:marker-style-name="T57"><text:span text:style-name="T66">459</text:span><text:span text:style-name="T66"/></text:p>
            </table:table-cell>
            <table:table-cell table:style-name="Tabela1.A4" office:value-type="string">
              <text:p text:style-name="P216" loext:marker-style-name="T57"><text:span text:style-name="T55">2.03.04.01.00001</text:span><text:span text:style-name="T55"/></text:p>
            </table:table-cell>
            <table:table-cell table:style-name="Tabela1.A4" table:number-columns-spanned="2" office:value-type="string">
              <text:p text:style-name="P222" loext:marker-style-name="T57"><text:span text:style-name="T57">SUPERÁVIT</text:span><text:span text:style-name="T76"> </text:span><text:span text:style-name="T57">OU</text:span><text:span text:style-name="T76"> </text:span><text:span text:style-name="T57">DÉFICIT</text:span><text:span text:style-name="T76"> </text:span><text:span text:style-name="T55">ACUMULADO</text:span></text:p>
            </table:table-cell>
            <table:covered-table-cell/>
            <table:table-cell table:style-name="Tabela1.A4" office:value-type="string">
              <text:p text:style-name="P183" loext:marker-style-name="T57"><text:span text:style-name="T55">123,84C</text:span><text:span text:style-name="T55"/></text:p>
            </table:table-cell>
            <table:table-cell table:style-name="Tabela1.A4" office:value-type="string">
              <text:p text:style-name="P179" loext:marker-style-name="T57"><text:span text:style-name="T55">123,84C</text:span><text:span text:style-name="T55"/></text:p>
            </table:table-cell>
          </table:table-row>
          <table:table-row table:style-name="Tabela1.9">
            <table:table-cell table:style-name="Tabela1.A47" office:value-type="string">
              <text:p text:style-name="P175" loext:marker-style-name="T57"><text:span text:style-name="T66">460</text:span><text:span text:style-name="T66"/></text:p>
            </table:table-cell>
            <table:table-cell table:style-name="Tabela1.B47" office:value-type="string">
              <text:p text:style-name="P217" loext:marker-style-name="T57"><text:span text:style-name="T55">2.03.04.01.00002</text:span><text:span text:style-name="T55"/></text:p>
            </table:table-cell>
            <table:table-cell table:style-name="Tabela1.C47" table:number-columns-spanned="2" office:value-type="string">
              <text:p text:style-name="P223" loext:marker-style-name="T57"><text:span text:style-name="T57">AJUSTE</text:span><text:span text:style-name="T64"> </text:span><text:span text:style-name="T57">DE</text:span><text:span text:style-name="T64"> </text:span><text:span text:style-name="T57">EXERCÍCIOS</text:span><text:span text:style-name="T64"> </text:span><text:span text:style-name="T55">ANTERIORES</text:span></text:p>
            </table:table-cell>
            <table:covered-table-cell/>
            <table:table-cell table:style-name="Tabela1.E47" office:value-type="string">
              <text:p text:style-name="P184" loext:marker-style-name="T57"><text:span text:style-name="T55">59,56C</text:span><text:span text:style-name="T55"/></text:p>
            </table:table-cell>
            <table:table-cell table:style-name="Tabela1.F47" office:value-type="string">
              <text:p text:style-name="P182" loext:marker-style-name="T57"><text:span text:style-name="T62">0,00</text:span><text:span text:style-name="T62"/></text:p>
            </table:table-cell>
          </table:table-row>
          <table:table-row table:style-name="Tabela1.8">
            <table:table-cell table:style-name="Tabela1.A4" office:value-type="string">
              <text:p text:style-name="P174" loext:marker-style-name="T60"><text:span text:style-name="T65">461</text:span><text:span text:style-name="T65"/></text:p>
            </table:table-cell>
            <table:table-cell table:style-name="Tabela1.A4" office:value-type="string">
              <text:p text:style-name="P216" loext:marker-style-name="T60"><text:span text:style-name="T56">2.03.04.02</text:span><text:span text:style-name="T56"/></text:p>
            </table:table-cell>
            <table:table-cell table:style-name="Tabela1.A4" table:number-columns-spanned="2" office:value-type="string">
              <text:p text:style-name="P224" loext:marker-style-name="T60"><text:span text:style-name="T60">SUPERÁVIT</text:span><text:span text:style-name="T58"> </text:span><text:span text:style-name="T60">OU</text:span><text:span text:style-name="T58"> </text:span><text:span text:style-name="T60">DÉFICIT</text:span><text:span text:style-name="T63"> </text:span><text:span text:style-name="T60">DO</text:span><text:span text:style-name="T58"> </text:span><text:span text:style-name="T56">EXERCÍCIO</text:span></text:p>
            </table:table-cell>
            <table:covered-table-cell/>
            <table:table-cell table:style-name="Tabela1.A4" office:value-type="string">
              <text:p text:style-name="P183" loext:marker-style-name="T60"><text:span text:style-name="T56">213.452,47C</text:span><text:span text:style-name="T56"/></text:p>
            </table:table-cell>
            <table:table-cell table:style-name="Tabela1.A4" office:value-type="string">
              <text:p text:style-name="P181" loext:marker-style-name="T60"><text:span text:style-name="T61">0,00</text:span><text:span text:style-name="T61"/></text:p>
            </table:table-cell>
          </table:table-row>
          <table:table-row table:style-name="Tabela1.9">
            <table:table-cell table:style-name="Tabela1.A49" office:value-type="string">
              <text:p text:style-name="P175" loext:marker-style-name="T57"><text:span text:style-name="T66">462</text:span><text:span text:style-name="T66"/></text:p>
            </table:table-cell>
            <table:table-cell table:style-name="Tabela1.B49" office:value-type="string">
              <text:p text:style-name="P217" loext:marker-style-name="T57"><text:span text:style-name="T55">2.03.04.02.00001</text:span><text:span text:style-name="T55"/></text:p>
            </table:table-cell>
            <table:table-cell table:style-name="Tabela1.C49" table:number-columns-spanned="2" office:value-type="string">
              <text:p text:style-name="P223" loext:marker-style-name="T57"><text:span text:style-name="T57">SUPERÁVIT</text:span><text:span text:style-name="T76"> </text:span><text:span text:style-name="T57">DO</text:span><text:span text:style-name="T76"> </text:span><text:span text:style-name="T55">EXERCÍCIO</text:span></text:p>
            </table:table-cell>
            <table:covered-table-cell/>
            <table:table-cell table:style-name="Tabela1.E49" office:value-type="string">
              <text:p text:style-name="P184" loext:marker-style-name="T57"><text:span text:style-name="T55">213.452,47C</text:span><text:span text:style-name="T55"/></text:p>
            </table:table-cell>
            <table:table-cell table:style-name="Tabela1.F49" office:value-type="string">
              <text:p text:style-name="P182" loext:marker-style-name="T57"><text:span text:style-name="T62">0,00</text:span><text:span text:style-name="T62"/></text:p>
            </table:table-cell>
          </table:table-row>
          <table:table-row table:style-name="Tabela1.8">
            <table:table-cell table:style-name="Tabela1.A4" office:value-type="string">
              <text:p text:style-name="P174" loext:marker-style-name="T60"><text:span text:style-name="T65">464</text:span><text:span text:style-name="T65"/></text:p>
            </table:table-cell>
            <table:table-cell table:style-name="Tabela1.A4" office:value-type="string">
              <text:p text:style-name="P216" loext:marker-style-name="T60"><text:span text:style-name="T56">2.09.01</text:span><text:span text:style-name="T56"/></text:p>
            </table:table-cell>
            <table:table-cell table:style-name="Tabela1.A4" table:number-columns-spanned="2" office:value-type="string">
              <text:p text:style-name="P221" loext:marker-style-name="T60"><text:span text:style-name="T60">CONTROLE</text:span><text:span text:style-name="T72"> </text:span><text:span text:style-name="T60">DE</text:span><text:span text:style-name="T72"> </text:span><text:span text:style-name="T60">BENS</text:span><text:span text:style-name="T72"> </text:span><text:span text:style-name="T60">DE</text:span><text:span text:style-name="T72"> </text:span><text:span text:style-name="T56">TERCEIRO</text:span></text:p>
            </table:table-cell>
            <table:covered-table-cell/>
            <table:table-cell table:style-name="Tabela1.A4" office:value-type="string">
              <text:p text:style-name="P183" loext:marker-style-name="T60"><text:span text:style-name="T56">69.864,50C</text:span><text:span text:style-name="T56"/></text:p>
            </table:table-cell>
            <table:table-cell table:style-name="Tabela1.A4" office:value-type="string">
              <text:p text:style-name="P181" loext:marker-style-name="T60"><text:span text:style-name="T61">0,00</text:span><text:span text:style-name="T61"/></text:p>
            </table:table-cell>
          </table:table-row>
          <table:table-row table:style-name="Tabela1.7">
            <table:table-cell table:style-name="Tabela1.A51" office:value-type="string">
              <text:p text:style-name="P267" loext:marker-style-name="T60"><text:span text:style-name="T65">465</text:span><text:span text:style-name="T65"/></text:p>
            </table:table-cell>
            <table:table-cell table:style-name="Tabela1.B51" office:value-type="string">
              <text:p text:style-name="P276" loext:marker-style-name="T60"><text:span text:style-name="T56">2.09.01.01</text:span><text:span text:style-name="T56"/></text:p>
            </table:table-cell>
            <table:table-cell table:style-name="Tabela1.C51" table:number-columns-spanned="2" office:value-type="string">
              <text:p text:style-name="P278" loext:marker-style-name="T60"><text:span text:style-name="T60">CONTROLE</text:span><text:span text:style-name="T58"> </text:span><text:span text:style-name="T60">DE</text:span><text:span text:style-name="T58"> </text:span><text:span text:style-name="T61">BENS</text:span></text:p>
            </table:table-cell>
            <table:covered-table-cell/>
            <table:table-cell table:style-name="Tabela1.E51" office:value-type="string">
              <text:p text:style-name="P269" loext:marker-style-name="T60"><text:span text:style-name="T56">69.864,50C</text:span><text:span text:style-name="T56"/></text:p>
            </table:table-cell>
            <table:table-cell table:style-name="Tabela1.F51" office:value-type="string">
              <text:p text:style-name="P273" loext:marker-style-name="T60"><text:span text:style-name="T61">0,00</text:span><text:span text:style-name="T61"/></text:p>
            </table:table-cell>
          </table:table-row>
          <table:table-row table:style-name="Tabela1.8">
            <table:table-cell table:style-name="Tabela1.A4" office:value-type="string">
              <text:p text:style-name="P174" loext:marker-style-name="T57"><text:span text:style-name="T66">467</text:span><text:span text:style-name="T66"/></text:p>
            </table:table-cell>
            <table:table-cell table:style-name="Tabela1.A4" office:value-type="string">
              <text:p text:style-name="P216" loext:marker-style-name="T57"><text:span text:style-name="T55">2.09.01.01.00002</text:span><text:span text:style-name="T55"/></text:p>
            </table:table-cell>
            <table:table-cell table:style-name="Tabela1.A4" table:number-columns-spanned="2" office:value-type="string">
              <text:p text:style-name="P222" loext:marker-style-name="T57"><text:span text:style-name="T57">CONTROLE</text:span><text:span text:style-name="T64"> </text:span><text:span text:style-name="T57">DE</text:span><text:span text:style-name="T64"> </text:span><text:span text:style-name="T57">MÁQUINAS</text:span><text:span text:style-name="T64"> </text:span><text:span text:style-name="T57">E</text:span><text:span text:style-name="T64"> </text:span><text:span text:style-name="T55">EQUIPAMENTOS</text:span></text:p>
            </table:table-cell>
            <table:covered-table-cell/>
            <table:table-cell table:style-name="Tabela1.A4" office:value-type="string">
              <text:p text:style-name="P183" loext:marker-style-name="T57"><text:span text:style-name="T55">46.421,15C</text:span><text:span text:style-name="T55"/></text:p>
            </table:table-cell>
            <table:table-cell table:style-name="Tabela1.A4" office:value-type="string">
              <text:p text:style-name="P181" loext:marker-style-name="T57"><text:span text:style-name="T62">0,00</text:span><text:span text:style-name="T62"/></text:p>
            </table:table-cell>
          </table:table-row>
          <table:table-row table:style-name="Tabela1.53">
            <table:table-cell table:style-name="Tabela1.A53" office:value-type="string">
              <text:p text:style-name="P286" loext:marker-style-name="T57"><text:span text:style-name="T66">468</text:span><text:span text:style-name="T66"/></text:p>
            </table:table-cell>
            <table:table-cell table:style-name="Tabela1.B53" office:value-type="string">
              <text:p text:style-name="P289" loext:marker-style-name="T57"><text:span text:style-name="T55">2.09.01.01.00003</text:span><text:span text:style-name="T55"/></text:p>
            </table:table-cell>
            <table:table-cell table:style-name="Tabela1.C53" table:number-columns-spanned="2" office:value-type="string">
              <text:p text:style-name="P290" loext:marker-style-name="T57"><text:span text:style-name="T55">CONTROLE</text:span><text:span text:style-name="T70"> </text:span><text:span text:style-name="T55">MOBILIÁRIOS</text:span></text:p>
            </table:table-cell>
            <table:covered-table-cell/>
            <table:table-cell table:style-name="Tabela1.E53" office:value-type="string">
              <text:p text:style-name="P287" loext:marker-style-name="T57"><text:span text:style-name="T55">23.443,35C</text:span><text:span text:style-name="T55"/></text:p>
            </table:table-cell>
            <table:table-cell table:style-name="Tabela1.F53" office:value-type="string">
              <text:p text:style-name="P288" loext:marker-style-name="T57"><text:span text:style-name="T62">0,00</text:span><text:span text:style-name="T62"/></text:p>
            </table:table-cell>
          </table:table-row>
        </table:table>
        <text:p text:style-name="P55" loext:marker-style-name="T10"/>
        <text:p text:style-name="P122" loext:marker-style-name="T10"><text:span text:style-name="T10">A</text:span><text:span text:style-name="T5"> </text:span><text:span text:style-name="T10">ORGANIZAÇÃO,</text:span><text:span text:style-name="T5"> </text:span><text:span text:style-name="T10">reconhece</text:span><text:span text:style-name="T5"> </text:span><text:span text:style-name="T10">a</text:span><text:span text:style-name="T5"> </text:span><text:span text:style-name="T10">exatidão</text:span><text:span text:style-name="T5"> </text:span><text:span text:style-name="T10">do</text:span><text:span text:style-name="T5"> </text:span><text:span text:style-name="T10">presente</text:span><text:span text:style-name="T5"> </text:span><text:span text:style-name="T10">Balanço</text:span><text:span text:style-name="T5"> </text:span><text:span text:style-name="T10">Patrimonial,</text:span><text:span text:style-name="T5"> </text:span><text:span text:style-name="T10">ressalvando</text:span><text:span text:style-name="T5"> </text:span><text:span text:style-name="T10">que</text:span><text:span text:style-name="T5"> </text:span><text:span text:style-name="T10">a</text:span><text:span text:style-name="T5"> </text:span><text:span text:style-name="T10">responsabilidade</text:span><text:span text:style-name="T5"> </text:span><text:span text:style-name="T10">do</text:span><text:span text:style-name="T5"> </text:span><text:span text:style-name="T10">profissional</text:span><text:span text:style-name="T5"> </text:span><text:span text:style-name="T10">contabilista</text:span><text:span text:style-name="T5"> </text:span><text:span text:style-name="T10">fica</text:span><text:span text:style-name="T5"> </text:span><text:span text:style-name="T10">restrita apenas</text:span><text:span text:style-name="T11"> </text:span><text:span text:style-name="T10">ao</text:span><text:span text:style-name="T11"> </text:span><text:span text:style-name="T10">aspecto</text:span><text:span text:style-name="T11"> </text:span><text:span text:style-name="T10">técnico</text:span><text:span text:style-name="T11"> </text:span><text:span text:style-name="T10">desde</text:span><text:span text:style-name="T11"> </text:span><text:span text:style-name="T10">que</text:span><text:span text:style-name="T11"> </text:span><text:span text:style-name="T10">reconhecidamente</text:span><text:span text:style-name="T11"> </text:span><text:span text:style-name="T10">operou</text:span><text:span text:style-name="T11"> </text:span><text:span text:style-name="T10">com</text:span><text:span text:style-name="T11"> </text:span><text:span text:style-name="T10">elementos,</text:span><text:span text:style-name="T11"> </text:span><text:span text:style-name="T10">dados,</text:span><text:span text:style-name="T11"> </text:span><text:span text:style-name="T10">documentos,</text:span><text:span text:style-name="T11"> </text:span><text:span text:style-name="T10">comprovantes</text:span><text:span text:style-name="T11"> </text:span><text:span text:style-name="T10">fornecidos</text:span><text:span text:style-name="T11"> </text:span><text:span text:style-name="T10">pela</text:span><text:span text:style-name="T11"> </text:span><text:span text:style-name="T10">Empresa</text:span><text:span text:style-name="T11"> </text:span><text:span text:style-name="T10">e</text:span><text:span text:style-name="T11"> </text:span><text:span text:style-name="T10">que nos responsabilizamos pela exatidão, veracidade e idoneidade dos documentos encaminhados.</text:span></text:p>
      </text:section>
      <text:section text:style-name="Sect5" text:name="Seção4">
        <text:p text:style-name="P125" loext:marker-style-name="T78"><draw:g text:anchor-type="char" draw:z-index="44" draw:name="Group 1" draw:style-name="gr9"><draw:custom-shape draw:name="Graphic 2" draw:style-name="gr10" draw:text-style-name="P437" svg:width="5.947cm" svg:height="0.003cm" svg:x="0.025cm" svg:y="1.104cm"><text:p/><draw:enhanced-geometry draw:mirror-horizontal="false" draw:mirror-vertical="false" drawooo:sub-view-size="2140585 0" draw:text-areas="0 0 ?f0 ?f1" svg:viewBox="0 0 0 0" draw:type="ooxml-non-primitive" draw:enhanced-path="M 0 0 L 2140349 0 N"><draw:equation draw:name="f0" draw:formula="logwidth"/><draw:equation draw:name="f1" draw:formula="logheight"/></draw:enhanced-geometry></draw:custom-shape><draw:custom-shape draw:name="Graphic 3" draw:style-name="gr11" draw:text-style-name="P438" svg:width="0.941cm" svg:height="0.943cm" svg:x="3.934cm" svg:y="0.122cm"><text:p/><draw:enhanced-geometry draw:mirror-horizontal="false" draw:mirror-vertical="false" drawooo:sub-view-size="339090 336550 339090 336550 339090 336550 339090 336550 339090 336550 339090 336550 339090 336550 339090 336550 339090 336550 339090 336550 339090 336550 339090 336550 339090 336550 339090 336550" draw:text-areas="0 0 ?f0 ?f1" svg:viewBox="0 0 0 0" draw:type="ooxml-non-primitive" draw:enhanced-path="M 61044 265214 L 31572 284376 12803 302892 2893 318951 0 330741 0 336258 25870 336258 27874 335570 6552 335570 9538 323025 20606 305306 38271 285131 61044 265214 Z N M 144850 0 L 138071 4526 134590 15002 133372 26173 133307 26771 136573 68631 144850 105878 137983 129479 119881 173664 93937 227837 64020 280235 33681 319873 6552 335570 27874 335570 29018 335176 46860 319662 68518 292185 94152 251419 97540 250384 94152 250384 118612 205598 134892 171190 145028 144995 151058 124847 163164 124847 155541 104844 158033 87255 151058 87255 151106 86996 150473 85024 147092 72123 144419 57509 142910 43800 142706 38465 142581 35177 142549 26173 143341 17373 145491 8250 149678 2069 158079 2069 153644 344 144850 0 Z N M 335225 249694 L 325568 249694 321775 253143 321775 262455 325568 265904 335225 265904 336949 264179 326603 264179 323499 261420 323499 254178 326603 251419 336949 251419 335225 249694 Z N M 336949 251419 L 334190 251419 336604 254178 336604 261420 334190 264179 336949 264179 338674 262455 338674 253143 336949 251419 Z N M 332466 252453 L 326948 252453 326948 262455 328672 262455 328672 258661 333041 258661 332811 258316 331776 257971 333845 257282 328672 257282 328672 254522 333615 254522 333501 253833 332466 252453 Z N M 333041 258661 L 330741 258661 331431 259696 331776 260730 332121 262455 333845 262455 333501 260730 333501 259351 333041 258661 Z N M 333615 254522 L 331086 254522 331776 254867 331776 256937 330741 257282 333845 257282 333845 255902 333673 254867 333615 254522 Z N M 163164 124847 L 151058 124847 169671 162218 188995 187658 207026 203852 221759 213482 190549 219689 158336 227837 125925 238022 94152 250384 97540 250384 126463 241552 161749 233269 198328 226733 234519 222104 260416 222104 254867 219689 278260 218617 331639 218617 322680 213783 309816 211067 239693 211067 231690 206487 191528 173664 164936 129479 163164 124847 Z N M 260416 222104 L 234519 222104 255125 231415 257496 232450 279526 240037 300090 244898 317291 246590 327982 246590 333845 244176 334501 241552 334621 241072 324534 241072 310884 239525 293968 235166 274919 228414 260416 222104 Z N M 335225 238658 L 332811 239693 329017 241072 334621 241072 335225 238658 Z N M 331639 218617 L 278260 218617 305436 219388 327761 224103 336604 234864 337639 232450 338684 231415 338684 229001 334476 220147 331639 218617 Z N M 281078 208653 L 271847 208885 261808 209472 239693 211067 309816 211067 304482 209941 281078 208653 Z N M 161404 28280 L 159545 38465 157487 50999 154663 67758 151470 85024 150990 86996 151058 87255 158033 87255 158349 85024 159895 66044 160731 47324 161295 31384 161404 28280 Z N M 158079 2069 L 149678 2069 154559 4526 160370 9311 161404 22072 162698 9311 159852 2759 158079 2069 Z N"><draw:equation draw:name="f0" draw:formula="logwidth"/><draw:equation draw:name="f1" draw:formula="logheight"/></draw:enhanced-geometry></draw:custom-shape></draw:g><text:span text:style-name="T78">ASSOCIACAO</text:span><text:span text:style-name="T79"> </text:span><text:span text:style-name="T78">LUIZ</text:span><text:span text:style-name="T79"> </text:span><text:span text:style-name="T78">CARLOS </text:span><text:span text:style-name="T80">LEITE:33392435000188</text:span></text:p>
        <text:p text:style-name="P123" loext:marker-style-name="T10"><text:span text:style-name="T10">JEFFERSON</text:span><text:span text:style-name="T13"> </text:span><text:span text:style-name="T10">ALVES</text:span><text:span text:style-name="T14"> </text:span><text:span text:style-name="T10">DE</text:span><text:span text:style-name="T13"> </text:span><text:span text:style-name="T10">LIMA </text:span><text:span text:style-name="T9">PRESIDENTE</text:span></text:p>
        <text:p text:style-name="P126" loext:marker-style-name="T10"><text:span text:style-name="T9">CPF:</text:span><text:span text:style-name="T15"> </text:span><text:span text:style-name="T9">383.695.638-</text:span><text:span text:style-name="T16">13</text:span></text:p>
        <text:p text:style-name="P127" loext:marker-style-name="T84"><text:span text:style-name="T81">Assinado</text:span><text:span text:style-name="T82"> </text:span><text:span text:style-name="T81">de</text:span><text:span text:style-name="T82"> </text:span><text:span text:style-name="T81">forma</text:span><text:span text:style-name="T82"> </text:span><text:span text:style-name="T81">digital</text:span><text:span text:style-name="T82"> </text:span><text:span text:style-name="T81">por</text:span><text:span text:style-name="T82"> </text:span><text:span text:style-name="T81">ASSOCIACAO</text:span><text:span text:style-name="T83"> </text:span><text:span text:style-name="T84">LUIZ</text:span><text:span text:style-name="T85"> </text:span><text:span text:style-name="T84">CARLOS</text:span><text:span text:style-name="T85"> </text:span><text:span text:style-name="T84">LEITE:33392435000188</text:span><text:span text:style-name="T83"> </text:span><text:span text:style-name="T84">Dados:</text:span><text:span text:style-name="T82"> </text:span><text:span text:style-name="T84">2023.06.19</text:span><text:span text:style-name="T82"> </text:span><text:span text:style-name="T84">10:38:16</text:span><text:span text:style-name="T82"> </text:span><text:span text:style-name="T84">-03'00'</text:span></text:p>
        <text:p text:style-name="P129" loext:marker-style-name="T88"><text:soft-page-break/></text:p>
        <text:p text:style-name="P349" loext:marker-style-name="T101"><draw:g text:anchor-type="as-char" draw:z-index="0" draw:name="Group 4" draw:style-name="gr24"><draw:custom-shape draw:name="Graphic 5" draw:style-name="gr25" draw:text-style-name="P437" svg:width="5.947cm" svg:height="0.003cm" svg:x="0cm" svg:y="1.039cm"><text:p/><draw:enhanced-geometry draw:mirror-horizontal="false" draw:mirror-vertical="false" drawooo:sub-view-size="2140585 0" draw:text-areas="0 0 ?f0 ?f1" svg:viewBox="0 0 0 0" draw:type="ooxml-non-primitive" draw:enhanced-path="M 0 0 L 2140349 0 N"><draw:equation draw:name="f0" draw:formula="logwidth"/><draw:equation draw:name="f1" draw:formula="logheight"/></draw:enhanced-geometry></draw:custom-shape><draw:custom-shape draw:name="Graphic 6" draw:style-name="gr26" draw:text-style-name="P438" svg:width="0.997cm" svg:height="0.997cm" svg:x="2.746cm" svg:y="0cm"><text:p/><draw:enhanced-geometry draw:mirror-horizontal="false" draw:mirror-vertical="false" drawooo:sub-view-size="358775 356235 358775 356235 358775 356235 358775 356235 358775 356235 358775 356235 358775 356235 358775 356235 358775 356235 358775 356235 358775 356235 358775 356235 358775 356235 358775 356235" draw:text-areas="0 0 ?f0 ?f1" svg:viewBox="0 0 0 0" draw:type="ooxml-non-primitive" draw:enhanced-path="M 64583 280594 L 33403 300867 13546 320457 3061 337447 0 349921 0 355760 27364 355760 29490 355030 6932 355030 10091 341757 21801 323011 40490 301666 64583 280594 Z N M 153249 0 L 140957 40695 141106 45262 148324 92041 153249 112018 145984 136987 126833 183735 126748 183941 99384 241050 67732 296486 35635 338422 6932 355030 29490 355030 30701 354613 49578 338199 72491 309129 99612 265998 103197 264904 99612 264904 125490 217520 142713 181118 153438 153404 159817 132087 172625 132087 164561 110924 167197 92315 159817 92315 159868 92041 159199 89954 155621 76305 152793 60844 151197 46340 150695 33204 150815 27691 151653 18380 153928 8728 158358 2189 167245 2189 162554 364 153249 0 Z N M 354664 264174 L 344447 264174 340433 267823 340433 277675 344447 281323 354664 281323 356488 279499 345542 279499 342258 276580 342258 268918 345542 265998 356488 265998 354664 264174 Z N M 356488 265998 L 353569 265998 356123 268918 356123 276580 353569 279499 356488 279499 358312 277675 358312 267823 356488 265998 Z N M 351745 267093 L 345906 267093 345906 277675 347731 277675 347731 273661 352353 273661 352109 273296 351015 272931 353204 272201 347731 272201 347731 269282 352961 269282 352839 268553 351745 267093 Z N M 352353 273661 L 349920 273661 350650 274756 351015 275850 351380 277675 353204 277675 352839 275850 352839 274391 352353 273661 Z N M 352961 269282 L 350285 269282 351015 269647 351015 271837 349920 272201 353204 272201 353204 270742 353022 269647 352961 269282 Z N M 172625 132087 L 159817 132087 179509 171625 199954 198541 219031 215673 234618 225861 201599 232429 167517 241050 133227 251825 99612 264904 103197 264904 133797 255559 171129 246797 209829 239881 248118 234983 275517 234983 269646 232429 294396 231295 350870 231295 341391 226181 327782 223307 253592 223307 245125 218461 202634 183735 174501 136987 172625 132087 Z N M 275517 234983 L 248118 234983 269919 244835 272428 245930 295735 253957 317491 259100 335690 260890 347001 260890 353204 258336 353898 255559 354025 255052 343352 255052 328911 253416 311015 248803 290861 241660 275517 234983 Z N M 354664 252498 L 352109 253592 348096 255052 354025 255052 354664 252498 Z N M 350870 231295 L 294396 231295 323147 232110 346767 237099 356123 248484 357218 245930 358305 244835 358305 242281 353871 232914 350870 231295 Z N M 297377 220753 L 287611 220998 276990 221620 253592 223307 327782 223307 322138 222116 297377 220753 Z N M 170764 29920 L 168797 40695 166619 53956 163631 71687 160254 89954 159746 92041 159817 92315 167197 92315 167531 89954 169167 69874 170051 50068 170648 33204 170764 29920 Z N M 167245 2189 L 158358 2189 163521 4789 169669 9851 170764 23352 172132 9851 169122 2919 167245 2189 Z N"><draw:equation draw:name="f0" draw:formula="logwidth"/><draw:equation draw:name="f1" draw:formula="logheight"/></draw:enhanced-geometry></draw:custom-shape><draw:custom-shape draw:name="Textbox 7" draw:style-name="gr27" draw:text-style-name="P441" svg:width="1.703cm" svg:height="0.385cm" svg:x="0.048cm" svg:y="0.086cm"><text:p text:style-name="P62" loext:marker-style-name="T89"><text:span text:style-name="T90">IRIS</text:span><text:span text:style-name="T91"> </text:span><text:span text:style-name="T92">DAN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8" draw:style-name="gr28" draw:text-style-name="P441" svg:width="2.941cm" svg:height="0.253cm" svg:x="3.306cm" svg:y="0.101cm"><text:p text:style-name="P63" loext:marker-style-name="T93"><text:span text:style-name="T93">Assinado</text:span><text:span text:style-name="T95"> </text:span><text:span text:style-name="T93">de</text:span><text:span text:style-name="T96"> </text:span><text:span text:style-name="T93">forma</text:span><text:span text:style-name="T95"> </text:span><text:span text:style-name="T93">digital</text:span><text:span text:style-name="T96"> </text:span><text:span text:style-name="T93">por</text:span><text:span text:style-name="T96"> </text:span><text:span text:style-name="T95">IR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 draw:style-name="gr29" draw:text-style-name="P441" svg:width="6.252cm" svg:height="0.385cm" svg:x="0.048cm" svg:y="0.471cm"><text:p text:style-name="P130" loext:marker-style-name="T93"><text:span text:style-name="T107">SANTANA:16032508838</text:span><text:span text:style-name="T108"> </text:span><text:span text:style-name="T97">Dados:</text:span><text:span text:style-name="T99"> </text:span><text:span text:style-name="T97">2023.06.17</text:span><text:span text:style-name="T100"> </text:span><text:span text:style-name="T97">10:47:48</text:span><text:span text:style-name="T99"> </text:span><text:span text:style-name="T97">-03'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 draw:style-name="gr30" draw:text-style-name="P441" svg:width="2.89cm" svg:height="0.251cm" svg:x="3.306cm" svg:y="0.353cm"><text:p text:style-name="P63" loext:marker-style-name="T93"><text:span text:style-name="T94">DANTAS </text:span><text:span text:style-name="T98">SANTANA:160325088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31" loext:marker-style-name="T10"><text:span text:style-name="T10">IRIS</text:span><text:span text:style-name="T18"> </text:span><text:span text:style-name="T10">DANTAS</text:span><text:span text:style-name="T5"> </text:span><text:span text:style-name="T9">SANTANA</text:span></text:p>
        <text:p text:style-name="P124" loext:marker-style-name="T10"><text:span text:style-name="T10">Reg.</text:span><text:span text:style-name="T7"> </text:span><text:span text:style-name="T10">no</text:span><text:span text:style-name="T7"> </text:span><text:span text:style-name="T10">CRC</text:span><text:span text:style-name="T7"> </text:span><text:span text:style-name="T10">-</text:span><text:span text:style-name="T7"> </text:span><text:span text:style-name="T10">SP</text:span><text:span text:style-name="T7"> </text:span><text:span text:style-name="T10">sob</text:span><text:span text:style-name="T7"> </text:span><text:span text:style-name="T10">o</text:span><text:span text:style-name="T7"> </text:span><text:span text:style-name="T10">No.</text:span><text:span text:style-name="T7"> </text:span><text:span text:style-name="T10">1SP246681/O-2 CPF: 160.325.088-38</text:span></text:p>
      </text:section>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3" office:value-type="string">
            <text:p text:style-name="P291" loext:marker-style-name="T112"><text:span text:style-name="T109">Empresa:</text:span><text:span text:style-name="T112"><text:tab/></text:span><text:span text:style-name="T113">ASSOCIACAO</text:span><text:span text:style-name="T114"> </text:span><text:span text:style-name="T113">LUIZ</text:span><text:span text:style-name="T114"> </text:span><text:span text:style-name="T113">CARLOS</text:span><text:span text:style-name="T115"> </text:span><text:span text:style-name="T109">LEITE</text:span></text:p>
            <text:p text:style-name="P293" loext:marker-style-name="T116"><text:span text:style-name="T111">C.N.P.J.:</text:span><text:span text:style-name="T116"><text:tab/></text:span><text:span text:style-name="T111">33.392.435/0001-</text:span><text:span text:style-name="T118">88</text:span></text:p>
          </table:table-cell>
          <table:covered-table-cell/>
          <table:covered-table-cell/>
          <table:table-cell table:style-name="Tabela2.A1" office:value-type="string">
            <text:p text:style-name="P163" loext:marker-style-name="T22"/>
          </table:table-cell>
          <table:table-cell table:style-name="Tabela2.A1" office:value-type="string">
            <text:p text:style-name="P163" loext:marker-style-name="T22"/>
          </table:table-cell>
          <table:table-cell table:style-name="Tabela2.A1" office:value-type="string">
            <text:p text:style-name="P163" loext:marker-style-name="T22"/>
          </table:table-cell>
          <table:table-cell table:style-name="Tabela2.A1" table:number-columns-spanned="2" office:value-type="string">
            <text:p text:style-name="P292" loext:marker-style-name="T116"><text:span text:style-name="T110">Folha:</text:span><text:span text:style-name="T23"><text:tab/></text:span><text:span text:style-name="T120">0001</text:span></text:p>
            <text:p text:style-name="P294" loext:marker-style-name="T116"><text:span text:style-name="T116">Número</text:span><text:span text:style-name="T122"> </text:span><text:span text:style-name="T110">livro:</text:span><text:span text:style-name="T23"><text:tab/></text:span><text:span text:style-name="T120">0001</text:span></text:p>
          </table:table-cell>
          <table:covered-table-cell/>
        </table:table-row>
        <table:table-row table:style-name="Tabela2.2">
          <table:table-cell table:style-name="Tabela2.A1" table:number-columns-spanned="3" office:value-type="string">
            <text:p text:style-name="P295" loext:marker-style-name="T116"><text:span text:style-name="T111">Período:</text:span><text:span text:style-name="T116"><text:tab/></text:span><text:span text:style-name="T117">01/01/2022</text:span><text:span text:style-name="T123"> </text:span><text:span text:style-name="T117">-</text:span><text:span text:style-name="T123"> </text:span><text:span text:style-name="T117">31/12/2022 CONSOLIDADO (Empresas: 314,315)</text:span></text:p>
          </table:table-cell>
          <table:covered-table-cell/>
          <table:covered-table-cell/>
          <table:table-cell table:style-name="Tabela2.A1" office:value-type="string">
            <text:p text:style-name="P163" loext:marker-style-name="T22"/>
          </table:table-cell>
          <table:table-cell table:style-name="Tabela2.A1" office:value-type="string">
            <text:p text:style-name="P163" loext:marker-style-name="T22"/>
          </table:table-cell>
          <table:table-cell table:style-name="Tabela2.A1" office:value-type="string">
            <text:p text:style-name="P163" loext:marker-style-name="T22"/>
          </table:table-cell>
          <table:table-cell table:style-name="Tabela2.A1" table:number-columns-spanned="2" office:value-type="string">
            <text:p text:style-name="P296" loext:marker-style-name="T116"><text:span text:style-name="T126">Emissão:</text:span><text:span text:style-name="T116"><text:tab/></text:span><text:span text:style-name="T111">17/06/2023 Hora:</text:span><text:span text:style-name="T116"><text:tab/><text:tab/></text:span><text:span text:style-name="T126">09:36:30</text:span></text:p>
          </table:table-cell>
          <table:covered-table-cell/>
        </table:table-row>
        <table:table-row table:style-name="Tabela2.3">
          <table:table-cell table:style-name="Tabela2.A3" table:number-columns-spanned="3" office:value-type="string">
            <text:p text:style-name="P163" loext:marker-style-name="T22"/>
          </table:table-cell>
          <table:covered-table-cell/>
          <table:covered-table-cell/>
          <table:table-cell table:style-name="Tabela2.A3" office:value-type="string">
            <text:p text:style-name="P225" loext:marker-style-name="T112"><text:span text:style-name="T109">BALANCETE</text:span><text:span text:style-name="T109"/></text:p>
          </table:table-cell>
          <table:table-cell table:style-name="Tabela2.A3" office:value-type="string">
            <text:p text:style-name="P163" loext:marker-style-name="T22"/>
          </table:table-cell>
          <table:table-cell table:style-name="Tabela2.A3" office:value-type="string">
            <text:p text:style-name="P163" loext:marker-style-name="T22"/>
          </table:table-cell>
          <table:table-cell table:style-name="Tabela2.A3" table:number-columns-spanned="2" office:value-type="string">
            <text:p text:style-name="P163" loext:marker-style-name="T22"/>
          </table:table-cell>
          <table:covered-table-cell/>
        </table:table-row>
        <table:table-row table:style-name="Tabela2.4">
          <table:table-cell table:style-name="Tabela2.A4" table:number-columns-spanned="3" office:value-type="string">
            <text:p text:style-name="P226" loext:marker-style-name="T112"><text:span text:style-name="T113">Código</text:span><text:span text:style-name="T124"> </text:span><text:span text:style-name="T109">Classificação</text:span><text:span text:style-name="T112"><text:tab/></text:span><text:span text:style-name="T113">Descrição</text:span><text:span text:style-name="T115"> </text:span><text:span text:style-name="T113">da</text:span><text:span text:style-name="T119"> </text:span><text:span text:style-name="T109">conta</text:span></text:p>
          </table:table-cell>
          <table:covered-table-cell/>
          <table:covered-table-cell/>
          <table:table-cell table:style-name="Tabela2.A4" office:value-type="string">
            <text:p text:style-name="P163" loext:marker-style-name="T22"/>
          </table:table-cell>
          <table:table-cell table:style-name="Tabela2.A4" office:value-type="string">
            <text:p text:style-name="P185" loext:marker-style-name="T112"><text:span text:style-name="T113">Saldo</text:span><text:span text:style-name="T119"> </text:span><text:span text:style-name="T109">Anterior</text:span></text:p>
          </table:table-cell>
          <table:table-cell table:style-name="Tabela2.A4" office:value-type="string">
            <text:p text:style-name="P186" loext:marker-style-name="T112"><text:span text:style-name="T109">Débito</text:span><text:span text:style-name="T109"/></text:p>
          </table:table-cell>
          <table:table-cell table:style-name="Tabela2.A4" table:number-columns-spanned="2" office:value-type="string">
            <text:p text:style-name="P227" loext:marker-style-name="T112"><text:span text:style-name="T109">Crédito</text:span><text:span text:style-name="T112"><text:tab/></text:span><text:span text:style-name="T113">Saldo</text:span><text:span text:style-name="T119"> </text:span><text:span text:style-name="T109">Atual</text:span></text:p>
          </table:table-cell>
          <table:covered-table-cell/>
        </table:table-row>
        <table:table-row table:style-name="Tabela2.5">
          <table:table-cell table:style-name="Tabela2.A5" table:number-columns-spanned="3" office:value-type="string">
            <text:p text:style-name="P228" loext:marker-style-name="T127"><text:span text:style-name="T127">1</text:span><text:span text:style-name="T128"> </text:span><text:span text:style-name="T129">1</text:span><text:span text:style-name="T127"><text:tab/></text:span><text:span text:style-name="T130">ATIVO</text:span></text:p>
          </table:table-cell>
          <table:covered-table-cell/>
          <table:covered-table-cell/>
          <table:table-cell table:style-name="Tabela2.A5" office:value-type="string">
            <text:p text:style-name="P163" loext:marker-style-name="T22"/>
          </table:table-cell>
          <table:table-cell table:style-name="Tabela2.A5" office:value-type="string">
            <text:p text:style-name="P190" loext:marker-style-name="T127"><text:span text:style-name="T130">182,40D</text:span><text:span text:style-name="T130"/></text:p>
          </table:table-cell>
          <table:table-cell table:style-name="Tabela2.A5" office:value-type="string">
            <text:p text:style-name="P187" loext:marker-style-name="T127"><text:span text:style-name="T130">2.834.977,19</text:span><text:span text:style-name="T130"/></text:p>
          </table:table-cell>
          <table:table-cell table:style-name="Tabela2.A5" table:number-columns-spanned="2" office:value-type="string">
            <text:p text:style-name="P229" loext:marker-style-name="T127"><text:span text:style-name="T130">2.449.437,87</text:span><text:span text:style-name="T127"><text:tab/></text:span><text:span text:style-name="T130">385.721,72D</text:span></text:p>
          </table:table-cell>
          <table:covered-table-cell/>
        </table:table-row>
        <table:table-row table:style-name="Tabela2.6">
          <table:table-cell table:style-name="Tabela2.A6" office:value-type="string">
            <text:p text:style-name="P193" loext:marker-style-name="T127"><text:span text:style-name="T132">2</text:span><text:span text:style-name="T132"/></text:p>
          </table:table-cell>
          <table:table-cell table:style-name="Tabela2.A6" office:value-type="string">
            <text:p text:style-name="P230" loext:marker-style-name="T127"><text:span text:style-name="T134">1.01</text:span><text:span text:style-name="T134"/></text:p>
          </table:table-cell>
          <table:table-cell table:style-name="Tabela2.A6" table:number-columns-spanned="2" office:value-type="string">
            <text:p text:style-name="P234" loext:marker-style-name="T127"><text:span text:style-name="T130">CIRCULANTE</text:span><text:span text:style-name="T130"/></text:p>
          </table:table-cell>
          <table:covered-table-cell/>
          <table:table-cell table:style-name="Tabela2.A6" office:value-type="string">
            <text:p text:style-name="P191" loext:marker-style-name="T127"><text:span text:style-name="T130">182,40D</text:span><text:span text:style-name="T130"/></text:p>
          </table:table-cell>
          <table:table-cell table:style-name="Tabela2.A6" office:value-type="string">
            <text:p text:style-name="P188" loext:marker-style-name="T127"><text:span text:style-name="T130">2.765.112,69</text:span><text:span text:style-name="T130"/></text:p>
          </table:table-cell>
          <table:table-cell table:style-name="Tabela2.A6" office:value-type="string">
            <text:p text:style-name="P196" loext:marker-style-name="T127"><text:span text:style-name="T130">2.449.437,87</text:span><text:span text:style-name="T130"/></text:p>
          </table:table-cell>
          <table:table-cell table:style-name="Tabela2.A6" office:value-type="string">
            <text:p text:style-name="P198" loext:marker-style-name="T127"><text:span text:style-name="T130">315.857,22D</text:span><text:span text:style-name="T130"/></text:p>
          </table:table-cell>
        </table:table-row>
        <table:table-row table:style-name="Tabela2.7">
          <table:table-cell table:style-name="Tabela2.A1" office:value-type="string">
            <text:p text:style-name="P193" loext:marker-style-name="T127"><text:span text:style-name="T132">3</text:span><text:span text:style-name="T132"/></text:p>
          </table:table-cell>
          <table:table-cell table:style-name="Tabela2.A1" office:value-type="string">
            <text:p text:style-name="P230" loext:marker-style-name="T127"><text:span text:style-name="T130">1.01.01</text:span><text:span text:style-name="T130"/></text:p>
          </table:table-cell>
          <table:table-cell table:style-name="Tabela2.A1" table:number-columns-spanned="2" office:value-type="string">
            <text:p text:style-name="P236" loext:marker-style-name="T127"><text:span text:style-name="T127">CAIXA</text:span><text:span text:style-name="T136"> </text:span><text:span text:style-name="T127">E</text:span><text:span text:style-name="T136"> </text:span><text:span text:style-name="T127">EQUIVALENTES</text:span><text:span text:style-name="T136"> </text:span><text:span text:style-name="T127">DE</text:span><text:span text:style-name="T136"> </text:span><text:span text:style-name="T130">CAIXA</text:span></text:p>
          </table:table-cell>
          <table:covered-table-cell/>
          <table:table-cell table:style-name="Tabela2.A1" office:value-type="string">
            <text:p text:style-name="P191" loext:marker-style-name="T127"><text:span text:style-name="T130">182,40D</text:span><text:span text:style-name="T130"/></text:p>
          </table:table-cell>
          <table:table-cell table:style-name="Tabela2.A1" office:value-type="string">
            <text:p text:style-name="P188" loext:marker-style-name="T127"><text:span text:style-name="T130">2.761.101,68</text:span><text:span text:style-name="T130"/></text:p>
          </table:table-cell>
          <table:table-cell table:style-name="Tabela2.A1" office:value-type="string">
            <text:p text:style-name="P196" loext:marker-style-name="T127"><text:span text:style-name="T130">2.445.424,58</text:span><text:span text:style-name="T130"/></text:p>
          </table:table-cell>
          <table:table-cell table:style-name="Tabela2.A1" office:value-type="string">
            <text:p text:style-name="P198" loext:marker-style-name="T127"><text:span text:style-name="T130">315.859,50D</text:span><text:span text:style-name="T130"/></text:p>
          </table:table-cell>
        </table:table-row>
        <table:table-row table:style-name="Tabela2.7">
          <table:table-cell table:style-name="Tabela2.A6" office:value-type="string">
            <text:p text:style-name="P193" loext:marker-style-name="T127"><text:span text:style-name="T132">4</text:span><text:span text:style-name="T132"/></text:p>
          </table:table-cell>
          <table:table-cell table:style-name="Tabela2.A6" office:value-type="string">
            <text:p text:style-name="P230" loext:marker-style-name="T127"><text:span text:style-name="T130">1.01.01.01</text:span><text:span text:style-name="T130"/></text:p>
          </table:table-cell>
          <table:table-cell table:style-name="Tabela2.A6" table:number-columns-spanned="2" office:value-type="string">
            <text:p text:style-name="P237" loext:marker-style-name="T127"><text:span text:style-name="T130">DISPONIVEL</text:span><text:span text:style-name="T130"/></text:p>
          </table:table-cell>
          <table:covered-table-cell/>
          <table:table-cell table:style-name="Tabela2.A6" office:value-type="string">
            <text:p text:style-name="P191" loext:marker-style-name="T127"><text:span text:style-name="T130">182,40D</text:span><text:span text:style-name="T130"/></text:p>
          </table:table-cell>
          <table:table-cell table:style-name="Tabela2.A6" office:value-type="string">
            <text:p text:style-name="P188" loext:marker-style-name="T127"><text:span text:style-name="T134">0,00</text:span><text:span text:style-name="T134"/></text:p>
          </table:table-cell>
          <table:table-cell table:style-name="Tabela2.A6" office:value-type="string">
            <text:p text:style-name="P196" loext:marker-style-name="T127"><text:span text:style-name="T134">0,00</text:span><text:span text:style-name="T134"/></text:p>
          </table:table-cell>
          <table:table-cell table:style-name="Tabela2.A6" office:value-type="string">
            <text:p text:style-name="P198" loext:marker-style-name="T127"><text:span text:style-name="T130">182,40D</text:span><text:span text:style-name="T130"/></text:p>
          </table:table-cell>
        </table:table-row>
        <table:table-row table:style-name="Tabela2.9">
          <table:table-cell table:style-name="Tabela2.A1" office:value-type="string">
            <text:p text:style-name="P193" loext:marker-style-name="T138"><text:span text:style-name="T133">5</text:span><text:span text:style-name="T133"/></text:p>
          </table:table-cell>
          <table:table-cell table:style-name="Tabela2.A1" office:value-type="string">
            <text:p text:style-name="P230" loext:marker-style-name="T138"><text:span text:style-name="T131">1.01.01.01.00001</text:span><text:span text:style-name="T131"/></text:p>
          </table:table-cell>
          <table:table-cell table:style-name="Tabela2.A1" table:number-columns-spanned="2" office:value-type="string">
            <text:p text:style-name="P238" loext:marker-style-name="T138"><text:span text:style-name="T138">CAIXA </text:span><text:span text:style-name="T135">SEDE</text:span></text:p>
          </table:table-cell>
          <table:covered-table-cell/>
          <table:table-cell table:style-name="Tabela2.A1" office:value-type="string">
            <text:p text:style-name="P191" loext:marker-style-name="T138"><text:span text:style-name="T131">182,40D</text:span><text:span text:style-name="T131"/></text:p>
          </table:table-cell>
          <table:table-cell table:style-name="Tabela2.A1" office:value-type="string">
            <text:p text:style-name="P188" loext:marker-style-name="T138"><text:span text:style-name="T135">0,00</text:span><text:span text:style-name="T135"/></text:p>
          </table:table-cell>
          <table:table-cell table:style-name="Tabela2.A1" office:value-type="string">
            <text:p text:style-name="P196" loext:marker-style-name="T138"><text:span text:style-name="T135">0,00</text:span><text:span text:style-name="T135"/></text:p>
          </table:table-cell>
          <table:table-cell table:style-name="Tabela2.A1" office:value-type="string">
            <text:p text:style-name="P200" loext:marker-style-name="T138"><text:span text:style-name="T131">182,40D</text:span><text:span text:style-name="T131"/></text:p>
          </table:table-cell>
        </table:table-row>
        <table:table-row table:style-name="Tabela2.7">
          <table:table-cell table:style-name="Tabela2.A6" office:value-type="string">
            <text:p text:style-name="P193" loext:marker-style-name="T127"><text:span text:style-name="T136">11</text:span><text:span text:style-name="T136"/></text:p>
          </table:table-cell>
          <table:table-cell table:style-name="Tabela2.A6" office:value-type="string">
            <text:p text:style-name="P230" loext:marker-style-name="T127"><text:span text:style-name="T130">1.01.01.02</text:span><text:span text:style-name="T130"/></text:p>
          </table:table-cell>
          <table:table-cell table:style-name="Tabela2.A6" table:number-columns-spanned="2" office:value-type="string">
            <text:p text:style-name="P237" loext:marker-style-name="T127"><text:span text:style-name="T127">BANCO</text:span><text:span text:style-name="T139"> </text:span><text:span text:style-name="T127">CONTA</text:span><text:span text:style-name="T141"> </text:span><text:span text:style-name="T127">MOVIMENTO</text:span><text:span text:style-name="T141"> </text:span><text:span text:style-name="T130">ADMINISTRAÇÃO</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12.036,14</text:span><text:span text:style-name="T130"/></text:p>
          </table:table-cell>
          <table:table-cell table:style-name="Tabela2.A6" office:value-type="string">
            <text:p text:style-name="P196" loext:marker-style-name="T127"><text:span text:style-name="T130">12.035,14</text:span><text:span text:style-name="T130"/></text:p>
          </table:table-cell>
          <table:table-cell table:style-name="Tabela2.A6" office:value-type="string">
            <text:p text:style-name="P198" loext:marker-style-name="T127"><text:span text:style-name="T130">1,00D</text:span><text:span text:style-name="T130"/></text:p>
          </table:table-cell>
        </table:table-row>
        <table:table-row table:style-name="Tabela2.9">
          <table:table-cell table:style-name="Tabela2.A1" office:value-type="string">
            <text:p text:style-name="P193" loext:marker-style-name="T138"><text:span text:style-name="T137">12</text:span><text:span text:style-name="T137"/></text:p>
          </table:table-cell>
          <table:table-cell table:style-name="Tabela2.A1" office:value-type="string">
            <text:p text:style-name="P230" loext:marker-style-name="T138"><text:span text:style-name="T131">1.01.01.02.00001</text:span><text:span text:style-name="T131"/></text:p>
          </table:table-cell>
          <table:table-cell table:style-name="Tabela2.A1" table:number-columns-spanned="2" office:value-type="string">
            <text:p text:style-name="P238" loext:marker-style-name="T138"><text:span text:style-name="T138">CORRENTE BRADESCO </text:span><text:span text:style-name="T131">23254/SEDE</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2.036,14</text:span><text:span text:style-name="T131"/></text:p>
          </table:table-cell>
          <table:table-cell table:style-name="Tabela2.A1" office:value-type="string">
            <text:p text:style-name="P196" loext:marker-style-name="T138"><text:span text:style-name="T131">12.035,14</text:span><text:span text:style-name="T131"/></text:p>
          </table:table-cell>
          <table:table-cell table:style-name="Tabela2.A1" office:value-type="string">
            <text:p text:style-name="P200" loext:marker-style-name="T138"><text:span text:style-name="T131">1,00D</text:span><text:span text:style-name="T131"/></text:p>
          </table:table-cell>
        </table:table-row>
        <table:table-row table:style-name="Tabela2.7">
          <table:table-cell table:style-name="Tabela2.A6" office:value-type="string">
            <text:p text:style-name="P193" loext:marker-style-name="T127"><text:span text:style-name="T136">43</text:span><text:span text:style-name="T136"/></text:p>
          </table:table-cell>
          <table:table-cell table:style-name="Tabela2.A6" office:value-type="string">
            <text:p text:style-name="P230" loext:marker-style-name="T127"><text:span text:style-name="T130">1.01.01.04</text:span><text:span text:style-name="T130"/></text:p>
          </table:table-cell>
          <table:table-cell table:style-name="Tabela2.A6" table:number-columns-spanned="2" office:value-type="string">
            <text:p text:style-name="P237" loext:marker-style-name="T127"><text:span text:style-name="T127">BANCO</text:span><text:span text:style-name="T139"> </text:span><text:span text:style-name="T127">CONTAS</text:span><text:span text:style-name="T139"> </text:span><text:span text:style-name="T127">APLICAÇÃO</text:span><text:span text:style-name="T141"> </text:span><text:span text:style-name="T130">ADMINISTRAÇÃO</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2.706,17</text:span><text:span text:style-name="T130"/></text:p>
          </table:table-cell>
          <table:table-cell table:style-name="Tabela2.A6" office:value-type="string">
            <text:p text:style-name="P196" loext:marker-style-name="T127"><text:span text:style-name="T130">6.998,43</text:span><text:span text:style-name="T130"/></text:p>
          </table:table-cell>
          <table:table-cell table:style-name="Tabela2.A6" office:value-type="string">
            <text:p text:style-name="P198" loext:marker-style-name="T127"><text:span text:style-name="T130">4.292,26C</text:span><text:span text:style-name="T130"/></text:p>
          </table:table-cell>
        </table:table-row>
        <table:table-row table:style-name="Tabela2.9">
          <table:table-cell table:style-name="Tabela2.A1" office:value-type="string">
            <text:p text:style-name="P193" loext:marker-style-name="T138"><text:span text:style-name="T137">44</text:span><text:span text:style-name="T137"/></text:p>
          </table:table-cell>
          <table:table-cell table:style-name="Tabela2.A1" office:value-type="string">
            <text:p text:style-name="P230" loext:marker-style-name="T138"><text:span text:style-name="T131">1.01.01.04.00001</text:span><text:span text:style-name="T131"/></text:p>
          </table:table-cell>
          <table:table-cell table:style-name="Tabela2.A1" table:number-columns-spanned="2" office:value-type="string">
            <text:p text:style-name="P238" loext:marker-style-name="T138"><text:span text:style-name="T138">APLICAÇÃO BRADESCO - </text:span><text:span text:style-name="T135">SEDE</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2.706,17</text:span><text:span text:style-name="T131"/></text:p>
          </table:table-cell>
          <table:table-cell table:style-name="Tabela2.A1" office:value-type="string">
            <text:p text:style-name="P196" loext:marker-style-name="T138"><text:span text:style-name="T131">6.998,43</text:span><text:span text:style-name="T131"/></text:p>
          </table:table-cell>
          <table:table-cell table:style-name="Tabela2.A1" office:value-type="string">
            <text:p text:style-name="P200" loext:marker-style-name="T138"><text:span text:style-name="T131">4.292,26C</text:span><text:span text:style-name="T131"/></text:p>
          </table:table-cell>
        </table:table-row>
        <table:table-row table:style-name="Tabela2.7">
          <table:table-cell table:style-name="Tabela2.A6" office:value-type="string">
            <text:p text:style-name="P193" loext:marker-style-name="T127"><text:span text:style-name="T136">100</text:span><text:span text:style-name="T136"/></text:p>
          </table:table-cell>
          <table:table-cell table:style-name="Tabela2.A6" office:value-type="string">
            <text:p text:style-name="P230" loext:marker-style-name="T127"><text:span text:style-name="T130">1.01.01.08</text:span><text:span text:style-name="T130"/></text:p>
          </table:table-cell>
          <table:table-cell table:style-name="Tabela2.A6" table:number-columns-spanned="2" office:value-type="string">
            <text:p text:style-name="P237" loext:marker-style-name="T127"><text:span text:style-name="T127">BANCOS</text:span><text:span text:style-name="T143"> </text:span><text:span text:style-name="T127">CONTAS</text:span><text:span text:style-name="T141"> </text:span><text:span text:style-name="T127">MOVIMENTO</text:span><text:span text:style-name="T136"> </text:span><text:span text:style-name="T127">COM</text:span><text:span text:style-name="T141"> </text:span><text:span text:style-name="T127">RESTRIÇÃO</text:span><text:span text:style-name="T141"> </text:span><text:span text:style-name="T127">-</text:span><text:span text:style-name="T136"> </text:span><text:span text:style-name="T134">EDUC</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1.731.068,35</text:span><text:span text:style-name="T130"/></text:p>
          </table:table-cell>
          <table:table-cell table:style-name="Tabela2.A6" office:value-type="string">
            <text:p text:style-name="P196" loext:marker-style-name="T127"><text:span text:style-name="T130">1.731.068,35</text:span><text:span text:style-name="T130"/></text:p>
          </table:table-cell>
          <table:table-cell table:style-name="Tabela2.A6" office:value-type="string">
            <text:p text:style-name="P200" loext:marker-style-name="T127"><text:span text:style-name="T134">0,00</text:span><text:span text:style-name="T134"/></text:p>
          </table:table-cell>
        </table:table-row>
        <table:table-row table:style-name="Tabela2.9">
          <table:table-cell table:style-name="Tabela2.A1" office:value-type="string">
            <text:p text:style-name="P193" loext:marker-style-name="T138"><text:span text:style-name="T137">102</text:span><text:span text:style-name="T137"/></text:p>
          </table:table-cell>
          <table:table-cell table:style-name="Tabela2.A1" office:value-type="string">
            <text:p text:style-name="P230" loext:marker-style-name="T138"><text:span text:style-name="T131">1.01.01.08.00002</text:span><text:span text:style-name="T131"/></text:p>
          </table:table-cell>
          <table:table-cell table:style-name="Tabela2.A1" table:number-columns-spanned="2" office:value-type="string">
            <text:p text:style-name="P238" loext:marker-style-name="T138"><text:span text:style-name="T138">CORRENTE BB 38633-TERMO Nº </text:span><text:span text:style-name="T131">524/2022</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731.068,35</text:span><text:span text:style-name="T131"/></text:p>
          </table:table-cell>
          <table:table-cell table:style-name="Tabela2.A1" office:value-type="string">
            <text:p text:style-name="P196" loext:marker-style-name="T138"><text:span text:style-name="T131">1.731.068,35</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27"><text:span text:style-name="T136">116</text:span><text:span text:style-name="T136"/></text:p>
          </table:table-cell>
          <table:table-cell table:style-name="Tabela2.A6" office:value-type="string">
            <text:p text:style-name="P230" loext:marker-style-name="T127"><text:span text:style-name="T130">1.01.01.09</text:span><text:span text:style-name="T130"/></text:p>
          </table:table-cell>
          <table:table-cell table:style-name="Tabela2.A6" table:number-columns-spanned="2" office:value-type="string">
            <text:p text:style-name="P237" loext:marker-style-name="T127"><text:span text:style-name="T127">BANCOS</text:span><text:span text:style-name="T139"> </text:span><text:span text:style-name="T127">CONTAS</text:span><text:span text:style-name="T134"> </text:span><text:span text:style-name="T127">POUPANÇA</text:span><text:span text:style-name="T134"> </text:span><text:span text:style-name="T127">COM</text:span><text:span text:style-name="T136"> </text:span><text:span text:style-name="T127">RESTRIÇÃO</text:span><text:span text:style-name="T134"> </text:span><text:span text:style-name="T127">-</text:span><text:span text:style-name="T134"> </text:span><text:span text:style-name="T130">EDUCA</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54.089,21</text:span><text:span text:style-name="T130"/></text:p>
          </table:table-cell>
          <table:table-cell table:style-name="Tabela2.A6" office:value-type="string">
            <text:p text:style-name="P196" loext:marker-style-name="T127"><text:span text:style-name="T130">1.517,55</text:span><text:span text:style-name="T130"/></text:p>
          </table:table-cell>
          <table:table-cell table:style-name="Tabela2.A6" office:value-type="string">
            <text:p text:style-name="P198" loext:marker-style-name="T127"><text:span text:style-name="T130">52.571,66D</text:span><text:span text:style-name="T130"/></text:p>
          </table:table-cell>
        </table:table-row>
        <table:table-row table:style-name="Tabela2.9">
          <table:table-cell table:style-name="Tabela2.A1" office:value-type="string">
            <text:p text:style-name="P193" loext:marker-style-name="T138"><text:span text:style-name="T137">117</text:span><text:span text:style-name="T137"/></text:p>
          </table:table-cell>
          <table:table-cell table:style-name="Tabela2.A1" office:value-type="string">
            <text:p text:style-name="P230" loext:marker-style-name="T138"><text:span text:style-name="T131">1.01.01.09.00001</text:span><text:span text:style-name="T131"/></text:p>
          </table:table-cell>
          <table:table-cell table:style-name="Tabela2.A1" table:number-columns-spanned="2" office:value-type="string">
            <text:p text:style-name="P238" loext:marker-style-name="T138"><text:span text:style-name="T138">POUPANÇA BB 38633 - TERMO </text:span><text:span text:style-name="T131">524/2022</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54.089,21</text:span><text:span text:style-name="T131"/></text:p>
          </table:table-cell>
          <table:table-cell table:style-name="Tabela2.A1" office:value-type="string">
            <text:p text:style-name="P196" loext:marker-style-name="T138"><text:span text:style-name="T131">1.517,55</text:span><text:span text:style-name="T131"/></text:p>
          </table:table-cell>
          <table:table-cell table:style-name="Tabela2.A1" office:value-type="string">
            <text:p text:style-name="P198" loext:marker-style-name="T138"><text:span text:style-name="T131">52.571,66D</text:span><text:span text:style-name="T131"/></text:p>
          </table:table-cell>
        </table:table-row>
        <table:table-row table:style-name="Tabela2.7">
          <table:table-cell table:style-name="Tabela2.A6" office:value-type="string">
            <text:p text:style-name="P193" loext:marker-style-name="T127"><text:span text:style-name="T136">132</text:span><text:span text:style-name="T136"/></text:p>
          </table:table-cell>
          <table:table-cell table:style-name="Tabela2.A6" office:value-type="string">
            <text:p text:style-name="P230" loext:marker-style-name="T127"><text:span text:style-name="T130">1.01.01.10</text:span><text:span text:style-name="T130"/></text:p>
          </table:table-cell>
          <table:table-cell table:style-name="Tabela2.A6" table:number-columns-spanned="2" office:value-type="string">
            <text:p text:style-name="P237" loext:marker-style-name="T127"><text:span text:style-name="T127">BANCOS</text:span><text:span text:style-name="T141"> </text:span><text:span text:style-name="T127">CONTA</text:span><text:span text:style-name="T136"> </text:span><text:span text:style-name="T127">APLICAÇÃO</text:span><text:span text:style-name="T141"> </text:span><text:span text:style-name="T127">COM</text:span><text:span text:style-name="T136"> </text:span><text:span text:style-name="T127">RESTRIÇÃO</text:span><text:span text:style-name="T141"> </text:span><text:span text:style-name="T127">-</text:span><text:span text:style-name="T136"> </text:span><text:span text:style-name="T130">EDUCAÇ</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961.201,81</text:span><text:span text:style-name="T130"/></text:p>
          </table:table-cell>
          <table:table-cell table:style-name="Tabela2.A6" office:value-type="string">
            <text:p text:style-name="P196" loext:marker-style-name="T127"><text:span text:style-name="T130">693.805,11</text:span><text:span text:style-name="T130"/></text:p>
          </table:table-cell>
          <table:table-cell table:style-name="Tabela2.A6" office:value-type="string">
            <text:p text:style-name="P198" loext:marker-style-name="T127"><text:span text:style-name="T130">267.396,70D</text:span><text:span text:style-name="T130"/></text:p>
          </table:table-cell>
        </table:table-row>
        <table:table-row table:style-name="Tabela2.9">
          <table:table-cell table:style-name="Tabela2.A1" office:value-type="string">
            <text:p text:style-name="P193" loext:marker-style-name="T138"><text:span text:style-name="T137">134</text:span><text:span text:style-name="T137"/></text:p>
          </table:table-cell>
          <table:table-cell table:style-name="Tabela2.A1" office:value-type="string">
            <text:p text:style-name="P230" loext:marker-style-name="T138"><text:span text:style-name="T131">1.01.01.10.00002</text:span><text:span text:style-name="T131"/></text:p>
          </table:table-cell>
          <table:table-cell table:style-name="Tabela2.A1" table:number-columns-spanned="2" office:value-type="string">
            <text:p text:style-name="P238" loext:marker-style-name="T138"><text:span text:style-name="T138">APLICAÇÃO 38633 - TERMO </text:span><text:span text:style-name="T131">524/2022</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961.201,81</text:span><text:span text:style-name="T131"/></text:p>
          </table:table-cell>
          <table:table-cell table:style-name="Tabela2.A1" office:value-type="string">
            <text:p text:style-name="P196" loext:marker-style-name="T138"><text:span text:style-name="T131">693.805,11</text:span><text:span text:style-name="T131"/></text:p>
          </table:table-cell>
          <table:table-cell table:style-name="Tabela2.A1" office:value-type="string">
            <text:p text:style-name="P198" loext:marker-style-name="T138"><text:span text:style-name="T131">267.396,70D</text:span><text:span text:style-name="T131"/></text:p>
          </table:table-cell>
        </table:table-row>
        <table:table-row table:style-name="Tabela2.7">
          <table:table-cell table:style-name="Tabela2.A6" office:value-type="string">
            <text:p text:style-name="P193" loext:marker-style-name="T127"><text:span text:style-name="T136">187</text:span><text:span text:style-name="T136"/></text:p>
          </table:table-cell>
          <table:table-cell table:style-name="Tabela2.A6" office:value-type="string">
            <text:p text:style-name="P230" loext:marker-style-name="T127"><text:span text:style-name="T130">1.01.02</text:span><text:span text:style-name="T130"/></text:p>
          </table:table-cell>
          <table:table-cell table:style-name="Tabela2.A6" table:number-columns-spanned="2" office:value-type="string">
            <text:p text:style-name="P236" loext:marker-style-name="T127"><text:span text:style-name="T127">OUTROS</text:span><text:span text:style-name="T136"> </text:span><text:span text:style-name="T130">CRÉDITOS</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4.011,01</text:span><text:span text:style-name="T130"/></text:p>
          </table:table-cell>
          <table:table-cell table:style-name="Tabela2.A6" office:value-type="string">
            <text:p text:style-name="P196" loext:marker-style-name="T127"><text:span text:style-name="T130">4.013,29</text:span><text:span text:style-name="T130"/></text:p>
          </table:table-cell>
          <table:table-cell table:style-name="Tabela2.A6" office:value-type="string">
            <text:p text:style-name="P198" loext:marker-style-name="T127"><text:span text:style-name="T130">2,28C</text:span><text:span text:style-name="T130"/></text:p>
          </table:table-cell>
        </table:table-row>
        <table:table-row table:style-name="Tabela2.7">
          <table:table-cell table:style-name="Tabela2.A1" office:value-type="string">
            <text:p text:style-name="P193" loext:marker-style-name="T127"><text:span text:style-name="T136">205</text:span><text:span text:style-name="T136"/></text:p>
          </table:table-cell>
          <table:table-cell table:style-name="Tabela2.A1" office:value-type="string">
            <text:p text:style-name="P230" loext:marker-style-name="T127"><text:span text:style-name="T130">1.01.02.10</text:span><text:span text:style-name="T130"/></text:p>
          </table:table-cell>
          <table:table-cell table:style-name="Tabela2.A1" table:number-columns-spanned="2" office:value-type="string">
            <text:p text:style-name="P237" loext:marker-style-name="T127"><text:span text:style-name="T127">TRIBUTOS A </text:span><text:span text:style-name="T130">RECUPERAR/COMPENSAR</text:span></text:p>
          </table:table-cell>
          <table:covered-table-cell/>
          <table:table-cell table:style-name="Tabela2.A1" office:value-type="string">
            <text:p text:style-name="P191" loext:marker-style-name="T127"><text:span text:style-name="T134">0,00</text:span><text:span text:style-name="T134"/></text:p>
          </table:table-cell>
          <table:table-cell table:style-name="Tabela2.A1" office:value-type="string">
            <text:p text:style-name="P188" loext:marker-style-name="T127"><text:span text:style-name="T130">4.011,01</text:span><text:span text:style-name="T130"/></text:p>
          </table:table-cell>
          <table:table-cell table:style-name="Tabela2.A1" office:value-type="string">
            <text:p text:style-name="P196" loext:marker-style-name="T127"><text:span text:style-name="T130">4.013,29</text:span><text:span text:style-name="T130"/></text:p>
          </table:table-cell>
          <table:table-cell table:style-name="Tabela2.A1" office:value-type="string">
            <text:p text:style-name="P198" loext:marker-style-name="T127"><text:span text:style-name="T130">2,28C</text:span><text:span text:style-name="T130"/></text:p>
          </table:table-cell>
        </table:table-row>
        <table:table-row table:style-name="Tabela2.7">
          <table:table-cell table:style-name="Tabela2.A6" office:value-type="string">
            <text:p text:style-name="P193" loext:marker-style-name="T138"><text:span text:style-name="T137">208</text:span><text:span text:style-name="T137"/></text:p>
          </table:table-cell>
          <table:table-cell table:style-name="Tabela2.A6" office:value-type="string">
            <text:p text:style-name="P230" loext:marker-style-name="T138"><text:span text:style-name="T131">1.01.02.10.00003</text:span><text:span text:style-name="T131"/></text:p>
          </table:table-cell>
          <table:table-cell table:style-name="Tabela2.A6" table:number-columns-spanned="2" office:value-type="string">
            <text:p text:style-name="P238" loext:marker-style-name="T138"><text:span text:style-name="T138">FGTS</text:span><text:span text:style-name="T145"> </text:span><text:span text:style-name="T138">A</text:span><text:span text:style-name="T147"> </text:span><text:span text:style-name="T131">RECUPERAR</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4.011,01</text:span><text:span text:style-name="T131"/></text:p>
          </table:table-cell>
          <table:table-cell table:style-name="Tabela2.A6" office:value-type="string">
            <text:p text:style-name="P196" loext:marker-style-name="T138"><text:span text:style-name="T131">4.013,29</text:span><text:span text:style-name="T131"/></text:p>
          </table:table-cell>
          <table:table-cell table:style-name="Tabela2.A6" office:value-type="string">
            <text:p text:style-name="P200" loext:marker-style-name="T138"><text:span text:style-name="T131">2,28C</text:span><text:span text:style-name="T131"/></text:p>
          </table:table-cell>
        </table:table-row>
        <table:table-row table:style-name="Tabela2.9">
          <table:table-cell table:style-name="Tabela2.A1" office:value-type="string">
            <text:p text:style-name="P297" loext:marker-style-name="T138"/>
            <text:p text:style-name="P194" loext:marker-style-name="T127"><text:span text:style-name="T136">227</text:span><text:span text:style-name="T136"/></text:p>
          </table:table-cell>
          <table:table-cell table:style-name="Tabela2.A1" office:value-type="string">
            <text:p text:style-name="P297" loext:marker-style-name="T138"/>
            <text:p text:style-name="P231" loext:marker-style-name="T127"><text:span text:style-name="T134">1.02</text:span><text:span text:style-name="T134"/></text:p>
          </table:table-cell>
          <table:table-cell table:style-name="Tabela2.A1" table:number-columns-spanned="2" office:value-type="string">
            <text:p text:style-name="P297" loext:marker-style-name="T138"/>
            <text:p text:style-name="P235" loext:marker-style-name="T127"><text:span text:style-name="T127">ATIVO</text:span><text:span text:style-name="T134"> </text:span><text:span text:style-name="T127">NÃO</text:span><text:span text:style-name="T134"> </text:span><text:span text:style-name="T130">CIRULANTE</text:span></text:p>
          </table:table-cell>
          <table:covered-table-cell/>
          <table:table-cell table:style-name="Tabela2.A1" office:value-type="string">
            <text:p text:style-name="P297" loext:marker-style-name="T138"/>
            <text:p text:style-name="P192" loext:marker-style-name="T127"><text:span text:style-name="T134">0,00</text:span><text:span text:style-name="T134"/></text:p>
          </table:table-cell>
          <table:table-cell table:style-name="Tabela2.A1" office:value-type="string">
            <text:p text:style-name="P297" loext:marker-style-name="T138"/>
            <text:p text:style-name="P189" loext:marker-style-name="T127"><text:span text:style-name="T130">69.864,50</text:span><text:span text:style-name="T130"/></text:p>
          </table:table-cell>
          <table:table-cell table:style-name="Tabela2.A1" office:value-type="string">
            <text:p text:style-name="P297" loext:marker-style-name="T138"/>
            <text:p text:style-name="P197" loext:marker-style-name="T127"><text:span text:style-name="T134">0,00</text:span><text:span text:style-name="T134"/></text:p>
          </table:table-cell>
          <table:table-cell table:style-name="Tabela2.A1" office:value-type="string">
            <text:p text:style-name="P297" loext:marker-style-name="T138"/>
            <text:p text:style-name="P199" loext:marker-style-name="T127"><text:span text:style-name="T130">69.864,50D</text:span><text:span text:style-name="T130"/></text:p>
          </table:table-cell>
        </table:table-row>
        <table:table-row table:style-name="Tabela2.7">
          <table:table-cell table:style-name="Tabela2.A6" office:value-type="string">
            <text:p text:style-name="P193" loext:marker-style-name="T127"><text:span text:style-name="T136">257</text:span><text:span text:style-name="T136"/></text:p>
          </table:table-cell>
          <table:table-cell table:style-name="Tabela2.A6" office:value-type="string">
            <text:p text:style-name="P230" loext:marker-style-name="T127"><text:span text:style-name="T130">1.02.04</text:span><text:span text:style-name="T130"/></text:p>
          </table:table-cell>
          <table:table-cell table:style-name="Tabela2.A6" table:number-columns-spanned="2" office:value-type="string">
            <text:p text:style-name="P236" loext:marker-style-name="T127"><text:span text:style-name="T127">IMOBILIZADO</text:span><text:span text:style-name="T148"> </text:span><text:span text:style-name="T127">DE</text:span><text:span text:style-name="T148"> </text:span><text:span text:style-name="T130">TERCEIROS</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69.864,50</text:span><text:span text:style-name="T130"/></text:p>
          </table:table-cell>
          <table:table-cell table:style-name="Tabela2.A6" office:value-type="string">
            <text:p text:style-name="P196" loext:marker-style-name="T127"><text:span text:style-name="T134">0,00</text:span><text:span text:style-name="T134"/></text:p>
          </table:table-cell>
          <table:table-cell table:style-name="Tabela2.A6" office:value-type="string">
            <text:p text:style-name="P198" loext:marker-style-name="T127"><text:span text:style-name="T130">69.864,50D</text:span><text:span text:style-name="T130"/></text:p>
          </table:table-cell>
        </table:table-row>
        <table:table-row table:style-name="Tabela2.7">
          <table:table-cell table:style-name="Tabela2.A1" office:value-type="string">
            <text:p text:style-name="P193" loext:marker-style-name="T127"><text:span text:style-name="T136">258</text:span><text:span text:style-name="T136"/></text:p>
          </table:table-cell>
          <table:table-cell table:style-name="Tabela2.A1" office:value-type="string">
            <text:p text:style-name="P230" loext:marker-style-name="T127"><text:span text:style-name="T130">1.02.04.01</text:span><text:span text:style-name="T130"/></text:p>
          </table:table-cell>
          <table:table-cell table:style-name="Tabela2.A1" table:number-columns-spanned="2" office:value-type="string">
            <text:p text:style-name="P237" loext:marker-style-name="T127"><text:span text:style-name="T127">IMOBILIZADO</text:span><text:span text:style-name="T136"> </text:span><text:span text:style-name="T127">SECRETARIA</text:span><text:span text:style-name="T136"> </text:span><text:span text:style-name="T127">DE</text:span><text:span text:style-name="T134"> </text:span><text:span text:style-name="T130">EDUCAÇÃO</text:span></text:p>
          </table:table-cell>
          <table:covered-table-cell/>
          <table:table-cell table:style-name="Tabela2.A1" office:value-type="string">
            <text:p text:style-name="P191" loext:marker-style-name="T127"><text:span text:style-name="T134">0,00</text:span><text:span text:style-name="T134"/></text:p>
          </table:table-cell>
          <table:table-cell table:style-name="Tabela2.A1" office:value-type="string">
            <text:p text:style-name="P188" loext:marker-style-name="T127"><text:span text:style-name="T130">69.864,50</text:span><text:span text:style-name="T130"/></text:p>
          </table:table-cell>
          <table:table-cell table:style-name="Tabela2.A1" office:value-type="string">
            <text:p text:style-name="P196" loext:marker-style-name="T127"><text:span text:style-name="T134">0,00</text:span><text:span text:style-name="T134"/></text:p>
          </table:table-cell>
          <table:table-cell table:style-name="Tabela2.A1" office:value-type="string">
            <text:p text:style-name="P198" loext:marker-style-name="T127"><text:span text:style-name="T130">69.864,50D</text:span><text:span text:style-name="T130"/></text:p>
          </table:table-cell>
        </table:table-row>
        <table:table-row table:style-name="Tabela2.7">
          <table:table-cell table:style-name="Tabela2.A6" office:value-type="string">
            <text:p text:style-name="P193" loext:marker-style-name="T138"><text:span text:style-name="T137">263</text:span><text:span text:style-name="T137"/></text:p>
          </table:table-cell>
          <table:table-cell table:style-name="Tabela2.A6" office:value-type="string">
            <text:p text:style-name="P230" loext:marker-style-name="T138"><text:span text:style-name="T131">1.02.04.01.00005</text:span><text:span text:style-name="T131"/></text:p>
          </table:table-cell>
          <table:table-cell table:style-name="Tabela2.A6" table:number-columns-spanned="2" office:value-type="string">
            <text:p text:style-name="P238" loext:marker-style-name="T138"><text:span text:style-name="T138">MÁQUINAS E </text:span><text:span text:style-name="T131">EQUIPAMENTOS</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46.421,15</text:span><text:span text:style-name="T131"/></text:p>
          </table:table-cell>
          <table:table-cell table:style-name="Tabela2.A6" office:value-type="string">
            <text:p text:style-name="P196" loext:marker-style-name="T138"><text:span text:style-name="T135">0,00</text:span><text:span text:style-name="T135"/></text:p>
          </table:table-cell>
          <table:table-cell table:style-name="Tabela2.A6" office:value-type="string">
            <text:p text:style-name="P198" loext:marker-style-name="T138"><text:span text:style-name="T131">46.421,15D</text:span><text:span text:style-name="T131"/></text:p>
          </table:table-cell>
        </table:table-row>
        <table:table-row table:style-name="Tabela2.9">
          <table:table-cell table:style-name="Tabela2.A1" office:value-type="string">
            <text:p text:style-name="P193" loext:marker-style-name="T138"><text:span text:style-name="T137">266</text:span><text:span text:style-name="T137"/></text:p>
          </table:table-cell>
          <table:table-cell table:style-name="Tabela2.A1" office:value-type="string">
            <text:p text:style-name="P230" loext:marker-style-name="T138"><text:span text:style-name="T131">1.02.04.01.00008</text:span><text:span text:style-name="T131"/></text:p>
          </table:table-cell>
          <table:table-cell table:style-name="Tabela2.A1" table:number-columns-spanned="2" office:value-type="string">
            <text:p text:style-name="P238" loext:marker-style-name="T138"><text:span text:style-name="T138">MÓVEIS</text:span><text:span text:style-name="T145"> </text:span><text:span text:style-name="T138">E</text:span><text:span text:style-name="T131"> UTENSÍLIOS</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23.443,35</text:span><text:span text:style-name="T131"/></text:p>
          </table:table-cell>
          <table:table-cell table:style-name="Tabela2.A1" office:value-type="string">
            <text:p text:style-name="P196" loext:marker-style-name="T138"><text:span text:style-name="T135">0,00</text:span><text:span text:style-name="T135"/></text:p>
          </table:table-cell>
          <table:table-cell table:style-name="Tabela2.A1" office:value-type="string">
            <text:p text:style-name="P198" loext:marker-style-name="T138"><text:span text:style-name="T131">23.443,35D</text:span><text:span text:style-name="T131"/></text:p>
          </table:table-cell>
        </table:table-row>
        <table:table-row table:style-name="Tabela2.7">
          <table:table-cell table:style-name="Tabela2.A6" office:value-type="string">
            <text:p text:style-name="P193" loext:marker-style-name="T127"><text:span text:style-name="T136">282</text:span><text:span text:style-name="T136"/></text:p>
          </table:table-cell>
          <table:table-cell table:style-name="Tabela2.A6" office:value-type="string">
            <text:p text:style-name="P230" loext:marker-style-name="T127"><text:span text:style-name="T132">2</text:span><text:span text:style-name="T132"/></text:p>
          </table:table-cell>
          <table:table-cell table:style-name="Tabela2.A6" table:number-columns-spanned="2" office:value-type="string">
            <text:p text:style-name="P239" loext:marker-style-name="T127"><text:span text:style-name="T130">PASSIVO</text:span><text:span text:style-name="T130"/></text:p>
          </table:table-cell>
          <table:covered-table-cell/>
          <table:table-cell table:style-name="Tabela2.A6" office:value-type="string">
            <text:p text:style-name="P191" loext:marker-style-name="T127"><text:span text:style-name="T130">182,40C</text:span><text:span text:style-name="T130"/></text:p>
          </table:table-cell>
          <table:table-cell table:style-name="Tabela2.A6" office:value-type="string">
            <text:p text:style-name="P188" loext:marker-style-name="T127"><text:span text:style-name="T130">2.155.750,72</text:span><text:span text:style-name="T130"/></text:p>
          </table:table-cell>
          <table:table-cell table:style-name="Tabela2.A6" office:value-type="string">
            <text:p text:style-name="P196" loext:marker-style-name="T127"><text:span text:style-name="T130">2.541.290,04</text:span><text:span text:style-name="T130"/></text:p>
          </table:table-cell>
          <table:table-cell table:style-name="Tabela2.A6" office:value-type="string">
            <text:p text:style-name="P198" loext:marker-style-name="T127"><text:span text:style-name="T130">385.721,72C</text:span><text:span text:style-name="T130"/></text:p>
          </table:table-cell>
        </table:table-row>
        <table:table-row table:style-name="Tabela2.7">
          <table:table-cell table:style-name="Tabela2.A1" office:value-type="string">
            <text:p text:style-name="P193" loext:marker-style-name="T127"><text:span text:style-name="T136">283</text:span><text:span text:style-name="T136"/></text:p>
          </table:table-cell>
          <table:table-cell table:style-name="Tabela2.A1" office:value-type="string">
            <text:p text:style-name="P230" loext:marker-style-name="T127"><text:span text:style-name="T134">2.01</text:span><text:span text:style-name="T134"/></text:p>
          </table:table-cell>
          <table:table-cell table:style-name="Tabela2.A1" table:number-columns-spanned="2" office:value-type="string">
            <text:p text:style-name="P234" loext:marker-style-name="T127"><text:span text:style-name="T130">CIRCULANTE</text:span><text:span text:style-name="T130"/></text:p>
          </table:table-cell>
          <table:covered-table-cell/>
          <table:table-cell table:style-name="Tabela2.A1" office:value-type="string">
            <text:p text:style-name="P191" loext:marker-style-name="T127"><text:span text:style-name="T130">58,56C</text:span><text:span text:style-name="T130"/></text:p>
          </table:table-cell>
          <table:table-cell table:style-name="Tabela2.A1" office:value-type="string">
            <text:p text:style-name="P188" loext:marker-style-name="T127"><text:span text:style-name="T130">2.155.750,72</text:span><text:span text:style-name="T130"/></text:p>
          </table:table-cell>
          <table:table-cell table:style-name="Tabela2.A1" office:value-type="string">
            <text:p text:style-name="P196" loext:marker-style-name="T127"><text:span text:style-name="T130">2.257.913,51</text:span><text:span text:style-name="T130"/></text:p>
          </table:table-cell>
          <table:table-cell table:style-name="Tabela2.A1" office:value-type="string">
            <text:p text:style-name="P198" loext:marker-style-name="T127"><text:span text:style-name="T130">102.221,35C</text:span><text:span text:style-name="T130"/></text:p>
          </table:table-cell>
        </table:table-row>
        <table:table-row table:style-name="Tabela2.7">
          <table:table-cell table:style-name="Tabela2.A6" office:value-type="string">
            <text:p text:style-name="P193" loext:marker-style-name="T127"><text:span text:style-name="T136">284</text:span><text:span text:style-name="T136"/></text:p>
          </table:table-cell>
          <table:table-cell table:style-name="Tabela2.A6" office:value-type="string">
            <text:p text:style-name="P230" loext:marker-style-name="T127"><text:span text:style-name="T130">2.01.01</text:span><text:span text:style-name="T130"/></text:p>
          </table:table-cell>
          <table:table-cell table:style-name="Tabela2.A6" table:number-columns-spanned="2" office:value-type="string">
            <text:p text:style-name="P236" loext:marker-style-name="T127"><text:span text:style-name="T127">CONTAS</text:span><text:span text:style-name="T134"> </text:span><text:span text:style-name="T127">A</text:span><text:span text:style-name="T146"> </text:span><text:span text:style-name="T130">PAGAR</text:span></text:p>
          </table:table-cell>
          <table:covered-table-cell/>
          <table:table-cell table:style-name="Tabela2.A6" office:value-type="string">
            <text:p text:style-name="P191" loext:marker-style-name="T127"><text:span text:style-name="T130">58,56C</text:span><text:span text:style-name="T130"/></text:p>
          </table:table-cell>
          <table:table-cell table:style-name="Tabela2.A6" office:value-type="string">
            <text:p text:style-name="P188" loext:marker-style-name="T127"><text:span text:style-name="T130">1.139.359,12</text:span><text:span text:style-name="T130"/></text:p>
          </table:table-cell>
          <table:table-cell table:style-name="Tabela2.A6" office:value-type="string">
            <text:p text:style-name="P196" loext:marker-style-name="T127"><text:span text:style-name="T130">1.241.521,91</text:span><text:span text:style-name="T130"/></text:p>
          </table:table-cell>
          <table:table-cell table:style-name="Tabela2.A6" office:value-type="string">
            <text:p text:style-name="P198" loext:marker-style-name="T127"><text:span text:style-name="T130">102.221,35C</text:span><text:span text:style-name="T130"/></text:p>
          </table:table-cell>
        </table:table-row>
        <table:table-row table:style-name="Tabela2.7">
          <table:table-cell table:style-name="Tabela2.A1" office:value-type="string">
            <text:p text:style-name="P193" loext:marker-style-name="T127"><text:span text:style-name="T136">285</text:span><text:span text:style-name="T136"/></text:p>
          </table:table-cell>
          <table:table-cell table:style-name="Tabela2.A1" office:value-type="string">
            <text:p text:style-name="P230" loext:marker-style-name="T127"><text:span text:style-name="T130">2.01.01.01</text:span><text:span text:style-name="T130"/></text:p>
          </table:table-cell>
          <table:table-cell table:style-name="Tabela2.A1" table:number-columns-spanned="2" office:value-type="string">
            <text:p text:style-name="P237" loext:marker-style-name="T127"><text:span text:style-name="T130">FORNECEDORES</text:span><text:span text:style-name="T130"/></text:p>
          </table:table-cell>
          <table:covered-table-cell/>
          <table:table-cell table:style-name="Tabela2.A1" office:value-type="string">
            <text:p text:style-name="P191" loext:marker-style-name="T127"><text:span text:style-name="T134">0,00</text:span><text:span text:style-name="T134"/></text:p>
          </table:table-cell>
          <table:table-cell table:style-name="Tabela2.A1" office:value-type="string">
            <text:p text:style-name="P188" loext:marker-style-name="T127"><text:span text:style-name="T130">143.507,83</text:span><text:span text:style-name="T130"/></text:p>
          </table:table-cell>
          <table:table-cell table:style-name="Tabela2.A1" office:value-type="string">
            <text:p text:style-name="P196" loext:marker-style-name="T127"><text:span text:style-name="T130">143.507,83</text:span><text:span text:style-name="T130"/></text:p>
          </table:table-cell>
          <table:table-cell table:style-name="Tabela2.A1" office:value-type="string">
            <text:p text:style-name="P200" loext:marker-style-name="T127"><text:span text:style-name="T134">0,00</text:span><text:span text:style-name="T134"/></text:p>
          </table:table-cell>
        </table:table-row>
        <table:table-row table:style-name="Tabela2.7">
          <table:table-cell table:style-name="Tabela2.A6" office:value-type="string">
            <text:p text:style-name="P193" loext:marker-style-name="T138"><text:span text:style-name="T131">10001</text:span><text:span text:style-name="T131"/></text:p>
          </table:table-cell>
          <table:table-cell table:style-name="Tabela2.A6" office:value-type="string">
            <text:p text:style-name="P230" loext:marker-style-name="T138"><text:span text:style-name="T131">2.01.01.01.00002</text:span><text:span text:style-name="T131"/></text:p>
          </table:table-cell>
          <table:table-cell table:style-name="Tabela2.A6" table:number-columns-spanned="2" office:value-type="string">
            <text:p text:style-name="P238" loext:marker-style-name="T138"><text:span text:style-name="T138">4A COMERCIAL ELETRICA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671,94</text:span><text:span text:style-name="T131"/></text:p>
          </table:table-cell>
          <table:table-cell table:style-name="Tabela2.A6" office:value-type="string">
            <text:p text:style-name="P196" loext:marker-style-name="T138"><text:span text:style-name="T131">671,94</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02</text:span><text:span text:style-name="T131"/></text:p>
          </table:table-cell>
          <table:table-cell table:style-name="Tabela2.A1" office:value-type="string">
            <text:p text:style-name="P230" loext:marker-style-name="T138"><text:span text:style-name="T131">2.01.01.01.00003</text:span><text:span text:style-name="T131"/></text:p>
          </table:table-cell>
          <table:table-cell table:style-name="Tabela2.A1" table:number-columns-spanned="2" office:value-type="string">
            <text:p text:style-name="P238" loext:marker-style-name="T138"><text:span text:style-name="T138">ARMARINHOS FERNANDO </text:span><text:span text:style-name="T135">LTD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3.202,77</text:span><text:span text:style-name="T131"/></text:p>
          </table:table-cell>
          <table:table-cell table:style-name="Tabela2.A1" office:value-type="string">
            <text:p text:style-name="P196" loext:marker-style-name="T138"><text:span text:style-name="T131">3.202,77</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03</text:span><text:span text:style-name="T131"/></text:p>
          </table:table-cell>
          <table:table-cell table:style-name="Tabela2.A6" office:value-type="string">
            <text:p text:style-name="P230" loext:marker-style-name="T138"><text:span text:style-name="T131">2.01.01.01.00004</text:span><text:span text:style-name="T131"/></text:p>
          </table:table-cell>
          <table:table-cell table:style-name="Tabela2.A6" table:number-columns-spanned="2" office:value-type="string">
            <text:p text:style-name="P238" loext:marker-style-name="T138"><text:span text:style-name="T138">BIGNARDI</text:span><text:span text:style-name="T135"> </text:span><text:span text:style-name="T138">-</text:span><text:span text:style-name="T135"> </text:span><text:span text:style-name="T138">INDUSTRIA</text:span><text:span text:style-name="T145"> </text:span><text:span text:style-name="T138">E</text:span><text:span text:style-name="T135"> </text:span><text:span text:style-name="T138">COMERCIO</text:span><text:span text:style-name="T145"> </text:span><text:span text:style-name="T138">DE</text:span><text:span text:style-name="T145"> </text:span><text:span text:style-name="T138">PAPEIS</text:span><text:span text:style-name="T135"> </text:span><text:span text:style-name="T138">E</text:span><text:span text:style-name="T145"> </text:span><text:span text:style-name="T131">ARTEFAT</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1.848,73</text:span><text:span text:style-name="T131"/></text:p>
          </table:table-cell>
          <table:table-cell table:style-name="Tabela2.A6" office:value-type="string">
            <text:p text:style-name="P196" loext:marker-style-name="T138"><text:span text:style-name="T131">1.848,73</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04</text:span><text:span text:style-name="T131"/></text:p>
          </table:table-cell>
          <table:table-cell table:style-name="Tabela2.A1" office:value-type="string">
            <text:p text:style-name="P230" loext:marker-style-name="T138"><text:span text:style-name="T131">2.01.01.01.00005</text:span><text:span text:style-name="T131"/></text:p>
          </table:table-cell>
          <table:table-cell table:style-name="Tabela2.A1" table:number-columns-spanned="2" office:value-type="string">
            <text:p text:style-name="P238" loext:marker-style-name="T138"><text:span text:style-name="T138">CASA &amp; VIDEO BRASIL </text:span><text:span text:style-name="T137">S.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058,30</text:span><text:span text:style-name="T131"/></text:p>
          </table:table-cell>
          <table:table-cell table:style-name="Tabela2.A1" office:value-type="string">
            <text:p text:style-name="P196" loext:marker-style-name="T138"><text:span text:style-name="T131">1.058,3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05</text:span><text:span text:style-name="T131"/></text:p>
          </table:table-cell>
          <table:table-cell table:style-name="Tabela2.A6" office:value-type="string">
            <text:p text:style-name="P230" loext:marker-style-name="T138"><text:span text:style-name="T131">2.01.01.01.00006</text:span><text:span text:style-name="T131"/></text:p>
          </table:table-cell>
          <table:table-cell table:style-name="Tabela2.A6" table:number-columns-spanned="2" office:value-type="string">
            <text:p text:style-name="P238" loext:marker-style-name="T138"><text:span text:style-name="T138">CASA</text:span><text:span text:style-name="T137"> </text:span><text:span text:style-name="T138">DE</text:span><text:span text:style-name="T135"> </text:span><text:span text:style-name="T138">TINTAS</text:span><text:span text:style-name="T135"> </text:span><text:span text:style-name="T138">TINTI</text:span><text:span text:style-name="T135"> 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523,60</text:span><text:span text:style-name="T131"/></text:p>
          </table:table-cell>
          <table:table-cell table:style-name="Tabela2.A6" office:value-type="string">
            <text:p text:style-name="P196" loext:marker-style-name="T138"><text:span text:style-name="T131">523,6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06</text:span><text:span text:style-name="T131"/></text:p>
          </table:table-cell>
          <table:table-cell table:style-name="Tabela2.A1" office:value-type="string">
            <text:p text:style-name="P230" loext:marker-style-name="T138"><text:span text:style-name="T131">2.01.01.01.00007</text:span><text:span text:style-name="T131"/></text:p>
          </table:table-cell>
          <table:table-cell table:style-name="Tabela2.A1" table:number-columns-spanned="2" office:value-type="string">
            <text:p text:style-name="P238" loext:marker-style-name="T138"><text:span text:style-name="T138">CENTRAL</text:span><text:span text:style-name="T135"> </text:span><text:span text:style-name="T138">FOGOES</text:span><text:span text:style-name="T135"> </text:span><text:span text:style-name="T138">PECAS</text:span><text:span text:style-name="T145"> </text:span><text:span text:style-name="T138">E</text:span><text:span text:style-name="T135"> </text:span><text:span text:style-name="T138">ACESSORIOS</text:span><text:span text:style-name="T145"> </text:span><text:span text:style-name="T135">LTD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885,00</text:span><text:span text:style-name="T131"/></text:p>
          </table:table-cell>
          <table:table-cell table:style-name="Tabela2.A1" office:value-type="string">
            <text:p text:style-name="P196" loext:marker-style-name="T138"><text:span text:style-name="T131">885,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07</text:span><text:span text:style-name="T131"/></text:p>
          </table:table-cell>
          <table:table-cell table:style-name="Tabela2.A6" office:value-type="string">
            <text:p text:style-name="P230" loext:marker-style-name="T138"><text:span text:style-name="T131">2.01.01.01.00008</text:span><text:span text:style-name="T131"/></text:p>
          </table:table-cell>
          <table:table-cell table:style-name="Tabela2.A6" table:number-columns-spanned="2" office:value-type="string">
            <text:p text:style-name="P238" loext:marker-style-name="T138"><text:span text:style-name="T138">CIMAR</text:span><text:span text:style-name="T140"> </text:span><text:span text:style-name="T138">COMERCIO</text:span><text:span text:style-name="T135"> </text:span><text:span text:style-name="T138">DE</text:span><text:span text:style-name="T137"> </text:span><text:span text:style-name="T138">TINTAS</text:span><text:span text:style-name="T137"> </text:span><text:span text:style-name="T138">HIDRAULICAS</text:span><text:span text:style-name="T137"> </text:span><text:span text:style-name="T138">ELETRICAS</text:span><text:span text:style-name="T135"> </text:span><text:span text:style-name="T137">LT</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9.604,33</text:span><text:span text:style-name="T131"/></text:p>
          </table:table-cell>
          <table:table-cell table:style-name="Tabela2.A6" office:value-type="string">
            <text:p text:style-name="P196" loext:marker-style-name="T138"><text:span text:style-name="T131">9.604,33</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08</text:span><text:span text:style-name="T131"/></text:p>
          </table:table-cell>
          <table:table-cell table:style-name="Tabela2.A1" office:value-type="string">
            <text:p text:style-name="P230" loext:marker-style-name="T138"><text:span text:style-name="T131">2.01.01.01.00009</text:span><text:span text:style-name="T131"/></text:p>
          </table:table-cell>
          <table:table-cell table:style-name="Tabela2.A1" table:number-columns-spanned="2" office:value-type="string">
            <text:p text:style-name="P238" loext:marker-style-name="T138"><text:span text:style-name="T138">CND</text:span><text:span text:style-name="T137"> </text:span><text:span text:style-name="T138">27</text:span><text:span text:style-name="T131"> </text:span><text:span text:style-name="T138">COMERCIO</text:span><text:span text:style-name="T131"> </text:span><text:span text:style-name="T138">DE</text:span><text:span text:style-name="T131"> </text:span><text:span text:style-name="T138">UTILIDADES</text:span><text:span text:style-name="T131"> </text:span><text:span text:style-name="T135">LTD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2.809,15</text:span><text:span text:style-name="T131"/></text:p>
          </table:table-cell>
          <table:table-cell table:style-name="Tabela2.A1" office:value-type="string">
            <text:p text:style-name="P196" loext:marker-style-name="T138"><text:span text:style-name="T131">2.809,15</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09</text:span><text:span text:style-name="T131"/></text:p>
          </table:table-cell>
          <table:table-cell table:style-name="Tabela2.A6" office:value-type="string">
            <text:p text:style-name="P230" loext:marker-style-name="T138"><text:span text:style-name="T131">2.01.01.01.00010</text:span><text:span text:style-name="T131"/></text:p>
          </table:table-cell>
          <table:table-cell table:style-name="Tabela2.A6" table:number-columns-spanned="2" office:value-type="string">
            <text:p text:style-name="P238" loext:marker-style-name="T138"><text:span text:style-name="T138">COMERCIAL</text:span><text:span text:style-name="T145"> </text:span><text:span text:style-name="T138">RADAR</text:span><text:span text:style-name="T131"> </text:span><text:span text:style-name="T138">PRODUTOS</text:span><text:span text:style-name="T145"> </text:span><text:span text:style-name="T138">DE</text:span><text:span text:style-name="T145"> </text:span><text:span text:style-name="T138">LIMPEZA</text:span><text:span text:style-name="T131"> </text:span><text:span text:style-name="T138">EIRELI</text:span><text:span text:style-name="T145"> </text:span><text:span text:style-name="T133">-</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2.508,55</text:span><text:span text:style-name="T131"/></text:p>
          </table:table-cell>
          <table:table-cell table:style-name="Tabela2.A6" office:value-type="string">
            <text:p text:style-name="P196" loext:marker-style-name="T138"><text:span text:style-name="T131">2.508,55</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10</text:span><text:span text:style-name="T131"/></text:p>
          </table:table-cell>
          <table:table-cell table:style-name="Tabela2.A1" office:value-type="string">
            <text:p text:style-name="P230" loext:marker-style-name="T138"><text:span text:style-name="T131">2.01.01.01.00011</text:span><text:span text:style-name="T131"/></text:p>
          </table:table-cell>
          <table:table-cell table:style-name="Tabela2.A1" table:number-columns-spanned="2" office:value-type="string">
            <text:p text:style-name="P238" loext:marker-style-name="T138"><text:span text:style-name="T138">DOMINIUM</text:span><text:span text:style-name="T142"> </text:span><text:span text:style-name="T138">MATERIAIS</text:span><text:span text:style-name="T137"> </text:span><text:span text:style-name="T138">HIDRAULICOS</text:span><text:span text:style-name="T137"> </text:span><text:span text:style-name="T138">E</text:span><text:span text:style-name="T137"> </text:span><text:span text:style-name="T138">FERRAGENS</text:span><text:span text:style-name="T137"> </text:span><text:span text:style-name="T135">LTD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538,90</text:span><text:span text:style-name="T131"/></text:p>
          </table:table-cell>
          <table:table-cell table:style-name="Tabela2.A1" office:value-type="string">
            <text:p text:style-name="P196" loext:marker-style-name="T138"><text:span text:style-name="T131">538,9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11</text:span><text:span text:style-name="T131"/></text:p>
          </table:table-cell>
          <table:table-cell table:style-name="Tabela2.A6" office:value-type="string">
            <text:p text:style-name="P230" loext:marker-style-name="T138"><text:span text:style-name="T131">2.01.01.01.00012</text:span><text:span text:style-name="T131"/></text:p>
          </table:table-cell>
          <table:table-cell table:style-name="Tabela2.A6" table:number-columns-spanned="2" office:value-type="string">
            <text:p text:style-name="P238" loext:marker-style-name="T138"><text:span text:style-name="T138">E.V.A</text:span><text:span text:style-name="T135"> </text:span><text:span text:style-name="T138">TECNICA</text:span><text:span text:style-name="T135"> </text:span><text:span text:style-name="T138">BORRACHAS</text:span><text:span text:style-name="T145"> </text:span><text:span text:style-name="T138">E</text:span><text:span text:style-name="T135"> </text:span><text:span text:style-name="T138">COMPONENTES</text:span><text:span text:style-name="T145">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513,00</text:span><text:span text:style-name="T131"/></text:p>
          </table:table-cell>
          <table:table-cell table:style-name="Tabela2.A6" office:value-type="string">
            <text:p text:style-name="P196" loext:marker-style-name="T138"><text:span text:style-name="T131">513,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12</text:span><text:span text:style-name="T131"/></text:p>
          </table:table-cell>
          <table:table-cell table:style-name="Tabela2.A1" office:value-type="string">
            <text:p text:style-name="P230" loext:marker-style-name="T138"><text:span text:style-name="T131">2.01.01.01.00013</text:span><text:span text:style-name="T131"/></text:p>
          </table:table-cell>
          <table:table-cell table:style-name="Tabela2.A1" table:number-columns-spanned="2" office:value-type="string">
            <text:p text:style-name="P238" loext:marker-style-name="T138"><text:span text:style-name="T138">EDILAINE</text:span><text:span text:style-name="T144"> </text:span><text:span text:style-name="T138">PEREIRA</text:span><text:span text:style-name="T140"> </text:span><text:span text:style-name="T135">CRUZ</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423,00</text:span><text:span text:style-name="T131"/></text:p>
          </table:table-cell>
          <table:table-cell table:style-name="Tabela2.A1" office:value-type="string">
            <text:p text:style-name="P196" loext:marker-style-name="T138"><text:span text:style-name="T131">423,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13</text:span><text:span text:style-name="T131"/></text:p>
          </table:table-cell>
          <table:table-cell table:style-name="Tabela2.A6" office:value-type="string">
            <text:p text:style-name="P230" loext:marker-style-name="T138"><text:span text:style-name="T131">2.01.01.01.00014</text:span><text:span text:style-name="T131"/></text:p>
          </table:table-cell>
          <table:table-cell table:style-name="Tabela2.A6" table:number-columns-spanned="2" office:value-type="string">
            <text:p text:style-name="P238" loext:marker-style-name="T138"><text:span text:style-name="T138">FRANCISCO CARLOS SOTERO DE </text:span><text:span text:style-name="T131">CARVALHO</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1.320,65</text:span><text:span text:style-name="T131"/></text:p>
          </table:table-cell>
          <table:table-cell table:style-name="Tabela2.A6" office:value-type="string">
            <text:p text:style-name="P196" loext:marker-style-name="T138"><text:span text:style-name="T131">1.320,65</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14</text:span><text:span text:style-name="T131"/></text:p>
          </table:table-cell>
          <table:table-cell table:style-name="Tabela2.A1" office:value-type="string">
            <text:p text:style-name="P230" loext:marker-style-name="T138"><text:span text:style-name="T131">2.01.01.01.00015</text:span><text:span text:style-name="T131"/></text:p>
          </table:table-cell>
          <table:table-cell table:style-name="Tabela2.A1" table:number-columns-spanned="2" office:value-type="string">
            <text:p text:style-name="P238" loext:marker-style-name="T138"><text:span text:style-name="T138">GERSON ROSA </text:span><text:span text:style-name="T131">COUTINHO</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21.528,05</text:span><text:span text:style-name="T131"/></text:p>
          </table:table-cell>
          <table:table-cell table:style-name="Tabela2.A1" office:value-type="string">
            <text:p text:style-name="P196" loext:marker-style-name="T138"><text:span text:style-name="T131">21.528,05</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15</text:span><text:span text:style-name="T131"/></text:p>
          </table:table-cell>
          <table:table-cell table:style-name="Tabela2.A6" office:value-type="string">
            <text:p text:style-name="P230" loext:marker-style-name="T138"><text:span text:style-name="T131">2.01.01.01.00016</text:span><text:span text:style-name="T131"/></text:p>
          </table:table-cell>
          <table:table-cell table:style-name="Tabela2.A6" table:number-columns-spanned="2" office:value-type="string">
            <text:p text:style-name="P238" loext:marker-style-name="T138"><text:span text:style-name="T138">GREGO COMERCIAL FOGOES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4.968,27</text:span><text:span text:style-name="T131"/></text:p>
          </table:table-cell>
          <table:table-cell table:style-name="Tabela2.A6" office:value-type="string">
            <text:p text:style-name="P196" loext:marker-style-name="T138"><text:span text:style-name="T131">4.968,27</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16</text:span><text:span text:style-name="T131"/></text:p>
          </table:table-cell>
          <table:table-cell table:style-name="Tabela2.A1" office:value-type="string">
            <text:p text:style-name="P230" loext:marker-style-name="T138"><text:span text:style-name="T131">2.01.01.01.00017</text:span><text:span text:style-name="T131"/></text:p>
          </table:table-cell>
          <table:table-cell table:style-name="Tabela2.A1" table:number-columns-spanned="2" office:value-type="string">
            <text:p text:style-name="P238" loext:marker-style-name="T138"><text:span text:style-name="T138">GUARUNOX COZINHAS PROFISSIONAIS </text:span><text:span text:style-name="T131">EIRELI</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3.180,00</text:span><text:span text:style-name="T131"/></text:p>
          </table:table-cell>
          <table:table-cell table:style-name="Tabela2.A1" office:value-type="string">
            <text:p text:style-name="P196" loext:marker-style-name="T138"><text:span text:style-name="T131">13.18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17</text:span><text:span text:style-name="T131"/></text:p>
          </table:table-cell>
          <table:table-cell table:style-name="Tabela2.A6" office:value-type="string">
            <text:p text:style-name="P230" loext:marker-style-name="T138"><text:span text:style-name="T131">2.01.01.01.00018</text:span><text:span text:style-name="T131"/></text:p>
          </table:table-cell>
          <table:table-cell table:style-name="Tabela2.A6" table:number-columns-spanned="2" office:value-type="string">
            <text:p text:style-name="P238" loext:marker-style-name="T138"><text:span text:style-name="T138">H.MOIMAS</text:span><text:span text:style-name="T145"> </text:span><text:span text:style-name="T138">&amp;</text:span><text:span text:style-name="T131"> </text:span><text:span text:style-name="T138">FILHO</text:span><text:span text:style-name="T131">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850,00</text:span><text:span text:style-name="T131"/></text:p>
          </table:table-cell>
          <table:table-cell table:style-name="Tabela2.A6" office:value-type="string">
            <text:p text:style-name="P196" loext:marker-style-name="T138"><text:span text:style-name="T131">850,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18</text:span><text:span text:style-name="T131"/></text:p>
          </table:table-cell>
          <table:table-cell table:style-name="Tabela2.A1" office:value-type="string">
            <text:p text:style-name="P230" loext:marker-style-name="T138"><text:span text:style-name="T131">2.01.01.01.00019</text:span><text:span text:style-name="T131"/></text:p>
          </table:table-cell>
          <table:table-cell table:style-name="Tabela2.A1" table:number-columns-spanned="2" office:value-type="string">
            <text:p text:style-name="P238" loext:marker-style-name="T138"><text:span text:style-name="T138">ILHA</text:span><text:span text:style-name="T135"> </text:span><text:span text:style-name="T138">DAS</text:span><text:span text:style-name="T145"> </text:span><text:span text:style-name="T138">COZINHAS</text:span><text:span text:style-name="T145"> </text:span><text:span text:style-name="T138">COMERCIO</text:span><text:span text:style-name="T135"> </text:span><text:span text:style-name="T138">DE</text:span><text:span text:style-name="T145"> </text:span><text:span text:style-name="T138">EQUIPAMENTOS</text:span><text:span text:style-name="T145"> </text:span><text:span text:style-name="T135">PAR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2.750,00</text:span><text:span text:style-name="T131"/></text:p>
          </table:table-cell>
          <table:table-cell table:style-name="Tabela2.A1" office:value-type="string">
            <text:p text:style-name="P196" loext:marker-style-name="T138"><text:span text:style-name="T131">2.75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19</text:span><text:span text:style-name="T131"/></text:p>
          </table:table-cell>
          <table:table-cell table:style-name="Tabela2.A6" office:value-type="string">
            <text:p text:style-name="P230" loext:marker-style-name="T138"><text:span text:style-name="T131">2.01.01.01.00020</text:span><text:span text:style-name="T131"/></text:p>
          </table:table-cell>
          <table:table-cell table:style-name="Tabela2.A6" table:number-columns-spanned="2" office:value-type="string">
            <text:p text:style-name="P238" loext:marker-style-name="T138"><text:span text:style-name="T138">JHONNY FABIO DA SILVA </text:span><text:span text:style-name="T131">SALVADOR</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3.000,00</text:span><text:span text:style-name="T131"/></text:p>
          </table:table-cell>
          <table:table-cell table:style-name="Tabela2.A6" office:value-type="string">
            <text:p text:style-name="P196" loext:marker-style-name="T138"><text:span text:style-name="T131">3.000,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20</text:span><text:span text:style-name="T131"/></text:p>
          </table:table-cell>
          <table:table-cell table:style-name="Tabela2.A1" office:value-type="string">
            <text:p text:style-name="P230" loext:marker-style-name="T138"><text:span text:style-name="T131">2.01.01.01.00021</text:span><text:span text:style-name="T131"/></text:p>
          </table:table-cell>
          <table:table-cell table:style-name="Tabela2.A1" table:number-columns-spanned="2" office:value-type="string">
            <text:p text:style-name="P238" loext:marker-style-name="T138"><text:span text:style-name="T138">KALUNGA </text:span><text:span text:style-name="T137">S.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5.328,11</text:span><text:span text:style-name="T131"/></text:p>
          </table:table-cell>
          <table:table-cell table:style-name="Tabela2.A1" office:value-type="string">
            <text:p text:style-name="P196" loext:marker-style-name="T138"><text:span text:style-name="T131">5.328,11</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21</text:span><text:span text:style-name="T131"/></text:p>
          </table:table-cell>
          <table:table-cell table:style-name="Tabela2.A6" office:value-type="string">
            <text:p text:style-name="P230" loext:marker-style-name="T138"><text:span text:style-name="T131">2.01.01.01.00022</text:span><text:span text:style-name="T131"/></text:p>
          </table:table-cell>
          <table:table-cell table:style-name="Tabela2.A6" table:number-columns-spanned="2" office:value-type="string">
            <text:p text:style-name="P238" loext:marker-style-name="T138"><text:span text:style-name="T138">LECHEPAN</text:span><text:span text:style-name="T145"> </text:span><text:span text:style-name="T138">COMERCIO</text:span><text:span text:style-name="T131"> </text:span><text:span text:style-name="T138">DE</text:span><text:span text:style-name="T145"> </text:span><text:span text:style-name="T138">TECIDOS,</text:span><text:span text:style-name="T131"> </text:span><text:span text:style-name="T138">BORRACHAS</text:span><text:span text:style-name="T145"> </text:span><text:span text:style-name="T138">E</text:span><text:span text:style-name="T131"> PLASTIC</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2.254,00</text:span><text:span text:style-name="T131"/></text:p>
          </table:table-cell>
          <table:table-cell table:style-name="Tabela2.A6" office:value-type="string">
            <text:p text:style-name="P196" loext:marker-style-name="T138"><text:span text:style-name="T131">2.254,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22</text:span><text:span text:style-name="T131"/></text:p>
          </table:table-cell>
          <table:table-cell table:style-name="Tabela2.A1" office:value-type="string">
            <text:p text:style-name="P230" loext:marker-style-name="T138"><text:span text:style-name="T131">2.01.01.01.00023</text:span><text:span text:style-name="T131"/></text:p>
          </table:table-cell>
          <table:table-cell table:style-name="Tabela2.A1" table:number-columns-spanned="2" office:value-type="string">
            <text:p text:style-name="P238" loext:marker-style-name="T138"><text:span text:style-name="T138">LEONFER -</text:span><text:span text:style-name="T147"> </text:span><text:span text:style-name="T138">COMERCIO E</text:span><text:span text:style-name="T147"> </text:span><text:span text:style-name="T138">LOGISTICA </text:span><text:span text:style-name="T135">LTD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167,35</text:span><text:span text:style-name="T131"/></text:p>
          </table:table-cell>
          <table:table-cell table:style-name="Tabela2.A1" office:value-type="string">
            <text:p text:style-name="P196" loext:marker-style-name="T138"><text:span text:style-name="T131">1.167,35</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23</text:span><text:span text:style-name="T131"/></text:p>
          </table:table-cell>
          <table:table-cell table:style-name="Tabela2.A6" office:value-type="string">
            <text:p text:style-name="P230" loext:marker-style-name="T138"><text:span text:style-name="T131">2.01.01.01.00024</text:span><text:span text:style-name="T131"/></text:p>
          </table:table-cell>
          <table:table-cell table:style-name="Tabela2.A6" table:number-columns-spanned="2" office:value-type="string">
            <text:p text:style-name="P238" loext:marker-style-name="T138"><text:span text:style-name="T138">ORIENTE</text:span><text:span text:style-name="T142"> </text:span><text:span text:style-name="T138">EQUIPAMENTOS</text:span><text:span text:style-name="T137"> </text:span><text:span text:style-name="T138">PARA</text:span><text:span text:style-name="T135"> </text:span><text:span text:style-name="T138">ESCRITORIO</text:span><text:span text:style-name="T135"> 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4.350,00</text:span><text:span text:style-name="T131"/></text:p>
          </table:table-cell>
          <table:table-cell table:style-name="Tabela2.A6" office:value-type="string">
            <text:p text:style-name="P196" loext:marker-style-name="T138"><text:span text:style-name="T131">4.350,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24</text:span><text:span text:style-name="T131"/></text:p>
          </table:table-cell>
          <table:table-cell table:style-name="Tabela2.A1" office:value-type="string">
            <text:p text:style-name="P230" loext:marker-style-name="T138"><text:span text:style-name="T131">2.01.01.01.00025</text:span><text:span text:style-name="T131"/></text:p>
          </table:table-cell>
          <table:table-cell table:style-name="Tabela2.A1" table:number-columns-spanned="2" office:value-type="string">
            <text:p text:style-name="P238" loext:marker-style-name="T138"><text:span text:style-name="T138">POLAR</text:span><text:span text:style-name="T131"> </text:span><text:span text:style-name="T138">SERVICOS</text:span><text:span text:style-name="T131"> </text:span><text:span text:style-name="T138">E</text:span><text:span text:style-name="T131"> </text:span><text:span text:style-name="T138">COMERCIO</text:span><text:span text:style-name="T147"> </text:span><text:span text:style-name="T131">EIRELI</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1.230,00</text:span><text:span text:style-name="T131"/></text:p>
          </table:table-cell>
          <table:table-cell table:style-name="Tabela2.A1" office:value-type="string">
            <text:p text:style-name="P196" loext:marker-style-name="T138"><text:span text:style-name="T131">11.23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25</text:span><text:span text:style-name="T131"/></text:p>
          </table:table-cell>
          <table:table-cell table:style-name="Tabela2.A6" office:value-type="string">
            <text:p text:style-name="P230" loext:marker-style-name="T138"><text:span text:style-name="T131">2.01.01.01.00026</text:span><text:span text:style-name="T131"/></text:p>
          </table:table-cell>
          <table:table-cell table:style-name="Tabela2.A6" table:number-columns-spanned="2" office:value-type="string">
            <text:p text:style-name="P238" loext:marker-style-name="T138"><text:span text:style-name="T138">REVISEO COMERCIO E INDUSTRIA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10.724,50</text:span><text:span text:style-name="T131"/></text:p>
          </table:table-cell>
          <table:table-cell table:style-name="Tabela2.A6" office:value-type="string">
            <text:p text:style-name="P196" loext:marker-style-name="T138"><text:span text:style-name="T131">10.724,5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26</text:span><text:span text:style-name="T131"/></text:p>
          </table:table-cell>
          <table:table-cell table:style-name="Tabela2.A1" office:value-type="string">
            <text:p text:style-name="P230" loext:marker-style-name="T138"><text:span text:style-name="T131">2.01.01.01.00027</text:span><text:span text:style-name="T131"/></text:p>
          </table:table-cell>
          <table:table-cell table:style-name="Tabela2.A1" table:number-columns-spanned="2" office:value-type="string">
            <text:p text:style-name="P238" loext:marker-style-name="T138"><text:span text:style-name="T138">SHALOM COMERCIAL </text:span><text:span text:style-name="T135">LTD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9.863,72</text:span><text:span text:style-name="T131"/></text:p>
          </table:table-cell>
          <table:table-cell table:style-name="Tabela2.A1" office:value-type="string">
            <text:p text:style-name="P196" loext:marker-style-name="T138"><text:span text:style-name="T131">19.863,72</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27</text:span><text:span text:style-name="T131"/></text:p>
          </table:table-cell>
          <table:table-cell table:style-name="Tabela2.A6" office:value-type="string">
            <text:p text:style-name="P230" loext:marker-style-name="T138"><text:span text:style-name="T131">2.01.01.01.00028</text:span><text:span text:style-name="T131"/></text:p>
          </table:table-cell>
          <table:table-cell table:style-name="Tabela2.A6" table:number-columns-spanned="2" office:value-type="string">
            <text:p text:style-name="P238" loext:marker-style-name="T138"><text:span text:style-name="T138">SUPERGASBRAS ENERGIA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3.494,50</text:span><text:span text:style-name="T131"/></text:p>
          </table:table-cell>
          <table:table-cell table:style-name="Tabela2.A6" office:value-type="string">
            <text:p text:style-name="P196" loext:marker-style-name="T138"><text:span text:style-name="T131">3.494,5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28</text:span><text:span text:style-name="T131"/></text:p>
          </table:table-cell>
          <table:table-cell table:style-name="Tabela2.A1" office:value-type="string">
            <text:p text:style-name="P230" loext:marker-style-name="T138"><text:span text:style-name="T131">2.01.01.01.00029</text:span><text:span text:style-name="T131"/></text:p>
          </table:table-cell>
          <table:table-cell table:style-name="Tabela2.A1" table:number-columns-spanned="2" office:value-type="string">
            <text:p text:style-name="P238" loext:marker-style-name="T138"><text:span text:style-name="T138">VERMA</text:span><text:span text:style-name="T145"> </text:span><text:span text:style-name="T138">COMERCIO</text:span><text:span text:style-name="T145"> </text:span><text:span text:style-name="T138">DE</text:span><text:span text:style-name="T131"> </text:span><text:span text:style-name="T138">MAQUINAS</text:span><text:span text:style-name="T145"> </text:span><text:span text:style-name="T138">E</text:span><text:span text:style-name="T131"> </text:span><text:span text:style-name="T138">EQUIPAMENTOS</text:span><text:span text:style-name="T145"> </text:span><text:span text:style-name="T138">E</text:span><text:span text:style-name="T131"> </text:span><text:span text:style-name="T137">SER</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835,00</text:span><text:span text:style-name="T131"/></text:p>
          </table:table-cell>
          <table:table-cell table:style-name="Tabela2.A1" office:value-type="string">
            <text:p text:style-name="P196" loext:marker-style-name="T138"><text:span text:style-name="T131">835,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29</text:span><text:span text:style-name="T131"/></text:p>
          </table:table-cell>
          <table:table-cell table:style-name="Tabela2.A6" office:value-type="string">
            <text:p text:style-name="P230" loext:marker-style-name="T138"><text:span text:style-name="T131">2.01.01.01.00030</text:span><text:span text:style-name="T131"/></text:p>
          </table:table-cell>
          <table:table-cell table:style-name="Tabela2.A6" table:number-columns-spanned="2" office:value-type="string">
            <text:p text:style-name="P238" loext:marker-style-name="T138"><text:span text:style-name="T138">IDEAL LOJA DE MATERIAL DE CONSTRUCAO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536,79</text:span><text:span text:style-name="T131"/></text:p>
          </table:table-cell>
          <table:table-cell table:style-name="Tabela2.A6" office:value-type="string">
            <text:p text:style-name="P196" loext:marker-style-name="T138"><text:span text:style-name="T131">536,79</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30</text:span><text:span text:style-name="T131"/></text:p>
          </table:table-cell>
          <table:table-cell table:style-name="Tabela2.A1" office:value-type="string">
            <text:p text:style-name="P230" loext:marker-style-name="T138"><text:span text:style-name="T131">2.01.01.01.00031</text:span><text:span text:style-name="T131"/></text:p>
          </table:table-cell>
          <table:table-cell table:style-name="Tabela2.A1" table:number-columns-spanned="2" office:value-type="string">
            <text:p text:style-name="P238" loext:marker-style-name="T138"><text:span text:style-name="T138">COMERCIAL</text:span><text:span text:style-name="T135"> </text:span><text:span text:style-name="T138">DE</text:span><text:span text:style-name="T131"> </text:span><text:span text:style-name="T138">TECIDOS</text:span><text:span text:style-name="T131"> </text:span><text:span text:style-name="T138">H.</text:span><text:span text:style-name="T131"> </text:span><text:span text:style-name="T138">NELOS</text:span><text:span text:style-name="T131"> </text:span><text:span text:style-name="T135">LTD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368,20</text:span><text:span text:style-name="T131"/></text:p>
          </table:table-cell>
          <table:table-cell table:style-name="Tabela2.A1" office:value-type="string">
            <text:p text:style-name="P196" loext:marker-style-name="T138"><text:span text:style-name="T131">368,2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31</text:span><text:span text:style-name="T131"/></text:p>
          </table:table-cell>
          <table:table-cell table:style-name="Tabela2.A6" office:value-type="string">
            <text:p text:style-name="P230" loext:marker-style-name="T138"><text:span text:style-name="T131">2.01.01.01.00032</text:span><text:span text:style-name="T131"/></text:p>
          </table:table-cell>
          <table:table-cell table:style-name="Tabela2.A6" table:number-columns-spanned="2" office:value-type="string">
            <text:p text:style-name="P240" loext:marker-style-name="T138"><text:span text:style-name="T138">E.V.A</text:span><text:span text:style-name="T135"> </text:span><text:span text:style-name="T138">TECNICA</text:span><text:span text:style-name="T135"> </text:span><text:span text:style-name="T138">BORRACHAS</text:span><text:span text:style-name="T145"> </text:span><text:span text:style-name="T138">E</text:span><text:span text:style-name="T135"> </text:span><text:span text:style-name="T138">COMPONENTES</text:span><text:span text:style-name="T145">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3.424,23</text:span><text:span text:style-name="T131"/></text:p>
          </table:table-cell>
          <table:table-cell table:style-name="Tabela2.A6" office:value-type="string">
            <text:p text:style-name="P196" loext:marker-style-name="T138"><text:span text:style-name="T131">3.424,23</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32</text:span><text:span text:style-name="T131"/></text:p>
          </table:table-cell>
          <table:table-cell table:style-name="Tabela2.A1" office:value-type="string">
            <text:p text:style-name="P230" loext:marker-style-name="T138"><text:span text:style-name="T131">2.01.01.01.00033</text:span><text:span text:style-name="T131"/></text:p>
          </table:table-cell>
          <table:table-cell table:style-name="Tabela2.A1" table:number-columns-spanned="2" office:value-type="string">
            <text:p text:style-name="P240" loext:marker-style-name="T138"><text:span text:style-name="T138">LEANDRO CARLOS </text:span><text:span text:style-name="T131">ARGENTINO</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370,00</text:span><text:span text:style-name="T131"/></text:p>
          </table:table-cell>
          <table:table-cell table:style-name="Tabela2.A1" office:value-type="string">
            <text:p text:style-name="P196" loext:marker-style-name="T138"><text:span text:style-name="T131">1.37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33</text:span><text:span text:style-name="T131"/></text:p>
          </table:table-cell>
          <table:table-cell table:style-name="Tabela2.A6" office:value-type="string">
            <text:p text:style-name="P230" loext:marker-style-name="T138"><text:span text:style-name="T131">2.01.01.01.00034</text:span><text:span text:style-name="T131"/></text:p>
          </table:table-cell>
          <table:table-cell table:style-name="Tabela2.A6" table:number-columns-spanned="2" office:value-type="string">
            <text:p text:style-name="P238" loext:marker-style-name="T138"><text:span text:style-name="T138">GUARUVENT VENTILADORES E EXAUSTORES </text:span><text:span text:style-name="T131">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1.060,00</text:span><text:span text:style-name="T131"/></text:p>
          </table:table-cell>
          <table:table-cell table:style-name="Tabela2.A6" office:value-type="string">
            <text:p text:style-name="P196" loext:marker-style-name="T138"><text:span text:style-name="T131">1.060,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34</text:span><text:span text:style-name="T131"/></text:p>
          </table:table-cell>
          <table:table-cell table:style-name="Tabela2.A1" office:value-type="string">
            <text:p text:style-name="P230" loext:marker-style-name="T138"><text:span text:style-name="T131">2.01.01.01.00035</text:span><text:span text:style-name="T131"/></text:p>
          </table:table-cell>
          <table:table-cell table:style-name="Tabela2.A1" table:number-columns-spanned="2" office:value-type="string">
            <text:p text:style-name="P240" loext:marker-style-name="T138"><text:span text:style-name="T138">L.</text:span><text:span text:style-name="T131"> </text:span><text:span text:style-name="T138">H.</text:span><text:span text:style-name="T131"> </text:span><text:span text:style-name="T138">MURBACH</text:span><text:span text:style-name="T131"> PECAS</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309,00</text:span><text:span text:style-name="T131"/></text:p>
          </table:table-cell>
          <table:table-cell table:style-name="Tabela2.A1" office:value-type="string">
            <text:p text:style-name="P196" loext:marker-style-name="T138"><text:span text:style-name="T131">309,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35</text:span><text:span text:style-name="T131"/></text:p>
          </table:table-cell>
          <table:table-cell table:style-name="Tabela2.A6" office:value-type="string">
            <text:p text:style-name="P230" loext:marker-style-name="T138"><text:span text:style-name="T131">2.01.01.01.00036</text:span><text:span text:style-name="T131"/></text:p>
          </table:table-cell>
          <table:table-cell table:style-name="Tabela2.A6" table:number-columns-spanned="2" office:value-type="string">
            <text:p text:style-name="P238" loext:marker-style-name="T138"><text:span text:style-name="T138">RICAN</text:span><text:span text:style-name="T145"> </text:span><text:span text:style-name="T138">COMERCIAL</text:span><text:span text:style-name="T131">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204,27</text:span><text:span text:style-name="T131"/></text:p>
          </table:table-cell>
          <table:table-cell table:style-name="Tabela2.A6" office:value-type="string">
            <text:p text:style-name="P196" loext:marker-style-name="T138"><text:span text:style-name="T131">204,27</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36</text:span><text:span text:style-name="T131"/></text:p>
          </table:table-cell>
          <table:table-cell table:style-name="Tabela2.A1" office:value-type="string">
            <text:p text:style-name="P230" loext:marker-style-name="T138"><text:span text:style-name="T131">2.01.01.01.00037</text:span><text:span text:style-name="T131"/></text:p>
          </table:table-cell>
          <table:table-cell table:style-name="Tabela2.A1" table:number-columns-spanned="2" office:value-type="string">
            <text:p text:style-name="P238" loext:marker-style-name="T138"><text:span text:style-name="T138">RODA</text:span><text:span text:style-name="T131"> </text:span><text:span text:style-name="T138">FORTE</text:span><text:span text:style-name="T147"> </text:span><text:span text:style-name="T138">MOBILE</text:span><text:span text:style-name="T131"> </text:span><text:span text:style-name="T138">-</text:span><text:span text:style-name="T147"> </text:span><text:span text:style-name="T138">CARRINHOS,</text:span><text:span text:style-name="T147"> </text:span><text:span text:style-name="T138">RODAS</text:span><text:span text:style-name="T131"> </text:span><text:span text:style-name="T138">E</text:span><text:span text:style-name="T147"> </text:span><text:span text:style-name="T138">RODIZIOS</text:span><text:span text:style-name="T147"> </text:span><text:span text:style-name="T137">LT</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280,00</text:span><text:span text:style-name="T131"/></text:p>
          </table:table-cell>
          <table:table-cell table:style-name="Tabela2.A1" office:value-type="string">
            <text:p text:style-name="P196" loext:marker-style-name="T138"><text:span text:style-name="T131">28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37</text:span><text:span text:style-name="T131"/></text:p>
          </table:table-cell>
          <table:table-cell table:style-name="Tabela2.A6" office:value-type="string">
            <text:p text:style-name="P230" loext:marker-style-name="T138"><text:span text:style-name="T131">2.01.01.01.00038</text:span><text:span text:style-name="T131"/></text:p>
          </table:table-cell>
          <table:table-cell table:style-name="Tabela2.A6" table:number-columns-spanned="2" office:value-type="string">
            <text:p text:style-name="P238" loext:marker-style-name="T138"><text:span text:style-name="T138">EMERSON</text:span><text:span text:style-name="T131"> </text:span><text:span text:style-name="T138">APARECIDO</text:span><text:span text:style-name="T131"> </text:span><text:span text:style-name="T138">DE</text:span><text:span text:style-name="T131"> JESUS</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2.423,92</text:span><text:span text:style-name="T131"/></text:p>
          </table:table-cell>
          <table:table-cell table:style-name="Tabela2.A6" office:value-type="string">
            <text:p text:style-name="P196" loext:marker-style-name="T138"><text:span text:style-name="T131">2.423,92</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10038</text:span><text:span text:style-name="T131"/></text:p>
          </table:table-cell>
          <table:table-cell table:style-name="Tabela2.A1" office:value-type="string">
            <text:p text:style-name="P230" loext:marker-style-name="T138"><text:span text:style-name="T131">2.01.01.01.00039</text:span><text:span text:style-name="T131"/></text:p>
          </table:table-cell>
          <table:table-cell table:style-name="Tabela2.A1" table:number-columns-spanned="2" office:value-type="string">
            <text:p text:style-name="P238" loext:marker-style-name="T138"><text:span text:style-name="T138">TANIA APARECIDA FLAUSINO </text:span><text:span text:style-name="T131">BATIST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980,00</text:span><text:span text:style-name="T131"/></text:p>
          </table:table-cell>
          <table:table-cell table:style-name="Tabela2.A1" office:value-type="string">
            <text:p text:style-name="P196" loext:marker-style-name="T138"><text:span text:style-name="T131">98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10040</text:span><text:span text:style-name="T131"/></text:p>
          </table:table-cell>
          <table:table-cell table:style-name="Tabela2.A6" office:value-type="string">
            <text:p text:style-name="P230" loext:marker-style-name="T138"><text:span text:style-name="T131">2.01.01.01.00040</text:span><text:span text:style-name="T131"/></text:p>
          </table:table-cell>
          <table:table-cell table:style-name="Tabela2.A6" table:number-columns-spanned="2" office:value-type="string">
            <text:p text:style-name="P238" loext:marker-style-name="T138"><text:span text:style-name="T138">ROGER FERREIRA </text:span><text:span text:style-name="T131">CHAGAS</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800,00</text:span><text:span text:style-name="T131"/></text:p>
          </table:table-cell>
          <table:table-cell table:style-name="Tabela2.A6" office:value-type="string">
            <text:p text:style-name="P196" loext:marker-style-name="T138"><text:span text:style-name="T131">800,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9">
          <table:table-cell table:style-name="Tabela2.A1" office:value-type="string">
            <text:p text:style-name="P193" loext:marker-style-name="T138"><text:span text:style-name="T131">10041</text:span><text:span text:style-name="T131"/></text:p>
          </table:table-cell>
          <table:table-cell table:style-name="Tabela2.A1" office:value-type="string">
            <text:p text:style-name="P230" loext:marker-style-name="T138"><text:span text:style-name="T131">2.01.01.01.00041</text:span><text:span text:style-name="T131"/></text:p>
          </table:table-cell>
          <table:table-cell table:style-name="Tabela2.A1" table:number-columns-spanned="2" office:value-type="string">
            <text:p text:style-name="P238" loext:marker-style-name="T138"><text:span text:style-name="T138">CINTHIA </text:span><text:span text:style-name="T135">NERI</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320,00</text:span><text:span text:style-name="T131"/></text:p>
          </table:table-cell>
          <table:table-cell table:style-name="Tabela2.A1" office:value-type="string">
            <text:p text:style-name="P196" loext:marker-style-name="T138"><text:span text:style-name="T131">32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27"><text:span text:style-name="T136">286</text:span><text:span text:style-name="T136"/></text:p>
          </table:table-cell>
          <table:table-cell table:style-name="Tabela2.A6" office:value-type="string">
            <text:p text:style-name="P230" loext:marker-style-name="T127"><text:span text:style-name="T130">2.01.01.02</text:span><text:span text:style-name="T130"/></text:p>
          </table:table-cell>
          <table:table-cell table:style-name="Tabela2.A6" table:number-columns-spanned="2" office:value-type="string">
            <text:p text:style-name="P237" loext:marker-style-name="T127"><text:span text:style-name="T127">FORNECEDORES</text:span><text:span text:style-name="T143"> </text:span><text:span text:style-name="T127">NACIONAIS</text:span><text:span text:style-name="T143"> </text:span><text:span text:style-name="T127">DE</text:span><text:span text:style-name="T139"> </text:span><text:span text:style-name="T130">SERVIÇOS</text:span></text:p>
          </table:table-cell>
          <table:covered-table-cell/>
          <table:table-cell table:style-name="Tabela2.A6" office:value-type="string">
            <text:p text:style-name="P191" loext:marker-style-name="T127"><text:span text:style-name="T134">0,00</text:span><text:span text:style-name="T134"/></text:p>
          </table:table-cell>
          <table:table-cell table:style-name="Tabela2.A6" office:value-type="string">
            <text:p text:style-name="P188" loext:marker-style-name="T127"><text:span text:style-name="T130">78.744,38</text:span><text:span text:style-name="T130"/></text:p>
          </table:table-cell>
          <table:table-cell table:style-name="Tabela2.A6" office:value-type="string">
            <text:p text:style-name="P196" loext:marker-style-name="T127"><text:span text:style-name="T130">78.744,38</text:span><text:span text:style-name="T130"/></text:p>
          </table:table-cell>
          <table:table-cell table:style-name="Tabela2.A6" office:value-type="string">
            <text:p text:style-name="P200" loext:marker-style-name="T127"><text:span text:style-name="T134">0,00</text:span><text:span text:style-name="T134"/></text:p>
          </table:table-cell>
        </table:table-row>
        <table:table-row table:style-name="Tabela2.7">
          <table:table-cell table:style-name="Tabela2.A1" office:value-type="string">
            <text:p text:style-name="P193" loext:marker-style-name="T138"><text:span text:style-name="T131">20001</text:span><text:span text:style-name="T131"/></text:p>
          </table:table-cell>
          <table:table-cell table:style-name="Tabela2.A1" office:value-type="string">
            <text:p text:style-name="P230" loext:marker-style-name="T138"><text:span text:style-name="T131">2.01.01.02.00003</text:span><text:span text:style-name="T131"/></text:p>
          </table:table-cell>
          <table:table-cell table:style-name="Tabela2.A1" table:number-columns-spanned="2" office:value-type="string">
            <text:p text:style-name="P238" loext:marker-style-name="T138"><text:span text:style-name="T138">VR</text:span><text:span text:style-name="T145"> </text:span><text:span text:style-name="T138">BENEFICIOS</text:span><text:span text:style-name="T145"> </text:span><text:span text:style-name="T138">E</text:span><text:span text:style-name="T131"> </text:span><text:span text:style-name="T138">SERVICOS</text:span><text:span text:style-name="T145"> </text:span><text:span text:style-name="T138">DE</text:span><text:span text:style-name="T145"> </text:span><text:span text:style-name="T138">PROCESSAMENTO</text:span><text:span text:style-name="T131"> </text:span><text:span text:style-name="T137">S.A</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16.575,00</text:span><text:span text:style-name="T131"/></text:p>
          </table:table-cell>
          <table:table-cell table:style-name="Tabela2.A1" office:value-type="string">
            <text:p text:style-name="P196" loext:marker-style-name="T138"><text:span text:style-name="T131">16.575,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20002</text:span><text:span text:style-name="T131"/></text:p>
          </table:table-cell>
          <table:table-cell table:style-name="Tabela2.A6" office:value-type="string">
            <text:p text:style-name="P230" loext:marker-style-name="T138"><text:span text:style-name="T131">2.01.01.02.00004</text:span><text:span text:style-name="T131"/></text:p>
          </table:table-cell>
          <table:table-cell table:style-name="Tabela2.A6" table:number-columns-spanned="2" office:value-type="string">
            <text:p text:style-name="P238" loext:marker-style-name="T138"><text:span text:style-name="T138">BANTINI</text:span><text:span text:style-name="T131"> </text:span><text:span text:style-name="T138">SERVICOS</text:span><text:span text:style-name="T131"> </text:span><text:span text:style-name="T138">DE</text:span><text:span text:style-name="T131"> </text:span><text:span text:style-name="T138">ENGENHARIA</text:span><text:span text:style-name="T147">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3.120,00</text:span><text:span text:style-name="T131"/></text:p>
          </table:table-cell>
          <table:table-cell table:style-name="Tabela2.A6" office:value-type="string">
            <text:p text:style-name="P196" loext:marker-style-name="T138"><text:span text:style-name="T131">3.120,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20003</text:span><text:span text:style-name="T131"/></text:p>
          </table:table-cell>
          <table:table-cell table:style-name="Tabela2.A1" office:value-type="string">
            <text:p text:style-name="P230" loext:marker-style-name="T138"><text:span text:style-name="T131">2.01.01.02.00005</text:span><text:span text:style-name="T131"/></text:p>
          </table:table-cell>
          <table:table-cell table:style-name="Tabela2.A1" table:number-columns-spanned="2" office:value-type="string">
            <text:p text:style-name="P238" loext:marker-style-name="T138"><text:span text:style-name="T138">CARLOS ROBERTO MAXIMO </text:span><text:span text:style-name="T131">08411681807</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7.020,00</text:span><text:span text:style-name="T131"/></text:p>
          </table:table-cell>
          <table:table-cell table:style-name="Tabela2.A1" office:value-type="string">
            <text:p text:style-name="P196" loext:marker-style-name="T138"><text:span text:style-name="T131">7.02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20004</text:span><text:span text:style-name="T131"/></text:p>
          </table:table-cell>
          <table:table-cell table:style-name="Tabela2.A6" office:value-type="string">
            <text:p text:style-name="P230" loext:marker-style-name="T138"><text:span text:style-name="T131">2.01.01.02.00006</text:span><text:span text:style-name="T131"/></text:p>
          </table:table-cell>
          <table:table-cell table:style-name="Tabela2.A6" table:number-columns-spanned="2" office:value-type="string">
            <text:p text:style-name="P238" loext:marker-style-name="T138"><text:span text:style-name="T138">IMPERIO MANUTENCAO E</text:span><text:span text:style-name="T147"> </text:span><text:span text:style-name="T138">COMERCIO </text:span><text:span text:style-name="T135">LTDA</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14.486,00</text:span><text:span text:style-name="T131"/></text:p>
          </table:table-cell>
          <table:table-cell table:style-name="Tabela2.A6" office:value-type="string">
            <text:p text:style-name="P196" loext:marker-style-name="T138"><text:span text:style-name="T131">14.486,00</text:span><text:span text:style-name="T131"/></text:p>
          </table:table-cell>
          <table:table-cell table:style-name="Tabela2.A6" office:value-type="string">
            <text:p text:style-name="P198" loext:marker-style-name="T138"><text:span text:style-name="T135">0,00</text:span><text:span text:style-name="T135"/></text:p>
          </table:table-cell>
        </table:table-row>
        <table:table-row table:style-name="Tabela2.7">
          <table:table-cell table:style-name="Tabela2.A1" office:value-type="string">
            <text:p text:style-name="P193" loext:marker-style-name="T138"><text:span text:style-name="T131">20005</text:span><text:span text:style-name="T131"/></text:p>
          </table:table-cell>
          <table:table-cell table:style-name="Tabela2.A1" office:value-type="string">
            <text:p text:style-name="P230" loext:marker-style-name="T138"><text:span text:style-name="T131">2.01.01.02.00007</text:span><text:span text:style-name="T131"/></text:p>
          </table:table-cell>
          <table:table-cell table:style-name="Tabela2.A1" table:number-columns-spanned="2" office:value-type="string">
            <text:p text:style-name="P238" loext:marker-style-name="T138"><text:span text:style-name="T138">JUNIOR PEREIRA DOS SANTOS </text:span><text:span text:style-name="T131">28947264814</text:span></text:p>
          </table:table-cell>
          <table:covered-table-cell/>
          <table:table-cell table:style-name="Tabela2.A1" office:value-type="string">
            <text:p text:style-name="P191" loext:marker-style-name="T138"><text:span text:style-name="T135">0,00</text:span><text:span text:style-name="T135"/></text:p>
          </table:table-cell>
          <table:table-cell table:style-name="Tabela2.A1" office:value-type="string">
            <text:p text:style-name="P188" loext:marker-style-name="T138"><text:span text:style-name="T131">800,00</text:span><text:span text:style-name="T131"/></text:p>
          </table:table-cell>
          <table:table-cell table:style-name="Tabela2.A1" office:value-type="string">
            <text:p text:style-name="P196" loext:marker-style-name="T138"><text:span text:style-name="T131">800,00</text:span><text:span text:style-name="T131"/></text:p>
          </table:table-cell>
          <table:table-cell table:style-name="Tabela2.A1" office:value-type="string">
            <text:p text:style-name="P198" loext:marker-style-name="T138"><text:span text:style-name="T135">0,00</text:span><text:span text:style-name="T135"/></text:p>
          </table:table-cell>
        </table:table-row>
        <table:table-row table:style-name="Tabela2.7">
          <table:table-cell table:style-name="Tabela2.A6" office:value-type="string">
            <text:p text:style-name="P193" loext:marker-style-name="T138"><text:span text:style-name="T131">20006</text:span><text:span text:style-name="T131"/></text:p>
          </table:table-cell>
          <table:table-cell table:style-name="Tabela2.A6" office:value-type="string">
            <text:p text:style-name="P230" loext:marker-style-name="T138"><text:span text:style-name="T131">2.01.01.02.00008</text:span><text:span text:style-name="T131"/></text:p>
          </table:table-cell>
          <table:table-cell table:style-name="Tabela2.A6" table:number-columns-spanned="2" office:value-type="string">
            <text:p text:style-name="P238" loext:marker-style-name="T138"><text:span text:style-name="T138">METALCORTE</text:span><text:span text:style-name="T149"> </text:span><text:span text:style-name="T138">-</text:span><text:span text:style-name="T140"> </text:span><text:span text:style-name="T138">SERRALHERIA,</text:span><text:span text:style-name="T140"> </text:span><text:span text:style-name="T138">ESTRUTURA</text:span><text:span text:style-name="T140"> </text:span><text:span text:style-name="T138">METALICAS</text:span><text:span text:style-name="T140"> </text:span><text:span text:style-name="T138">E</text:span><text:span text:style-name="T140"> </text:span><text:span text:style-name="T133">C</text:span></text:p>
          </table:table-cell>
          <table:covered-table-cell/>
          <table:table-cell table:style-name="Tabela2.A6" office:value-type="string">
            <text:p text:style-name="P191" loext:marker-style-name="T138"><text:span text:style-name="T135">0,00</text:span><text:span text:style-name="T135"/></text:p>
          </table:table-cell>
          <table:table-cell table:style-name="Tabela2.A6" office:value-type="string">
            <text:p text:style-name="P188" loext:marker-style-name="T138"><text:span text:style-name="T131">10.150,00</text:span><text:span text:style-name="T131"/></text:p>
          </table:table-cell>
          <table:table-cell table:style-name="Tabela2.A6" office:value-type="string">
            <text:p text:style-name="P196" loext:marker-style-name="T138"><text:span text:style-name="T131">10.150,00</text:span><text:span text:style-name="T131"/></text:p>
          </table:table-cell>
          <table:table-cell table:style-name="Tabela2.A6" office:value-type="string">
            <text:p text:style-name="P198" loext:marker-style-name="T138"><text:span text:style-name="T135">0,00</text:span><text:span text:style-name="T135"/></text:p>
          </table:table-cell>
        </table:table-row>
        <text:soft-page-break/>
        <table:table-row table:style-name="Tabela2.79">
          <table:table-cell table:style-name="Tabela2.A1" office:value-type="string">
            <text:p text:style-name="P299" loext:marker-style-name="T138"><text:span text:style-name="T131">20007</text:span><text:span text:style-name="T131"/></text:p>
          </table:table-cell>
          <table:table-cell table:style-name="Tabela2.A1" office:value-type="string">
            <text:p text:style-name="P304" loext:marker-style-name="T138"><text:span text:style-name="T131">2.01.01.02.00009</text:span><text:span text:style-name="T131"/></text:p>
          </table:table-cell>
          <table:table-cell table:style-name="Tabela2.A1" table:number-columns-spanned="2" office:value-type="string">
            <text:p text:style-name="P305" loext:marker-style-name="T138"><text:span text:style-name="T138">NABRE</text:span><text:span text:style-name="T135"> </text:span><text:span text:style-name="T138">COMERCIO</text:span><text:span text:style-name="T145"> </text:span><text:span text:style-name="T138">E</text:span><text:span text:style-name="T135"> </text:span><text:span text:style-name="T138">INDUSTRIA</text:span><text:span text:style-name="T131"> </text:span><text:span text:style-name="T138">DE</text:span><text:span text:style-name="T135"> </text:span><text:span text:style-name="T138">ARTIGOS</text:span><text:span text:style-name="T135"> </text:span><text:span text:style-name="T138">PLASTICOS</text:span><text:span text:style-name="T145"> </text:span><text:span text:style-name="T133">-</text:span></text:p>
          </table:table-cell>
          <table:covered-table-cell/>
          <table:table-cell table:style-name="Tabela2.A1" office:value-type="string">
            <text:p text:style-name="P300" loext:marker-style-name="T138"><text:span text:style-name="T135">0,00</text:span><text:span text:style-name="T135"/></text:p>
          </table:table-cell>
          <table:table-cell table:style-name="Tabela2.A1" office:value-type="string">
            <text:p text:style-name="P301" loext:marker-style-name="T138"><text:span text:style-name="T131">11.820,00</text:span><text:span text:style-name="T131"/></text:p>
          </table:table-cell>
          <table:table-cell table:style-name="Tabela2.A1" office:value-type="string">
            <text:p text:style-name="P302" loext:marker-style-name="T138"><text:span text:style-name="T131">11.820,00</text:span><text:span text:style-name="T131"/></text:p>
          </table:table-cell>
          <table:table-cell table:style-name="Tabela2.A1" office:value-type="string">
            <text:p text:style-name="P303" loext:marker-style-name="T138"><text:span text:style-name="T135">0,00</text:span><text:span text:style-name="T135"/></text:p>
          </table:table-cell>
        </table:table-row>
      </table:table>
      <text:p text:style-name="P70" loext:marker-style-name="T138"><text:span text:style-name="T138">Sistema</text:span><text:span text:style-name="T135"> </text:span><text:span text:style-name="T138">licenciado</text:span><text:span text:style-name="T137"> </text:span><text:span text:style-name="T138">para</text:span><text:span text:style-name="T135"> </text:span><text:span text:style-name="T138">TALENT</text:span><text:span text:style-name="T137"> </text:span><text:span text:style-name="T138">ASSESSORIA</text:span><text:span text:style-name="T135"> </text:span><text:span text:style-name="T138">CONTABIL</text:span><text:span text:style-name="T145"> </text:span><text:span text:style-name="T135">LTDA</text:span></text:p>
      <text:section text:style-name="Sect6" text:name="Seção5">
        <text:p text:style-name="P136" loext:marker-style-name="T112"><text:span text:style-name="T109">Empresa:</text:span><text:span text:style-name="T109"/></text:p>
        <text:p text:style-name="P135" loext:marker-style-name="T112"><text:span text:style-name="T113">ASSOCIACAO</text:span><text:span text:style-name="T114"> </text:span><text:span text:style-name="T113">LUIZ</text:span><text:span text:style-name="T114"> </text:span><text:span text:style-name="T113">CARLOS</text:span><text:span text:style-name="T115"> </text:span><text:span text:style-name="T109">LEITE</text:span></text:p>
        <text:p text:style-name="P135" loext:marker-style-name="T116"><text:span text:style-name="T111">Folha:</text:span><text:span text:style-name="T111"/></text:p>
        <text:p text:style-name="P135" loext:marker-style-name="T116"><text:span text:style-name="T121">0002</text:span><text:span text:style-name="T121"/></text:p>
      </text:section>
      <text:section text:style-name="Sect7" text:name="Seção6">
        <text:p text:style-name="P64" loext:marker-style-name="T116"><text:span text:style-name="T111">C.N.P.J.:</text:span><text:span text:style-name="T111"/></text:p>
        <text:p text:style-name="P65" loext:marker-style-name="T116"><text:span text:style-name="T111">33.392.435/0001-</text:span><text:span text:style-name="T118">88</text:span></text:p>
        <text:p text:style-name="P65" loext:marker-style-name="T116"><text:span text:style-name="T117">Número</text:span><text:span text:style-name="T125"> </text:span><text:span text:style-name="T111">livro:</text:span></text:p>
        <text:p text:style-name="P65" loext:marker-style-name="T116"><text:span text:style-name="T121">0001</text:span><text:span text:style-name="T121"/></text:p>
      </text:section>
      <text:section text:style-name="Sect8" text:name="Seção7">
        <text:p text:style-name="P84" loext:marker-style-name="T116"><text:span text:style-name="T111">Período:</text:span><text:span text:style-name="T116"><text:tab/></text:span><text:span text:style-name="T117">01/01/2022</text:span><text:span text:style-name="T118"> </text:span><text:span text:style-name="T117">-</text:span><text:span text:style-name="T118"> </text:span><text:span text:style-name="T111">31/12/2022</text:span></text:p>
        <text:p text:style-name="P66" loext:marker-style-name="T116"><text:span text:style-name="T111">Emissão:</text:span><text:span text:style-name="T111"/></text:p>
        <text:p text:style-name="P66" loext:marker-style-name="T116"><text:span text:style-name="T111">17/06/2023</text:span><text:span text:style-name="T111"/></text:p>
      </text:section>
      <text:section text:style-name="Sect9" text:name="Seção8">
        <text:p text:style-name="P67" loext:marker-style-name="T116"><text:span text:style-name="T117">CONSOLIDADO</text:span><text:span text:style-name="T125"> </text:span><text:span text:style-name="T117">(Empresas: </text:span><text:span text:style-name="T111">314,315)</text:span></text:p>
        <text:p text:style-name="P68" loext:marker-style-name="T116"><text:span text:style-name="T111">Hora:</text:span><text:span text:style-name="T111"/></text:p>
        <text:p text:style-name="P69" loext:marker-style-name="T116"><text:span text:style-name="T111">09:36:30</text:span><text:span text:style-name="T111"/></text:p>
      </text:section>
      <text:section text:style-name="Sect4" text:name="Seção9">
        <text:p text:style-name="P137" loext:marker-style-name="T116"/>
        <text:p text:style-name="P140" loext:marker-style-name="T112"><draw:custom-shape text:anchor-type="char" draw:z-index="41" draw:name="Graphic 11" draw:style-name="gr14" draw:text-style-name="P439" svg:width="19.439cm" svg:height="0.004cm" svg:x="0cm" svg:y="0.566cm"><text:p/><draw:enhanced-geometry draw:mirror-horizontal="false" draw:mirror-vertical="false" drawooo:sub-view-size="6997700 0" draw:text-areas="0 0 ?f0 ?f1" svg:viewBox="0 0 0 0" draw:type="ooxml-non-primitive" draw:enhanced-path="M 0 0 L 6997446 0 N"><draw:equation draw:name="f0" draw:formula="logwidth"/><draw:equation draw:name="f1" draw:formula="logheight"/></draw:enhanced-geometry></draw:custom-shape><text:span text:style-name="T109">BALANCETE</text:span><text:span text:style-name="T109"/></text:p>
      </text:section>
      <text:section text:style-name="Sect10" text:name="Seção10">
        <text:p text:style-name="P138" loext:marker-style-name="T112"/>
        <text:p text:style-name="P72" loext:marker-style-name="T112"><text:span text:style-name="T113">Código</text:span><text:span text:style-name="T124"> </text:span><text:span text:style-name="T109">Classificação</text:span></text:p>
        <text:p text:style-name="P139" loext:marker-style-name="T112"/>
        <text:p text:style-name="P72" loext:marker-style-name="T112"><text:span text:style-name="T113">Descrição</text:span><text:span text:style-name="T115"> </text:span><text:span text:style-name="T113">da</text:span><text:span text:style-name="T119"> </text:span><text:span text:style-name="T109">conta</text:span></text:p>
        <text:p text:style-name="P139" loext:marker-style-name="T112"/>
        <text:p text:style-name="P85" loext:marker-style-name="T112"><text:span text:style-name="T113">Saldo</text:span><text:span text:style-name="T119"> </text:span><text:span text:style-name="T109">Anterior</text:span><text:span text:style-name="T112"><text:tab/></text:span><text:span text:style-name="T109">Débito</text:span><text:span text:style-name="T112"><text:tab/></text:span><text:span text:style-name="T109">Crédito</text:span></text:p>
        <text:p text:style-name="P139" loext:marker-style-name="T112"/>
        <text:p text:style-name="P73" loext:marker-style-name="T112"><text:span text:style-name="T113">Saldo</text:span><text:span text:style-name="T119"> </text:span><text:span text:style-name="T109">Atual</text:span></text:p>
      </text:section>
      <text:section text:style-name="Sect4" text:name="Seção11">
        <text:p text:style-name="P142" loext:marker-style-name="T153"/>
        <text:p text:style-name="P147" loext:marker-style-name="T154"><draw:g text:anchor-type="as-char" draw:z-index="1" draw:name="Group 12" draw:style-name="gr21"><draw:custom-shape draw:name="Graphic 13" draw:style-name="gr22" draw:text-style-name="P437" svg:width="19.439cm" svg:height="0.025cm" svg:x="0cm" svg:y="0cm"><text:p/><draw:enhanced-geometry draw:mirror-horizontal="false" draw:mirror-vertical="false" drawooo:sub-view-size="6997700 0" draw:text-areas="0 0 ?f0 ?f1" svg:viewBox="0 0 0 0" draw:type="ooxml-non-primitive" draw:enhanced-path="M 0 0 L 6997446 0 N"><draw:equation draw:name="f0" draw:formula="logwidth"/><draw:equation draw:name="f1" draw:formula="logheight"/></draw:enhanced-geometry></draw:custom-shape></draw:g></text:p>
        <text:p text:style-name="P148" loext:marker-style-name="T193"><draw:custom-shape text:anchor-type="as-char" draw:z-index="2" draw:name="Textbox 14" draw:style-name="gr23" draw:text-style-name="P440" svg:width="19.441cm" svg:height="0.318cm"><text:p text:style-name="P22" loext:marker-style-name="T160"><text:span text:style-name="T155">20008</text:span><text:span text:style-name="T157"> </text:span><text:span text:style-name="T158">2.01.01.02.00010</text:span><text:span text:style-name="T160"><text:tab/>ONLINE</text:span><text:span text:style-name="T161"> </text:span><text:span text:style-name="T160">SOLUCOES DIGITAIS </text:span><text:span text:style-name="T161">LTDA</text:span><text:span text:style-name="T160"><text:tab/></text:span><text:span text:style-name="T161">0,00</text:span><text:span text:style-name="T160"><text:tab/></text:span><text:span text:style-name="T158">579,90</text:span><text:span text:style-name="T160"><text:tab/></text:span><text:span text:style-name="T158">579,9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1" text:name="Seção12">
        <text:p text:style-name="P86" loext:marker-style-name="T138"><text:span text:style-name="T138">20009</text:span><text:span text:style-name="T151"> </text:span><text:span text:style-name="T131">2.01.01.02.00011</text:span><text:span text:style-name="T138"><text:tab/>RODRIGO</text:span><text:span text:style-name="T131"> </text:span><text:span text:style-name="T138">TARO YAMADA </text:span><text:span text:style-name="T131">17263023857</text:span></text:p>
        <text:p text:style-name="P90" loext:marker-style-name="T138"><text:span text:style-name="T135">0,00</text:span><text:span text:style-name="T138"><text:tab/></text:span><text:span text:style-name="T131">5.750,00</text:span><text:span text:style-name="T138"><text:tab/></text:span><text:span text:style-name="T131">5.750,00</text:span></text:p>
        <text:p text:style-name="P74" loext:marker-style-name="T138"><text:span text:style-name="T135">0,00</text:span><text:span text:style-name="T135"/></text:p>
      </text:section>
      <text:section text:style-name="Sect4" text:name="Seção13">
        <text:p text:style-name="P145" loext:marker-style-name="T154"/>
        <text:p text:style-name="P148" loext:marker-style-name="T193"><draw:custom-shape text:anchor-type="as-char" draw:z-index="3" draw:name="Textbox 15" draw:style-name="gr23" draw:text-style-name="P440" svg:width="19.441cm" svg:height="0.318cm"><text:p text:style-name="P24" loext:marker-style-name="T160"><text:span text:style-name="T155">20010</text:span><text:span text:style-name="T157"> </text:span><text:span text:style-name="T158">2.01.01.02.00012</text:span><text:span text:style-name="T160"><text:tab/>ROGERIO LUZ </text:span><text:span text:style-name="T158">VIDAL</text:span><text:span text:style-name="T160"><text:tab/></text:span><text:span text:style-name="T161">0,00</text:span><text:span text:style-name="T160"><text:tab/></text:span><text:span text:style-name="T158">4.984,90</text:span><text:span text:style-name="T160"><text:tab/></text:span><text:span text:style-name="T158">4.984,9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2" text:name="Seção14">
        <text:p text:style-name="P87" loext:marker-style-name="T138"><text:span text:style-name="T138">20012</text:span><text:span text:style-name="T151"> </text:span><text:span text:style-name="T131">2.01.01.02.00014</text:span><text:span text:style-name="T138"><text:tab/>FLASH</text:span><text:span text:style-name="T145"> </text:span><text:span text:style-name="T138">EVENTO</text:span><text:span text:style-name="T147"> </text:span><text:span text:style-name="T138">E</text:span><text:span text:style-name="T147"> </text:span><text:span text:style-name="T138">ANIMACAO</text:span><text:span text:style-name="T147"> </text:span><text:span text:style-name="T135">LTDA</text:span></text:p>
        <text:p text:style-name="P91" loext:marker-style-name="T138"><text:span text:style-name="T135">0,00</text:span><text:span text:style-name="T138"><text:tab/></text:span><text:span text:style-name="T131">1.000,00</text:span><text:span text:style-name="T138"><text:tab/></text:span><text:span text:style-name="T131">1.000,00</text:span></text:p>
        <text:p text:style-name="P75" loext:marker-style-name="T138"><text:span text:style-name="T135">0,00</text:span><text:span text:style-name="T135"/></text:p>
      </text:section>
      <text:section text:style-name="Sect4" text:name="Seção15">
        <text:p text:style-name="P145" loext:marker-style-name="T154"/>
        <text:p text:style-name="P148" loext:marker-style-name="T193"><draw:custom-shape text:anchor-type="as-char" draw:z-index="4" draw:name="Textbox 16" draw:style-name="gr23" draw:text-style-name="P440" svg:width="19.441cm" svg:height="0.318cm"><text:p text:style-name="P24" loext:marker-style-name="T160"><text:span text:style-name="T155">20013</text:span><text:span text:style-name="T157"> </text:span><text:span text:style-name="T158">2.01.01.02.00015</text:span><text:span text:style-name="T160"><text:tab/>FLASH</text:span><text:span text:style-name="T163"> </text:span><text:span text:style-name="T160">EVENTO</text:span><text:span text:style-name="T165"> </text:span><text:span text:style-name="T160">E</text:span><text:span text:style-name="T165"> </text:span><text:span text:style-name="T160">ANIMACAO</text:span><text:span text:style-name="T165"> </text:span><text:span text:style-name="T161">LTDA</text:span><text:span text:style-name="T160"><text:tab/></text:span><text:span text:style-name="T161">0,00</text:span><text:span text:style-name="T160"><text:tab/></text:span><text:span text:style-name="T158">1.810,00</text:span><text:span text:style-name="T160"><text:tab/></text:span><text:span text:style-name="T158">1.810,0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3" text:name="Seção16">
        <text:p text:style-name="P87" loext:marker-style-name="T138"><text:span text:style-name="T138">20014</text:span><text:span text:style-name="T151"> </text:span><text:span text:style-name="T131">2.01.01.02.00016</text:span><text:span text:style-name="T138"><text:tab/>CONTROLID</text:span><text:span text:style-name="T131"> </text:span><text:span text:style-name="T138">INDUSTRIA,</text:span><text:span text:style-name="T147"> </text:span><text:span text:style-name="T138">COMERCIO</text:span><text:span text:style-name="T147"> </text:span><text:span text:style-name="T138">DE</text:span><text:span text:style-name="T131"> </text:span><text:span text:style-name="T138">HARDWARE</text:span><text:span text:style-name="T147"> </text:span><text:span text:style-name="T138">E</text:span><text:span text:style-name="T147"> </text:span><text:span text:style-name="T135">SERV</text:span></text:p>
        <text:p text:style-name="P94" loext:marker-style-name="T138"><text:span text:style-name="T135">0,00</text:span><text:span text:style-name="T138"><text:tab/></text:span><text:span text:style-name="T131">648,58</text:span><text:span text:style-name="T138"><text:tab/></text:span><text:span text:style-name="T131">648,58</text:span></text:p>
        <text:p text:style-name="P75" loext:marker-style-name="T138"><text:span text:style-name="T135">0,00</text:span><text:span text:style-name="T135"/></text:p>
      </text:section>
      <text:section text:style-name="Sect4" text:name="Seção17">
        <text:p text:style-name="P56" loext:marker-style-name="T10"/>
        <text:p text:style-name="P148" loext:marker-style-name="T193"><draw:custom-shape text:anchor-type="as-char" draw:z-index="5" draw:name="Textbox 17" draw:style-name="gr23" draw:text-style-name="P440" svg:width="19.441cm" svg:height="0.318cm"><text:p text:style-name="P26" loext:marker-style-name="T167"><text:span text:style-name="T156">288</text:span><text:span text:style-name="T166"> </text:span><text:span text:style-name="T159">2.01.01.03</text:span><text:span text:style-name="T167"><text:tab/>OBRIGAÇÕES</text:span><text:span text:style-name="T168"> </text:span><text:span text:style-name="T167">COM</text:span><text:span text:style-name="T169"> </text:span><text:span text:style-name="T167">FUNCIONÁRIOS</text:span><text:span text:style-name="T171"> </text:span><text:span text:style-name="T167">(conta</text:span><text:span text:style-name="T169"> </text:span><text:span text:style-name="T159">universal)</text:span><text:span text:style-name="T167"><text:tab/></text:span><text:span text:style-name="T162">0,00</text:span><text:span text:style-name="T167"><text:tab/></text:span><text:span text:style-name="T159">680.943,45</text:span><text:span text:style-name="T167"><text:tab/></text:span><text:span text:style-name="T159">735.297,74</text:span><text:span text:style-name="T167"><text:tab/></text:span><text:span text:style-name="T159">54.354,29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4" text:name="Seção18">
        <text:p text:style-name="P88" loext:marker-style-name="T138"><text:span text:style-name="T138">291</text:span><text:span text:style-name="T151"> </text:span><text:span text:style-name="T131">2.01.01.03.00003</text:span><text:span text:style-name="T138"><text:tab/>SALÁRIOS E </text:span><text:span text:style-name="T131">ORDENADOS</text:span></text:p>
        <text:p text:style-name="P92" loext:marker-style-name="T138"><text:span text:style-name="T135">0,00</text:span><text:span text:style-name="T138"><text:tab/></text:span><text:span text:style-name="T131">347.826,51</text:span><text:span text:style-name="T138"><text:tab/></text:span><text:span text:style-name="T131">347.826,51</text:span></text:p>
        <text:p text:style-name="P76" loext:marker-style-name="T138"><text:span text:style-name="T135">0,00</text:span><text:span text:style-name="T135"/></text:p>
      </text:section>
      <text:section text:style-name="Sect4" text:name="Seção19">
        <text:p text:style-name="P146" loext:marker-style-name="T154"/>
        <text:p text:style-name="P148" loext:marker-style-name="T193"><draw:custom-shape text:anchor-type="as-char" draw:z-index="6" draw:name="Textbox 18" draw:style-name="gr23" draw:text-style-name="P440" svg:width="19.441cm" svg:height="0.318cm"><text:p text:style-name="P27" loext:marker-style-name="T160"><text:span text:style-name="T155">292</text:span><text:span text:style-name="T157"> </text:span><text:span text:style-name="T158">2.01.01.03.00004</text:span><text:span text:style-name="T160"><text:tab/>SALÁRIOS A </text:span><text:span text:style-name="T158">PAGAR</text:span><text:span text:style-name="T160"><text:tab/></text:span><text:span text:style-name="T161">0,00</text:span><text:span text:style-name="T160"><text:tab/></text:span><text:span text:style-name="T158">263.511,66</text:span><text:span text:style-name="T160"><text:tab/></text:span><text:span text:style-name="T158">309.760,40</text:span><text:span text:style-name="T160"><text:tab/></text:span><text:span text:style-name="T158">46.248,74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5" text:name="Seção20">
        <text:p text:style-name="P88" loext:marker-style-name="T138"><text:span text:style-name="T138">293</text:span><text:span text:style-name="T151"> </text:span><text:span text:style-name="T131">2.01.01.03.00005</text:span><text:span text:style-name="T138"><text:tab/></text:span><text:span text:style-name="T131">FÉRIAS</text:span></text:p>
        <text:p text:style-name="P95" loext:marker-style-name="T138"><text:span text:style-name="T135">0,00</text:span><text:span text:style-name="T138"><text:tab/></text:span><text:span text:style-name="T131">2.867,34</text:span><text:span text:style-name="T138"><text:tab/></text:span><text:span text:style-name="T131">2.867,34</text:span></text:p>
        <text:p text:style-name="P76" loext:marker-style-name="T138"><text:span text:style-name="T135">0,00</text:span><text:span text:style-name="T135"/></text:p>
      </text:section>
      <text:section text:style-name="Sect4" text:name="Seção21">
        <text:p text:style-name="P146" loext:marker-style-name="T154"/>
        <text:p text:style-name="P148" loext:marker-style-name="T193"><draw:custom-shape text:anchor-type="as-char" draw:z-index="7" draw:name="Textbox 19" draw:style-name="gr23" draw:text-style-name="P440" svg:width="19.441cm" svg:height="0.318cm"><text:p text:style-name="P28" loext:marker-style-name="T160"><text:span text:style-name="T155">294</text:span><text:span text:style-name="T157"> </text:span><text:span text:style-name="T158">2.01.01.03.00006</text:span><text:span text:style-name="T160"><text:tab/>13º</text:span><text:span text:style-name="T161"> </text:span><text:span text:style-name="T158">SALÁRIO</text:span><text:span text:style-name="T160"><text:tab/></text:span><text:span text:style-name="T161">0,00</text:span><text:span text:style-name="T160"><text:tab/></text:span><text:span text:style-name="T158">34.605,97</text:span><text:span text:style-name="T160"><text:tab/></text:span><text:span text:style-name="T158">34.605,97</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6" text:name="Seção22">
        <text:p text:style-name="P88" loext:marker-style-name="T138"><text:span text:style-name="T138">296</text:span><text:span text:style-name="T151"> </text:span><text:span text:style-name="T131">2.01.01.03.00008</text:span><text:span text:style-name="T138"><text:tab/>VALE </text:span><text:span text:style-name="T131">TRANSPORTE</text:span></text:p>
        <text:p text:style-name="P95" loext:marker-style-name="T138"><text:span text:style-name="T135">0,00</text:span><text:span text:style-name="T138"><text:tab/></text:span><text:span text:style-name="T131">5.098,84</text:span><text:span text:style-name="T138"><text:tab/></text:span><text:span text:style-name="T131">5.098,84</text:span></text:p>
        <text:p text:style-name="P76" loext:marker-style-name="T138"><text:span text:style-name="T135">0,00</text:span><text:span text:style-name="T135"/></text:p>
      </text:section>
      <text:section text:style-name="Sect4" text:name="Seção23">
        <text:p text:style-name="P146" loext:marker-style-name="T154"/>
        <text:p text:style-name="P148" loext:marker-style-name="T193"><draw:custom-shape text:anchor-type="as-char" draw:z-index="8" draw:name="Textbox 20" draw:style-name="gr23" draw:text-style-name="P440" svg:width="19.441cm" svg:height="0.318cm"><text:p text:style-name="P29" loext:marker-style-name="T160"><text:span text:style-name="T155">308</text:span><text:span text:style-name="T157"> </text:span><text:span text:style-name="T158">2.01.01.03.00020</text:span><text:span text:style-name="T160"><text:tab/>INSS</text:span><text:span text:style-name="T170"> </text:span><text:span text:style-name="T160">RETIDO</text:span><text:span text:style-name="T165"> </text:span><text:span text:style-name="T158">FONTE</text:span><text:span text:style-name="T160"><text:tab/></text:span><text:span text:style-name="T161">0,00</text:span><text:span text:style-name="T160"><text:tab/></text:span><text:span text:style-name="T158">21.324,73</text:span><text:span text:style-name="T160"><text:tab/></text:span><text:span text:style-name="T158">27.442,90</text:span><text:span text:style-name="T160"><text:tab/></text:span><text:span text:style-name="T158">6.118,17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7" text:name="Seção24">
        <text:p text:style-name="P88" loext:marker-style-name="T138"><text:span text:style-name="T138">309</text:span><text:span text:style-name="T151"> </text:span><text:span text:style-name="T131">2.01.01.03.00021</text:span><text:span text:style-name="T138"><text:tab/>IRRF</text:span><text:span text:style-name="T145"> </text:span><text:span text:style-name="T138">SOB</text:span><text:span text:style-name="T131"> FOLHA</text:span></text:p>
        <text:p text:style-name="P95" loext:marker-style-name="T138"><text:span text:style-name="T135">0,00</text:span><text:span text:style-name="T138"><text:tab/></text:span><text:span text:style-name="T131">2.815,24</text:span><text:span text:style-name="T138"><text:tab/></text:span><text:span text:style-name="T131">4.276,78</text:span></text:p>
        <text:p text:style-name="P76" loext:marker-style-name="T138"><text:span text:style-name="T131">1.461,54C</text:span><text:span text:style-name="T131"/></text:p>
      </text:section>
      <text:section text:style-name="Sect4" text:name="Seção25">
        <text:p text:style-name="P146" loext:marker-style-name="T154"/>
        <text:p text:style-name="P148" loext:marker-style-name="T193"><draw:custom-shape text:anchor-type="as-char" draw:z-index="9" draw:name="Textbox 21" draw:style-name="gr23" draw:text-style-name="P440" svg:width="19.441cm" svg:height="0.318cm"><text:p text:style-name="P30" loext:marker-style-name="T160"><text:span text:style-name="T155">325</text:span><text:span text:style-name="T157"> </text:span><text:span text:style-name="T158">2.01.01.03.00037</text:span><text:span text:style-name="T160"><text:tab/>CONTRIBUIÇÃO ASSISTENCIAL FUNC A </text:span><text:span text:style-name="T158">RECOLHER</text:span><text:span text:style-name="T160"><text:tab/></text:span><text:span text:style-name="T161">0,00</text:span><text:span text:style-name="T160"><text:tab/></text:span><text:span text:style-name="T158">2.893,16</text:span><text:span text:style-name="T160"><text:tab/></text:span><text:span text:style-name="T158">3.419,00</text:span><text:span text:style-name="T160"><text:tab/></text:span><text:span text:style-name="T158">525,84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9" loext:marker-style-name="T194"/>
      </text:section>
      <text:section text:style-name="Sect18" text:name="Seção26">
        <text:p text:style-name="P96" loext:marker-style-name="T127"><text:span text:style-name="T127">346</text:span><text:span text:style-name="T128"> </text:span><text:span text:style-name="T130">2.01.01.04</text:span><text:span text:style-name="T127"><text:tab/>ENCARGOS</text:span><text:span text:style-name="T150"> </text:span><text:span text:style-name="T127">parte</text:span><text:span text:style-name="T141"> </text:span><text:span text:style-name="T130">empresa</text:span></text:p>
        <text:p text:style-name="P100" loext:marker-style-name="T127"><text:span text:style-name="T130">58,56C</text:span><text:span text:style-name="T127"><text:tab/></text:span><text:span text:style-name="T130">87.021,27</text:span><text:span text:style-name="T127"><text:tab/></text:span><text:span text:style-name="T130">115.876,52</text:span></text:p>
        <text:p text:style-name="P78" loext:marker-style-name="T127"><text:span text:style-name="T130">28.913,81C</text:span><text:span text:style-name="T130"/></text:p>
      </text:section>
      <text:section text:style-name="Sect4" text:name="Seção27">
        <text:p text:style-name="P143" loext:marker-style-name="T153"/>
        <text:p text:style-name="P148" loext:marker-style-name="T193"><draw:custom-shape text:anchor-type="as-char" draw:z-index="10" draw:name="Textbox 22" draw:style-name="gr23" draw:text-style-name="P440" svg:width="19.441cm" svg:height="0.318cm"><text:p text:style-name="P31" loext:marker-style-name="T160"><text:span text:style-name="T155">347</text:span><text:span text:style-name="T157"> </text:span><text:span text:style-name="T158">2.01.01.04.00001</text:span><text:span text:style-name="T160"><text:tab/>INSS</text:span><text:span text:style-name="T172"> </text:span><text:span text:style-name="T160">PARTE</text:span><text:span text:style-name="T161"> </text:span><text:span text:style-name="T158">EMPRESA</text:span><text:span text:style-name="T160"><text:tab/></text:span><text:span text:style-name="T161">0,00</text:span><text:span text:style-name="T160"><text:tab/></text:span><text:span text:style-name="T158">67.223,96</text:span><text:span text:style-name="T160"><text:tab/></text:span><text:span text:style-name="T158">86.767,84</text:span><text:span text:style-name="T160"><text:tab/></text:span><text:span text:style-name="T158">19.543,8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9" text:name="Seção28">
        <text:p text:style-name="P89" loext:marker-style-name="T138"><text:span text:style-name="T138">348</text:span><text:span text:style-name="T151"> </text:span><text:span text:style-name="T131">2.01.01.04.00002</text:span><text:span text:style-name="T138"><text:tab/>FGTS</text:span><text:span text:style-name="T145"> </text:span><text:span text:style-name="T138">S/</text:span><text:span text:style-name="T147"> </text:span><text:span text:style-name="T138">FOLHA DE</text:span><text:span text:style-name="T147"> </text:span><text:span text:style-name="T138">PAGAMENTO</text:span><text:span text:style-name="T147"> </text:span><text:span text:style-name="T138">A </text:span><text:span text:style-name="T131">RECOLHER</text:span></text:p>
        <text:p text:style-name="P101" loext:marker-style-name="T138"><text:span text:style-name="T135">0,00</text:span><text:span text:style-name="T138"><text:tab/></text:span><text:span text:style-name="T131">17.101,47</text:span><text:span text:style-name="T138"><text:tab/></text:span><text:span text:style-name="T131">25.836,53</text:span></text:p>
        <text:p text:style-name="P77" loext:marker-style-name="T138"><text:span text:style-name="T131">8.735,06C</text:span><text:span text:style-name="T131"/></text:p>
      </text:section>
      <text:section text:style-name="Sect4" text:name="Seção29">
        <text:p text:style-name="P145" loext:marker-style-name="T154"/>
        <text:p text:style-name="P148" loext:marker-style-name="T193"><draw:custom-shape text:anchor-type="as-char" draw:z-index="11" draw:name="Textbox 23" draw:style-name="gr23" draw:text-style-name="P440" svg:width="19.441cm" svg:height="0.318cm"><text:p text:style-name="P32" loext:marker-style-name="T160"><text:span text:style-name="T155">349</text:span><text:span text:style-name="T157"> </text:span><text:span text:style-name="T158">2.01.01.04.00003</text:span><text:span text:style-name="T160"><text:tab/>PIS SOB </text:span><text:span text:style-name="T158">FOLHA</text:span><text:span text:style-name="T160"><text:tab/></text:span><text:span text:style-name="T158">58,56C</text:span><text:span text:style-name="T160"><text:tab/></text:span><text:span text:style-name="T158">2.695,84</text:span><text:span text:style-name="T160"><text:tab/></text:span><text:span text:style-name="T158">3.272,15</text:span><text:span text:style-name="T160"><text:tab/></text:span><text:span text:style-name="T158">634,87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9" loext:marker-style-name="T194"/>
      </text:section>
      <text:section text:style-name="Sect20" text:name="Seção30">
        <text:p text:style-name="P97" loext:marker-style-name="T127"><text:span text:style-name="T127">359</text:span><text:span text:style-name="T128"> </text:span><text:span text:style-name="T130">2.01.01.07</text:span><text:span text:style-name="T127"><text:tab/></text:span><text:span text:style-name="T130">PROVISÃO</text:span></text:p>
        <text:p text:style-name="P105" loext:marker-style-name="T127"><text:span text:style-name="T134">0,00</text:span><text:span text:style-name="T127"><text:tab/></text:span><text:span text:style-name="T130">39.210,03</text:span><text:span text:style-name="T127"><text:tab/></text:span><text:span text:style-name="T130">57.437,14</text:span></text:p>
        <text:p text:style-name="P79" loext:marker-style-name="T127"><text:span text:style-name="T130">18.227,11C</text:span><text:span text:style-name="T130"/></text:p>
      </text:section>
      <text:section text:style-name="Sect4" text:name="Seção31">
        <text:p text:style-name="P143" loext:marker-style-name="T153"/>
        <text:p text:style-name="P148" loext:marker-style-name="T193"><draw:custom-shape text:anchor-type="as-char" draw:z-index="12" draw:name="Textbox 24" draw:style-name="gr23" draw:text-style-name="P440" svg:width="19.441cm" svg:height="0.318cm"><text:p text:style-name="P33" loext:marker-style-name="T160"><text:span text:style-name="T155">360</text:span><text:span text:style-name="T157"> </text:span><text:span text:style-name="T158">2.01.01.07.00001</text:span><text:span text:style-name="T160"><text:tab/>PROVISÃO</text:span><text:span text:style-name="T173"> </text:span><text:span text:style-name="T160">DE </text:span><text:span text:style-name="T158">FÉRIAS</text:span><text:span text:style-name="T160"><text:tab/></text:span><text:span text:style-name="T161">0,00</text:span><text:span text:style-name="T160"><text:tab/></text:span><text:span text:style-name="T158">3.585,85</text:span><text:span text:style-name="T160"><text:tab/></text:span><text:span text:style-name="T158">10.854,41</text:span><text:span text:style-name="T160"><text:tab/></text:span><text:span text:style-name="T158">7.268,56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1" text:name="Seção32">
        <text:p text:style-name="P89" loext:marker-style-name="T138"><text:span text:style-name="T138">361</text:span><text:span text:style-name="T151"> </text:span><text:span text:style-name="T131">2.01.01.07.00002</text:span><text:span text:style-name="T138"><text:tab/>PROVISÃO</text:span><text:span text:style-name="T131"> </text:span><text:span text:style-name="T138">DE 13º </text:span><text:span text:style-name="T131">SALÁRIO</text:span></text:p>
        <text:p text:style-name="P101" loext:marker-style-name="T138"><text:span text:style-name="T135">0,00</text:span><text:span text:style-name="T138"><text:tab/></text:span><text:span text:style-name="T131">34.605,97</text:span><text:span text:style-name="T138"><text:tab/></text:span><text:span text:style-name="T131">34.605,97</text:span></text:p>
        <text:p text:style-name="P77" loext:marker-style-name="T138"><text:span text:style-name="T135">0,00</text:span><text:span text:style-name="T135"/></text:p>
      </text:section>
      <text:section text:style-name="Sect4" text:name="Seção33">
        <text:p text:style-name="P145" loext:marker-style-name="T154"/>
        <text:p text:style-name="P148" loext:marker-style-name="T193"><draw:custom-shape text:anchor-type="as-char" draw:z-index="13" draw:name="Textbox 25" draw:style-name="gr23" draw:text-style-name="P440" svg:width="19.441cm" svg:height="0.318cm"><text:p text:style-name="P34" loext:marker-style-name="T160"><text:span text:style-name="T155">362</text:span><text:span text:style-name="T157"> </text:span><text:span text:style-name="T158">2.01.01.07.00003</text:span><text:span text:style-name="T160"><text:tab/>PROVISÃO</text:span><text:span text:style-name="T173"> </text:span><text:span text:style-name="T160">DE</text:span><text:span text:style-name="T165"> </text:span><text:span text:style-name="T160">FGTS</text:span><text:span text:style-name="T165"> </text:span><text:span text:style-name="T158">RESCISÓRIO</text:span><text:span text:style-name="T160"><text:tab/></text:span><text:span text:style-name="T161">0,00</text:span><text:span text:style-name="T160"><text:tab/></text:span><text:span text:style-name="T158">1.018,21</text:span><text:span text:style-name="T160"><text:tab/></text:span><text:span text:style-name="T158">11.976,76</text:span><text:span text:style-name="T160"><text:tab/></text:span><text:span text:style-name="T158">10.958,55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9" loext:marker-style-name="T194"/>
      </text:section>
      <text:section text:style-name="Sect22" text:name="Seção34">
        <text:p text:style-name="P96" loext:marker-style-name="T127"><text:span text:style-name="T127">363</text:span><text:span text:style-name="T128"> </text:span><text:span text:style-name="T130">2.01.01.08</text:span><text:span text:style-name="T127"><text:tab/>RETENÇÕES</text:span><text:span text:style-name="T139"> </text:span><text:span text:style-name="T127">NA</text:span><text:span text:style-name="T134"> </text:span><text:span text:style-name="T130">FONTE</text:span></text:p>
        <text:p text:style-name="P106" loext:marker-style-name="T127"><text:span text:style-name="T134">0,00</text:span><text:span text:style-name="T127"><text:tab/></text:span><text:span text:style-name="T130">15.748,31</text:span><text:span text:style-name="T127"><text:tab/></text:span><text:span text:style-name="T130">15.748,31</text:span></text:p>
        <text:p text:style-name="P78" loext:marker-style-name="T127"><text:span text:style-name="T134">0,00</text:span><text:span text:style-name="T134"/></text:p>
      </text:section>
      <text:section text:style-name="Sect4" text:name="Seção35">
        <text:p text:style-name="P143" loext:marker-style-name="T153"/>
        <text:p text:style-name="P148" loext:marker-style-name="T193"><draw:custom-shape text:anchor-type="as-char" draw:z-index="14" draw:name="Textbox 26" draw:style-name="gr23" draw:text-style-name="P440" svg:width="19.441cm" svg:height="0.318cm"><text:p text:style-name="P25" loext:marker-style-name="T160"><text:span text:style-name="T155">366</text:span><text:span text:style-name="T157"> </text:span><text:span text:style-name="T158">2.01.01.08.00003</text:span><text:span text:style-name="T160"><text:tab/>ISS</text:span><text:span text:style-name="T173"> </text:span><text:span text:style-name="T160">RETIDO</text:span><text:span text:style-name="T165"> </text:span><text:span text:style-name="T160">NA</text:span><text:span text:style-name="T165"> </text:span><text:span text:style-name="T160">FONTE</text:span><text:span text:style-name="T165"> </text:span><text:span text:style-name="T160">PJ</text:span><text:span text:style-name="T165"> </text:span><text:span text:style-name="T160">A</text:span><text:span text:style-name="T165"> </text:span><text:span text:style-name="T158">RECOLHER</text:span><text:span text:style-name="T160"><text:tab/></text:span><text:span text:style-name="T161">0,00</text:span><text:span text:style-name="T160"><text:tab/></text:span><text:span text:style-name="T158">1.891,00</text:span><text:span text:style-name="T160"><text:tab/></text:span><text:span text:style-name="T158">1.891,0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3" text:name="Seção36">
        <text:p text:style-name="P89" loext:marker-style-name="T138"><text:span text:style-name="T138">368</text:span><text:span text:style-name="T151"> </text:span><text:span text:style-name="T131">2.01.01.08.00005</text:span><text:span text:style-name="T138"><text:tab/>IRRF</text:span><text:span text:style-name="T145"> </text:span><text:span text:style-name="T138">RETIDO</text:span><text:span text:style-name="T147"> </text:span><text:span text:style-name="T138">S/</text:span><text:span text:style-name="T147"> </text:span><text:span text:style-name="T138">ALUGUEL</text:span><text:span text:style-name="T147"> </text:span><text:span text:style-name="T138">A </text:span><text:span text:style-name="T131">RECOLHER</text:span></text:p>
        <text:p text:style-name="P101" loext:marker-style-name="T138"><text:span text:style-name="T135">0,00</text:span><text:span text:style-name="T138"><text:tab/></text:span><text:span text:style-name="T131">13.857,31</text:span><text:span text:style-name="T138"><text:tab/></text:span><text:span text:style-name="T131">13.857,31</text:span></text:p>
        <text:p text:style-name="P77" loext:marker-style-name="T138"><text:span text:style-name="T135">0,00</text:span><text:span text:style-name="T135"/></text:p>
      </text:section>
      <text:section text:style-name="Sect4" text:name="Seção37">
        <text:p text:style-name="P56" loext:marker-style-name="T10"/>
        <text:p text:style-name="P148" loext:marker-style-name="T193"><draw:custom-shape text:anchor-type="as-char" draw:z-index="15" draw:name="Textbox 27" draw:style-name="gr23" draw:text-style-name="P440" svg:width="19.441cm" svg:height="0.318cm"><text:p text:style-name="P35" loext:marker-style-name="T167"><text:span text:style-name="T156">377</text:span><text:span text:style-name="T166"> </text:span><text:span text:style-name="T159">2.01.01.11</text:span><text:span text:style-name="T167"><text:tab/></text:span><text:span text:style-name="T159">OBRIGAÇÕES</text:span><text:span text:style-name="T175"> </text:span><text:span text:style-name="T159">ADMINISTRATIVAS</text:span><text:span text:style-name="T167"><text:tab/></text:span><text:span text:style-name="T162">0,00</text:span><text:span text:style-name="T167"><text:tab/></text:span><text:span text:style-name="T159">92.208,22</text:span><text:span text:style-name="T167"><text:tab/></text:span><text:span text:style-name="T159">92.934,36</text:span><text:span text:style-name="T167"><text:tab/></text:span><text:span text:style-name="T159">726,14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4" text:name="Seção38">
        <text:p text:style-name="P88" loext:marker-style-name="T138"><text:span text:style-name="T138">378</text:span><text:span text:style-name="T151"> </text:span><text:span text:style-name="T131">2.01.01.11.00001</text:span><text:span text:style-name="T138"><text:tab/>CONTAS</text:span><text:span text:style-name="T137"> </text:span><text:span text:style-name="T138">DE</text:span><text:span text:style-name="T131"> </text:span><text:span text:style-name="T138">ENERGIA</text:span><text:span text:style-name="T147"> </text:span><text:span text:style-name="T138">ELÉTRICA</text:span><text:span text:style-name="T147"> </text:span><text:span text:style-name="T138">A</text:span><text:span text:style-name="T147"> </text:span><text:span text:style-name="T131">PAGAR</text:span></text:p>
        <text:p text:style-name="P95" loext:marker-style-name="T138"><text:span text:style-name="T135">0,00</text:span><text:span text:style-name="T138"><text:tab/></text:span><text:span text:style-name="T131">1.367,26</text:span><text:span text:style-name="T138"><text:tab/></text:span><text:span text:style-name="T131">1.987,61</text:span></text:p>
        <text:p text:style-name="P76" loext:marker-style-name="T138"><text:span text:style-name="T131">620,35C</text:span><text:span text:style-name="T131"/></text:p>
      </text:section>
      <text:section text:style-name="Sect4" text:name="Seção39">
        <text:p text:style-name="P146" loext:marker-style-name="T154"/>
        <text:p text:style-name="P148" loext:marker-style-name="T193"><draw:custom-shape text:anchor-type="as-char" draw:z-index="16" draw:name="Textbox 28" draw:style-name="gr23" draw:text-style-name="P440" svg:width="19.441cm" svg:height="0.318cm"><text:p text:style-name="P25" loext:marker-style-name="T160"><text:span text:style-name="T155">379</text:span><text:span text:style-name="T157"> </text:span><text:span text:style-name="T158">2.01.01.11.00002</text:span><text:span text:style-name="T160"><text:tab/>CONTAS</text:span><text:span text:style-name="T163"> </text:span><text:span text:style-name="T160">DE</text:span><text:span text:style-name="T165"> </text:span><text:span text:style-name="T160">ÁGUA</text:span><text:span text:style-name="T165"> </text:span><text:span text:style-name="T160">E</text:span><text:span text:style-name="T165"> </text:span><text:span text:style-name="T160">ESGOTO</text:span><text:span text:style-name="T165"> </text:span><text:span text:style-name="T160">A </text:span><text:span text:style-name="T158">PAGAR</text:span><text:span text:style-name="T160"><text:tab/></text:span><text:span text:style-name="T161">0,00</text:span><text:span text:style-name="T160"><text:tab/></text:span><text:span text:style-name="T158">2.296,00</text:span><text:span text:style-name="T160"><text:tab/></text:span><text:span text:style-name="T158">2.296,0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5" text:name="Seção40">
        <text:p text:style-name="P88" loext:marker-style-name="T138"><text:span text:style-name="T138">382</text:span><text:span text:style-name="T151"> </text:span><text:span text:style-name="T131">2.01.01.11.00005</text:span><text:span text:style-name="T138"><text:tab/>CONTAS</text:span><text:span text:style-name="T140"> </text:span><text:span text:style-name="T138">DE</text:span><text:span text:style-name="T135"> </text:span><text:span text:style-name="T138">INTERNET</text:span><text:span text:style-name="T135"> </text:span><text:span text:style-name="T138">A</text:span><text:span text:style-name="T145"> </text:span><text:span text:style-name="T131">PAGAR</text:span></text:p>
        <text:p text:style-name="P107" loext:marker-style-name="T138"><text:span text:style-name="T135">0,00</text:span><text:span text:style-name="T138"><text:tab/></text:span><text:span text:style-name="T131">750,09</text:span><text:span text:style-name="T138"><text:tab/></text:span><text:span text:style-name="T131">855,88</text:span></text:p>
        <text:p text:style-name="P76" loext:marker-style-name="T138"><text:span text:style-name="T131">105,79C</text:span><text:span text:style-name="T131"/></text:p>
      </text:section>
      <text:section text:style-name="Sect4" text:name="Seção41">
        <text:p text:style-name="P146" loext:marker-style-name="T154"/>
        <text:p text:style-name="P148" loext:marker-style-name="T193"><draw:custom-shape text:anchor-type="as-char" draw:z-index="17" draw:name="Textbox 29" draw:style-name="gr23" draw:text-style-name="P440" svg:width="19.441cm" svg:height="0.318cm"><text:p text:style-name="P28" loext:marker-style-name="T160"><text:span text:style-name="T155">383</text:span><text:span text:style-name="T157"> </text:span><text:span text:style-name="T158">2.01.01.11.00006</text:span><text:span text:style-name="T160"><text:tab/>ALUGUEL A </text:span><text:span text:style-name="T158">PAGAR</text:span><text:span text:style-name="T160"><text:tab/></text:span><text:span text:style-name="T161">0,00</text:span><text:span text:style-name="T160"><text:tab/></text:span><text:span text:style-name="T158">74.622,87</text:span><text:span text:style-name="T160"><text:tab/></text:span><text:span text:style-name="T158">74.622,87</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6" text:name="Seção42">
        <text:p text:style-name="P88" loext:marker-style-name="T138"><text:span text:style-name="T138">384</text:span><text:span text:style-name="T151"> </text:span><text:span text:style-name="T131">2.01.01.11.00007</text:span><text:span text:style-name="T138"><text:tab/>HONORÁRIOS </text:span><text:span text:style-name="T131">CONTÁBEIS</text:span></text:p>
        <text:p text:style-name="P102" loext:marker-style-name="T138"><text:span text:style-name="T135">0,00</text:span><text:span text:style-name="T138"><text:tab/></text:span><text:span text:style-name="T131">13.172,00</text:span><text:span text:style-name="T138"><text:tab/></text:span><text:span text:style-name="T131">13.172,00</text:span></text:p>
        <text:p text:style-name="P76" loext:marker-style-name="T138"><text:span text:style-name="T135">0,00</text:span><text:span text:style-name="T135"/></text:p>
      </text:section>
      <text:section text:style-name="Sect4" text:name="Seção43">
        <text:p text:style-name="P57" loext:marker-style-name="T10"/>
        <text:p text:style-name="P148" loext:marker-style-name="T193"><draw:custom-shape text:anchor-type="as-char" draw:z-index="18" draw:name="Textbox 30" draw:style-name="gr23" draw:text-style-name="P440" svg:width="19.441cm" svg:height="0.318cm"><text:p text:style-name="P36" loext:marker-style-name="T167"><text:span text:style-name="T156">388</text:span><text:span text:style-name="T166"> </text:span><text:span text:style-name="T159">2.01.01.12</text:span><text:span text:style-name="T167"><text:tab/>OBRIGAÇÕES</text:span><text:span text:style-name="T176"> </text:span><text:span text:style-name="T167">COM</text:span><text:span text:style-name="T177"> </text:span><text:span text:style-name="T167">INSTITUIÇÕES</text:span><text:span text:style-name="T177"> </text:span><text:span text:style-name="T159">FINANCEIRAS</text:span><text:span text:style-name="T167"><text:tab/></text:span><text:span text:style-name="T162">0,00</text:span><text:span text:style-name="T167"><text:tab/></text:span><text:span text:style-name="T159">1.975,63</text:span><text:span text:style-name="T167"><text:tab/></text:span><text:span text:style-name="T159">1.975,63</text:span><text:span text:style-name="T167"><text:tab/></text:span><text:span text:style-name="T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7" text:name="Seção44">
        <text:p text:style-name="P88" loext:marker-style-name="T138"><text:span text:style-name="T138">389</text:span><text:span text:style-name="T151"> </text:span><text:span text:style-name="T131">2.01.01.12.00001</text:span><text:span text:style-name="T138"><text:tab/>TARIFAS</text:span><text:span text:style-name="T149"> </text:span><text:span text:style-name="T131">BANCÁRIAS</text:span></text:p>
        <text:p text:style-name="P95" loext:marker-style-name="T138"><text:span text:style-name="T135">0,00</text:span><text:span text:style-name="T138"><text:tab/></text:span><text:span text:style-name="T131">1.605,83</text:span><text:span text:style-name="T138"><text:tab/></text:span><text:span text:style-name="T131">1.605,83</text:span></text:p>
        <text:p text:style-name="P76" loext:marker-style-name="T138"><text:span text:style-name="T135">0,00</text:span><text:span text:style-name="T135"/></text:p>
      </text:section>
      <text:section text:style-name="Sect4" text:name="Seção45">
        <text:p text:style-name="P146" loext:marker-style-name="T154"/>
        <text:p text:style-name="P148" loext:marker-style-name="T193"><draw:custom-shape text:anchor-type="as-char" draw:z-index="19" draw:name="Textbox 31" draw:style-name="gr23" draw:text-style-name="P440" svg:width="19.441cm" svg:height="0.318cm"><text:p text:style-name="P37" loext:marker-style-name="T160"><text:span text:style-name="T155">390</text:span><text:span text:style-name="T157"> </text:span><text:span text:style-name="T158">2.01.01.12.00002</text:span><text:span text:style-name="T160"><text:tab/>IOF</text:span><text:span text:style-name="T163"> </text:span><text:span text:style-name="T158">APLICAÇÃO</text:span><text:span text:style-name="T160"><text:tab/></text:span><text:span text:style-name="T161">0,00</text:span><text:span text:style-name="T160"><text:tab/></text:span><text:span text:style-name="T158">14,86</text:span><text:span text:style-name="T160"><text:tab/></text:span><text:span text:style-name="T158">14,86</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8" text:name="Seção46">
        <text:p text:style-name="P88" loext:marker-style-name="T138"><text:span text:style-name="T138">391</text:span><text:span text:style-name="T151"> </text:span><text:span text:style-name="T131">2.01.01.12.00003</text:span><text:span text:style-name="T138"><text:tab/>IR</text:span><text:span text:style-name="T145"> </text:span><text:span text:style-name="T138">SOBRE</text:span><text:span text:style-name="T131"> APLICAÇÃO</text:span></text:p>
        <text:p text:style-name="P107" loext:marker-style-name="T138"><text:span text:style-name="T135">0,00</text:span><text:span text:style-name="T138"><text:tab/></text:span><text:span text:style-name="T131">354,94</text:span><text:span text:style-name="T138"><text:tab/></text:span><text:span text:style-name="T131">354,94</text:span></text:p>
        <text:p text:style-name="P76" loext:marker-style-name="T138"><text:span text:style-name="T135">0,00</text:span><text:span text:style-name="T135"/></text:p>
      </text:section>
      <text:section text:style-name="Sect4" text:name="Seção47">
        <text:p text:style-name="P57" loext:marker-style-name="T10"/>
        <text:p text:style-name="P148" loext:marker-style-name="T193"><draw:custom-shape text:anchor-type="as-char" draw:z-index="20" draw:name="Textbox 32" draw:style-name="gr23" draw:text-style-name="P440" svg:width="19.441cm" svg:height="0.318cm"><text:p text:style-name="P38" loext:marker-style-name="T167"><text:span text:style-name="T156">415</text:span><text:span text:style-name="T166"> </text:span><text:span text:style-name="T159">2.01.03</text:span><text:span text:style-name="T167"><text:tab/>RECURSOS DE </text:span><text:span text:style-name="T159">PROJETOS</text:span><text:span text:style-name="T167"><text:tab/></text:span><text:span text:style-name="T162">0,00</text:span><text:span text:style-name="T167"><text:tab/></text:span><text:span text:style-name="T159">1.016.391,60</text:span><text:span text:style-name="T167"><text:tab/></text:span><text:span text:style-name="T159">1.016.391,60</text:span><text:span text:style-name="T167"><text:tab/></text:span><text:span text:style-name="T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29" text:name="Seção48">
        <text:p text:style-name="P98" loext:marker-style-name="T127"><text:span text:style-name="T127">420</text:span><text:span text:style-name="T128"> </text:span><text:span text:style-name="T130">2.01.03.03</text:span><text:span text:style-name="T127"><text:tab/>PARCERIA SECRETARIA DE </text:span><text:span text:style-name="T130">EDUCAÇÃO</text:span></text:p>
        <text:p text:style-name="P108" loext:marker-style-name="T127"><text:span text:style-name="T134">0,00</text:span><text:span text:style-name="T127"><text:tab/></text:span><text:span text:style-name="T130">1.016.391,60</text:span><text:span text:style-name="T127"><text:tab/></text:span><text:span text:style-name="T130">1.016.391,60</text:span></text:p>
        <text:p text:style-name="P80" loext:marker-style-name="T127"><text:span text:style-name="T134">0,00</text:span><text:span text:style-name="T134"/></text:p>
      </text:section>
      <text:section text:style-name="Sect4" text:name="Seção49">
        <text:p text:style-name="P144" loext:marker-style-name="T153"/>
        <text:p text:style-name="P148" loext:marker-style-name="T193"><draw:custom-shape text:anchor-type="as-char" draw:z-index="21" draw:name="Textbox 33" draw:style-name="gr23" draw:text-style-name="P440" svg:width="19.441cm" svg:height="0.318cm"><text:p text:style-name="P39" loext:marker-style-name="T160"><text:span text:style-name="T155">422</text:span><text:span text:style-name="T157"> </text:span><text:span text:style-name="T158">2.01.03.03.00002</text:span><text:span text:style-name="T160"><text:tab/>TERMO</text:span><text:span text:style-name="T173"> </text:span><text:span text:style-name="T160">SECRETARIA DE EDUCAÇÃO Nº </text:span><text:span text:style-name="T158">524/2022</text:span><text:span text:style-name="T160"><text:tab/></text:span><text:span text:style-name="T161">0,00</text:span><text:span text:style-name="T160"><text:tab/></text:span><text:span text:style-name="T158">1.016.391,60</text:span><text:span text:style-name="T160"><text:tab/></text:span><text:span text:style-name="T158">1.016.391,6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 loext:marker-style-name="T195"/>
      </text:section>
      <text:section text:style-name="Sect30" text:name="Seção50">
        <text:p text:style-name="P109" loext:marker-style-name="T127"><text:span text:style-name="T127">453</text:span><text:span text:style-name="T128"> </text:span><text:span text:style-name="T134">2.03</text:span><text:span text:style-name="T127"><text:tab/></text:span><text:span text:style-name="T130">PATRIMONIO</text:span><text:span text:style-name="T152"> </text:span><text:span text:style-name="T130">LIQUIDO</text:span></text:p>
        <text:p text:style-name="P111" loext:marker-style-name="T127"><text:span text:style-name="T130">123,84C</text:span><text:span text:style-name="T127"><text:tab/></text:span><text:span text:style-name="T134">0,00</text:span><text:span text:style-name="T127"><text:tab/></text:span><text:span text:style-name="T130">283.376,53</text:span></text:p>
        <text:p text:style-name="P78" loext:marker-style-name="T127"><text:span text:style-name="T130">283.500,37C</text:span><text:span text:style-name="T130"/></text:p>
      </text:section>
      <text:section text:style-name="Sect4" text:name="Seção51">
        <text:p text:style-name="P143" loext:marker-style-name="T153"/>
        <text:p text:style-name="P148" loext:marker-style-name="T193"><draw:custom-shape text:anchor-type="as-char" draw:z-index="22" draw:name="Textbox 34" draw:style-name="gr23" draw:text-style-name="P440" svg:width="19.441cm" svg:height="0.318cm"><text:p text:style-name="P40" loext:marker-style-name="T167"><text:span text:style-name="T156">457</text:span><text:span text:style-name="T166"> </text:span><text:span text:style-name="T159">2.03.04</text:span><text:span text:style-name="T167"><text:tab/>SUPERAVIT</text:span><text:span text:style-name="T178"> </text:span><text:span text:style-name="T167">OU</text:span><text:span text:style-name="T164"> </text:span><text:span text:style-name="T159">DEFICIT</text:span><text:span text:style-name="T167"><text:tab/></text:span><text:span text:style-name="T159">123,84C</text:span><text:span text:style-name="T167"><text:tab/></text:span><text:span text:style-name="T162">0,00</text:span><text:span text:style-name="T167"><text:tab/></text:span><text:span text:style-name="T159">213.512,03</text:span><text:span text:style-name="T167"><text:tab/></text:span><text:span text:style-name="T159">213.635,87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1" text:name="Seção52">
        <text:p text:style-name="P99" loext:marker-style-name="T127"><text:span text:style-name="T127">458</text:span><text:span text:style-name="T128"> </text:span><text:span text:style-name="T130">2.03.04.01</text:span><text:span text:style-name="T127"><text:tab/>SUPERÁVIT</text:span><text:span text:style-name="T143"> </text:span><text:span text:style-name="T127">OU</text:span><text:span text:style-name="T141"> </text:span><text:span text:style-name="T127">DÉFICIT</text:span><text:span text:style-name="T141"> </text:span><text:span text:style-name="T130">ACUMULADO</text:span></text:p>
        <text:p text:style-name="P112" loext:marker-style-name="T127"><text:span text:style-name="T130">123,84C</text:span><text:span text:style-name="T127"><text:tab/></text:span><text:span text:style-name="T134">0,00</text:span><text:span text:style-name="T127"><text:tab/></text:span><text:span text:style-name="T130">59,56</text:span></text:p>
        <text:p text:style-name="P81" loext:marker-style-name="T127"><text:span text:style-name="T130">183,40C</text:span><text:span text:style-name="T130"/></text:p>
      </text:section>
      <text:section text:style-name="Sect4" text:name="Seção53">
        <text:p text:style-name="P143" loext:marker-style-name="T153"/>
        <text:p text:style-name="P148" loext:marker-style-name="T193"><draw:custom-shape text:anchor-type="as-char" draw:z-index="23" draw:name="Textbox 35" draw:style-name="gr23" draw:text-style-name="P440" svg:width="19.441cm" svg:height="0.318cm"><text:p text:style-name="P41" loext:marker-style-name="T160"><text:span text:style-name="T155">459</text:span><text:span text:style-name="T157"> </text:span><text:span text:style-name="T158">2.03.04.01.00001</text:span><text:span text:style-name="T160"><text:tab/>SUPERÁVIT OU DÉFICIT </text:span><text:span text:style-name="T158">ACUMULADO</text:span><text:span text:style-name="T160"><text:tab/></text:span><text:span text:style-name="T158">123,84C</text:span><text:span text:style-name="T160"><text:tab/></text:span><text:span text:style-name="T161">0,00</text:span><text:span text:style-name="T160"><text:tab/></text:span><text:span text:style-name="T161">0,00</text:span><text:span text:style-name="T160"><text:tab/></text:span><text:span text:style-name="T158">123,84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2" text:name="Seção54">
        <text:p text:style-name="P89" loext:marker-style-name="T138"><text:span text:style-name="T138">460</text:span><text:span text:style-name="T151"> </text:span><text:span text:style-name="T131">2.03.04.01.00002</text:span><text:span text:style-name="T138"><text:tab/>AJUSTE</text:span><text:span text:style-name="T144"> </text:span><text:span text:style-name="T138">DE</text:span><text:span text:style-name="T142"> </text:span><text:span text:style-name="T138">EXERCÍCIOS</text:span><text:span text:style-name="T142"> </text:span><text:span text:style-name="T131">ANTERIORES</text:span></text:p>
        <text:p text:style-name="P113" loext:marker-style-name="T138"><text:span text:style-name="T135">0,00</text:span><text:span text:style-name="T138"><text:tab/></text:span><text:span text:style-name="T135">0,00</text:span><text:span text:style-name="T138"><text:tab/></text:span><text:span text:style-name="T131">59,56</text:span></text:p>
        <text:p text:style-name="P77" loext:marker-style-name="T138"><text:span text:style-name="T131">59,56C</text:span><text:span text:style-name="T131"/></text:p>
      </text:section>
      <text:section text:style-name="Sect4" text:name="Seção55">
        <text:p text:style-name="P56" loext:marker-style-name="T10"/>
        <text:p text:style-name="P148" loext:marker-style-name="T193"><draw:custom-shape text:anchor-type="as-char" draw:z-index="24" draw:name="Textbox 36" draw:style-name="gr23" draw:text-style-name="P440" svg:width="19.441cm" svg:height="0.318cm"><text:p text:style-name="P42" loext:marker-style-name="T167"><text:span text:style-name="T156">461</text:span><text:span text:style-name="T166"> </text:span><text:span text:style-name="T159">2.03.04.02</text:span><text:span text:style-name="T167"><text:tab/>SUPERÁVIT</text:span><text:span text:style-name="T171"> </text:span><text:span text:style-name="T167">OU</text:span><text:span text:style-name="T162"> </text:span><text:span text:style-name="T167">DÉFICIT</text:span><text:span text:style-name="T164"> </text:span><text:span text:style-name="T167">DO</text:span><text:span text:style-name="T162"> </text:span><text:span text:style-name="T159">EXERCÍCIO</text:span><text:span text:style-name="T167"><text:tab/></text:span><text:span text:style-name="T162">0,00</text:span><text:span text:style-name="T167"><text:tab/></text:span><text:span text:style-name="T162">0,00</text:span><text:span text:style-name="T167"><text:tab/></text:span><text:span text:style-name="T159">213.452,47</text:span><text:span text:style-name="T167"><text:tab/></text:span><text:span text:style-name="T159">213.452,47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3" text:name="Seção56">
        <text:p text:style-name="P88" loext:marker-style-name="T138"><text:span text:style-name="T138">462</text:span><text:span text:style-name="T151"> </text:span><text:span text:style-name="T131">2.03.04.02.00001</text:span><text:span text:style-name="T138"><text:tab/>SUPERÁVIT</text:span><text:span text:style-name="T140"> </text:span><text:span text:style-name="T138">DO</text:span><text:span text:style-name="T135"> </text:span><text:span text:style-name="T131">EXERCÍCIO</text:span></text:p>
        <text:p text:style-name="P114" loext:marker-style-name="T138"><text:span text:style-name="T135">0,00</text:span><text:span text:style-name="T138"><text:tab/></text:span><text:span text:style-name="T135">0,00</text:span><text:span text:style-name="T138"><text:tab/></text:span><text:span text:style-name="T131">213.452,47</text:span></text:p>
        <text:p text:style-name="P76" loext:marker-style-name="T138"><text:span text:style-name="T131">213.452,47C</text:span><text:span text:style-name="T131"/></text:p>
      </text:section>
      <text:section text:style-name="Sect4" text:name="Seção57">
        <text:p text:style-name="P57" loext:marker-style-name="T10"/>
        <text:p text:style-name="P148" loext:marker-style-name="T193"><draw:custom-shape text:anchor-type="as-char" draw:z-index="25" draw:name="Textbox 37" draw:style-name="gr23" draw:text-style-name="P440" svg:width="19.441cm" svg:height="0.318cm"><text:p text:style-name="P43" loext:marker-style-name="T167"><text:span text:style-name="T156">464</text:span><text:span text:style-name="T166"> </text:span><text:span text:style-name="T159">2.09.01</text:span><text:span text:style-name="T167"><text:tab/>CONTROLE DE BENS DE </text:span><text:span text:style-name="T159">TERCEIRO</text:span><text:span text:style-name="T167"><text:tab/></text:span><text:span text:style-name="T162">0,00</text:span><text:span text:style-name="T167"><text:tab/></text:span><text:span text:style-name="T162">0,00</text:span><text:span text:style-name="T167"><text:tab/></text:span><text:span text:style-name="T159">69.864,50</text:span><text:span text:style-name="T167"><text:tab/></text:span><text:span text:style-name="T159">69.864,50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4" text:name="Seção58">
        <text:p text:style-name="P98" loext:marker-style-name="T127"><text:span text:style-name="T127">465</text:span><text:span text:style-name="T128"> </text:span><text:span text:style-name="T130">2.09.01.01</text:span><text:span text:style-name="T127"><text:tab/>CONTROLE</text:span><text:span text:style-name="T130"> </text:span><text:span text:style-name="T127">DE </text:span><text:span text:style-name="T134">BENS</text:span></text:p>
        <text:p text:style-name="P115" loext:marker-style-name="T127"><text:span text:style-name="T134">0,00</text:span><text:span text:style-name="T127"><text:tab/></text:span><text:span text:style-name="T134">0,00</text:span><text:span text:style-name="T127"><text:tab/></text:span><text:span text:style-name="T130">69.864,50</text:span></text:p>
        <text:p text:style-name="P80" loext:marker-style-name="T127"><text:span text:style-name="T130">69.864,50C</text:span><text:span text:style-name="T130"/></text:p>
      </text:section>
      <text:section text:style-name="Sect4" text:name="Seção59">
        <text:p text:style-name="P144" loext:marker-style-name="T153"/>
        <text:p text:style-name="P148" loext:marker-style-name="T193"><draw:custom-shape text:anchor-type="as-char" draw:z-index="26" draw:name="Textbox 38" draw:style-name="gr23" draw:text-style-name="P440" svg:width="19.441cm" svg:height="0.318cm"><text:p text:style-name="P44" loext:marker-style-name="T160"><text:span text:style-name="T155">467</text:span><text:span text:style-name="T157"> </text:span><text:span text:style-name="T158">2.09.01.01.00002</text:span><text:span text:style-name="T160"><text:tab/>CONTROLE</text:span><text:span text:style-name="T158"> </text:span><text:span text:style-name="T160">DE</text:span><text:span text:style-name="T158"> </text:span><text:span text:style-name="T160">MÁQUINAS</text:span><text:span text:style-name="T158"> </text:span><text:span text:style-name="T160">E</text:span><text:span text:style-name="T165"> </text:span><text:span text:style-name="T158">EQUIPAMENTOS</text:span><text:span text:style-name="T160"><text:tab/></text:span><text:span text:style-name="T161">0,00</text:span><text:span text:style-name="T160"><text:tab/></text:span><text:span text:style-name="T161">0,00</text:span><text:span text:style-name="T160"><text:tab/></text:span><text:span text:style-name="T158">46.421,15</text:span><text:span text:style-name="T160"><text:tab/></text:span><text:span text:style-name="T158">46.421,15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5" text:name="Seção60">
        <text:p text:style-name="P88" loext:marker-style-name="T138"><text:span text:style-name="T138">468</text:span><text:span text:style-name="T151"> </text:span><text:span text:style-name="T131">2.09.01.01.00003</text:span><text:span text:style-name="T138"><text:tab/>CONTROLE </text:span><text:span text:style-name="T131">MOBILIÁRIOS</text:span></text:p>
        <text:p text:style-name="P116" loext:marker-style-name="T138"><text:span text:style-name="T135">0,00</text:span><text:span text:style-name="T138"><text:tab/></text:span><text:span text:style-name="T135">0,00</text:span><text:span text:style-name="T138"><text:tab/></text:span><text:span text:style-name="T131">23.443,35</text:span></text:p>
        <text:p text:style-name="P76" loext:marker-style-name="T138"><text:span text:style-name="T131">23.443,35C</text:span><text:span text:style-name="T131"/></text:p>
      </text:section>
      <text:section text:style-name="Sect4" text:name="Seção61">
        <text:p text:style-name="P57" loext:marker-style-name="T10"/>
        <text:p text:style-name="P148" loext:marker-style-name="T193"><draw:custom-shape text:anchor-type="as-char" draw:z-index="27" draw:name="Textbox 39" draw:style-name="gr23" draw:text-style-name="P440" svg:width="19.441cm" svg:height="0.318cm"><text:p text:style-name="P45" loext:marker-style-name="T167"><text:span text:style-name="T156">470</text:span><text:span text:style-name="T166"> </text:span><text:span text:style-name="T179">3</text:span><text:span text:style-name="T167"><text:tab/></text:span><text:span text:style-name="T159">RECEITAS</text:span><text:span text:style-name="T167"><text:tab/></text:span><text:span text:style-name="T162">0,00</text:span><text:span text:style-name="T167"><text:tab/></text:span><text:span text:style-name="T159">1.023.800,97</text:span><text:span text:style-name="T167"><text:tab/></text:span><text:span text:style-name="T159">1.023.800,97</text:span><text:span text:style-name="T167"><text:tab/></text:span><text:span text:style-name="T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6" text:name="Seção62">
        <text:p text:style-name="P110" loext:marker-style-name="T127"><text:span text:style-name="T127">471</text:span><text:span text:style-name="T128"> </text:span><text:span text:style-name="T134">3.01</text:span><text:span text:style-name="T127"><text:tab/>RECEITAS</text:span><text:span text:style-name="T132"> </text:span><text:span text:style-name="T130">OPERACIONAIS</text:span></text:p>
        <text:p text:style-name="P108" loext:marker-style-name="T127"><text:span text:style-name="T134">0,00</text:span><text:span text:style-name="T127"><text:tab/></text:span><text:span text:style-name="T130">1.016.391,60</text:span><text:span text:style-name="T127"><text:tab/></text:span><text:span text:style-name="T130">1.016.391,60</text:span></text:p>
        <text:p text:style-name="P80" loext:marker-style-name="T127"><text:span text:style-name="T134">0,00</text:span><text:span text:style-name="T134"/></text:p>
      </text:section>
      <text:section text:style-name="Sect4" text:name="Seção63">
        <text:p text:style-name="P144" loext:marker-style-name="T153"/>
        <text:p text:style-name="P148" loext:marker-style-name="T193"><draw:custom-shape text:anchor-type="as-char" draw:z-index="28" draw:name="Textbox 40" draw:style-name="gr23" draw:text-style-name="P440" svg:width="19.441cm" svg:height="0.318cm"><text:p text:style-name="P38" loext:marker-style-name="T167"><text:span text:style-name="T156">472</text:span><text:span text:style-name="T166"> </text:span><text:span text:style-name="T159">3.01.01</text:span><text:span text:style-name="T167"><text:tab/>RECEITAS</text:span><text:span text:style-name="T164"> </text:span><text:span text:style-name="T167">COM</text:span><text:span text:style-name="T174"> </text:span><text:span text:style-name="T159">RESTRIÇÃO</text:span><text:span text:style-name="T167"><text:tab/></text:span><text:span text:style-name="T162">0,00</text:span><text:span text:style-name="T167"><text:tab/></text:span><text:span text:style-name="T159">1.016.391,60</text:span><text:span text:style-name="T167"><text:tab/></text:span><text:span text:style-name="T159">1.016.391,60</text:span><text:span text:style-name="T167"><text:tab/></text:span><text:span text:style-name="T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7" text:name="Seção64">
        <text:p text:style-name="P98" loext:marker-style-name="T127"><text:span text:style-name="T127">474</text:span><text:span text:style-name="T128"> </text:span><text:span text:style-name="T130">3.01.01.02</text:span><text:span text:style-name="T127"><text:tab/>PARCERIA </text:span><text:span text:style-name="T130">GOVERNAMENTAIS</text:span></text:p>
        <text:p text:style-name="P108" loext:marker-style-name="T127"><text:span text:style-name="T134">0,00</text:span><text:span text:style-name="T127"><text:tab/></text:span><text:span text:style-name="T130">1.016.391,60</text:span><text:span text:style-name="T127"><text:tab/></text:span><text:span text:style-name="T130">1.016.391,60</text:span></text:p>
        <text:p text:style-name="P80" loext:marker-style-name="T127"><text:span text:style-name="T134">0,00</text:span><text:span text:style-name="T134"/></text:p>
      </text:section>
      <text:section text:style-name="Sect4" text:name="Seção65">
        <text:p text:style-name="P144" loext:marker-style-name="T153"/>
        <text:p text:style-name="P148" loext:marker-style-name="T193"><draw:custom-shape text:anchor-type="as-char" draw:z-index="29" draw:name="Textbox 41" draw:style-name="gr23" draw:text-style-name="P440" svg:width="19.441cm" svg:height="0.318cm"><text:p text:style-name="P39" loext:marker-style-name="T160"><text:span text:style-name="T155">475</text:span><text:span text:style-name="T157"> </text:span><text:span text:style-name="T158">3.01.01.02.00001</text:span><text:span text:style-name="T160"><text:tab/>TERMO COLABORAÇÃO SEC. EDUCAÇÃO Nº </text:span><text:span text:style-name="T158">524/2022</text:span><text:span text:style-name="T160"><text:tab/></text:span><text:span text:style-name="T161">0,00</text:span><text:span text:style-name="T160"><text:tab/></text:span><text:span text:style-name="T158">1.016.391,60</text:span><text:span text:style-name="T160"><text:tab/></text:span><text:span text:style-name="T158">1.016.391,6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 loext:marker-style-name="T195"><text:soft-page-break/></text:p>
      </text:section>
      <text:section text:style-name="Sect38" text:name="Seção66">
        <text:p text:style-name="P109" loext:marker-style-name="T127"><text:span text:style-name="T127">489</text:span><text:span text:style-name="T128"> </text:span><text:span text:style-name="T134">3.02</text:span><text:span text:style-name="T127"><text:tab/>RECEITA</text:span><text:span text:style-name="T130"> FINANCEIRA</text:span></text:p>
        <text:p text:style-name="P103" loext:marker-style-name="T127"><text:span text:style-name="T134">0,00</text:span><text:span text:style-name="T127"><text:tab/></text:span><text:span text:style-name="T130">7.409,37</text:span><text:span text:style-name="T127"><text:tab/></text:span><text:span text:style-name="T130">7.409,37</text:span></text:p>
        <text:p text:style-name="P78" loext:marker-style-name="T127"><text:span text:style-name="T134">0,00</text:span><text:span text:style-name="T134"/></text:p>
      </text:section>
      <text:section text:style-name="Sect4" text:name="Seção67">
        <text:p text:style-name="P143" loext:marker-style-name="T153"/>
        <text:p text:style-name="P148" loext:marker-style-name="T193"><draw:custom-shape text:anchor-type="as-char" draw:z-index="30" draw:name="Textbox 42" draw:style-name="gr23" draw:text-style-name="P440" svg:width="19.441cm" svg:height="0.318cm"><text:p text:style-name="P46" loext:marker-style-name="T167"><text:span text:style-name="T156">490</text:span><text:span text:style-name="T166"> </text:span><text:span text:style-name="T159">3.02.01</text:span><text:span text:style-name="T167"><text:tab/>RECEITA </text:span><text:span text:style-name="T159">FINANCEIRA</text:span><text:span text:style-name="T167"><text:tab/></text:span><text:span text:style-name="T162">0,00</text:span><text:span text:style-name="T167"><text:tab/></text:span><text:span text:style-name="T159">7.409,37</text:span><text:span text:style-name="T167"><text:tab/></text:span><text:span text:style-name="T159">7.409,37</text:span><text:span text:style-name="T167"><text:tab/></text:span><text:span text:style-name="T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39" text:name="Seção68">
        <text:p text:style-name="P99" loext:marker-style-name="T127"><text:span text:style-name="T127">491</text:span><text:span text:style-name="T128"> </text:span><text:span text:style-name="T130">3.02.01.01</text:span><text:span text:style-name="T127"><text:tab/>RENDIMENTOS</text:span><text:span text:style-name="T143"> </text:span><text:span text:style-name="T127">CONTA</text:span><text:span text:style-name="T136"> </text:span><text:span text:style-name="T130">POUPANÇA</text:span></text:p>
        <text:p text:style-name="P117" loext:marker-style-name="T127"><text:span text:style-name="T134">0,00</text:span><text:span text:style-name="T127"><text:tab/></text:span><text:span text:style-name="T130">473,18</text:span><text:span text:style-name="T127"><text:tab/></text:span><text:span text:style-name="T130">473,18</text:span></text:p>
        <text:p text:style-name="P81" loext:marker-style-name="T127"><text:span text:style-name="T134">0,00</text:span><text:span text:style-name="T134"/></text:p>
      </text:section>
      <text:section text:style-name="Sect4" text:name="Seção69">
        <text:p text:style-name="P143" loext:marker-style-name="T153"/>
        <text:p text:style-name="P148" loext:marker-style-name="T193"><draw:custom-shape text:anchor-type="as-char" draw:z-index="31" draw:name="Textbox 43" draw:style-name="gr23" draw:text-style-name="P440" svg:width="19.441cm" svg:height="0.318cm"><text:p text:style-name="P23" loext:marker-style-name="T160"><text:span text:style-name="T155">492</text:span><text:span text:style-name="T157"> </text:span><text:span text:style-name="T158">3.02.01.01.00001</text:span><text:span text:style-name="T160"><text:tab/>RENDIMENTOS BB TERMO Nº </text:span><text:span text:style-name="T158">524/2022</text:span><text:span text:style-name="T160"><text:tab/></text:span><text:span text:style-name="T161">0,00</text:span><text:span text:style-name="T160"><text:tab/></text:span><text:span text:style-name="T158">473,18</text:span><text:span text:style-name="T160"><text:tab/></text:span><text:span text:style-name="T158">473,18</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 loext:marker-style-name="T195"/>
      </text:section>
      <text:section text:style-name="Sect40" text:name="Seção70">
        <text:p text:style-name="P97" loext:marker-style-name="T127"><text:span text:style-name="T127">494</text:span><text:span text:style-name="T128"> </text:span><text:span text:style-name="T130">3.02.01.02</text:span><text:span text:style-name="T127"><text:tab/>RENDIMENTOS</text:span><text:span text:style-name="T143"> </text:span><text:span text:style-name="T127">CONTA</text:span><text:span text:style-name="T143"> </text:span><text:span text:style-name="T130">APLICAÇÃO</text:span></text:p>
        <text:p text:style-name="P104" loext:marker-style-name="T127"><text:span text:style-name="T134">0,00</text:span><text:span text:style-name="T127"><text:tab/></text:span><text:span text:style-name="T130">2.295,00</text:span><text:span text:style-name="T127"><text:tab/></text:span><text:span text:style-name="T130">2.295,00</text:span></text:p>
        <text:p text:style-name="P79" loext:marker-style-name="T127"><text:span text:style-name="T134">0,00</text:span><text:span text:style-name="T134"/></text:p>
      </text:section>
      <text:section text:style-name="Sect4" text:name="Seção71">
        <text:p text:style-name="P143" loext:marker-style-name="T153"/>
        <text:p text:style-name="P148" loext:marker-style-name="T193"><draw:custom-shape text:anchor-type="as-char" draw:z-index="32" draw:name="Textbox 44" draw:style-name="gr23" draw:text-style-name="P440" svg:width="19.441cm" svg:height="0.318cm"><text:p text:style-name="P25" loext:marker-style-name="T160"><text:span text:style-name="T155">495</text:span><text:span text:style-name="T157"> </text:span><text:span text:style-name="T158">3.02.01.02.00001</text:span><text:span text:style-name="T160"><text:tab/>RENDIMENTO</text:span><text:span text:style-name="T173"> </text:span><text:span text:style-name="T160">BB TERMO Nº </text:span><text:span text:style-name="T158">524/2022</text:span><text:span text:style-name="T160"><text:tab/></text:span><text:span text:style-name="T161">0,00</text:span><text:span text:style-name="T160"><text:tab/></text:span><text:span text:style-name="T158">2.295,00</text:span><text:span text:style-name="T160"><text:tab/></text:span><text:span text:style-name="T158">2.295,00</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 loext:marker-style-name="T195"/>
      </text:section>
      <text:section text:style-name="Sect41" text:name="Seção72">
        <text:p text:style-name="P96" loext:marker-style-name="T127"><text:span text:style-name="T127">505</text:span><text:span text:style-name="T128"> </text:span><text:span text:style-name="T130">3.02.01.06</text:span><text:span text:style-name="T127"><text:tab/></text:span><text:span text:style-name="T130">DOAÇÕES</text:span></text:p>
        <text:p text:style-name="P103" loext:marker-style-name="T127"><text:span text:style-name="T134">0,00</text:span><text:span text:style-name="T127"><text:tab/></text:span><text:span text:style-name="T130">4.641,19</text:span><text:span text:style-name="T127"><text:tab/></text:span><text:span text:style-name="T130">4.641,19</text:span></text:p>
        <text:p text:style-name="P78" loext:marker-style-name="T127"><text:span text:style-name="T134">0,00</text:span><text:span text:style-name="T134"/></text:p>
      </text:section>
      <text:section text:style-name="Sect4" text:name="Seção73">
        <text:p text:style-name="P143" loext:marker-style-name="T153"/>
        <text:p text:style-name="P148" loext:marker-style-name="T193"><draw:custom-shape text:anchor-type="as-char" draw:z-index="33" draw:name="Textbox 45" draw:style-name="gr23" draw:text-style-name="P440" svg:width="19.441cm" svg:height="0.318cm"><text:p text:style-name="P25" loext:marker-style-name="T160"><text:span text:style-name="T155">506</text:span><text:span text:style-name="T157"> </text:span><text:span text:style-name="T158">3.02.01.06.00001</text:span><text:span text:style-name="T160"><text:tab/>DOAÇÃO PESSOA </text:span><text:span text:style-name="T158">FÍSICA</text:span><text:span text:style-name="T160"><text:tab/></text:span><text:span text:style-name="T161">0,00</text:span><text:span text:style-name="T160"><text:tab/></text:span><text:span text:style-name="T158">4.641,19</text:span><text:span text:style-name="T160"><text:tab/></text:span><text:span text:style-name="T158">4.641,19</text:span><text:span text:style-name="T160"><text:tab/></text:span><text:span text:style-name="T16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0" loext:marker-style-name="T195"/>
      </text:section>
      <text:section text:style-name="Sect42" text:name="Seção74">
        <text:p text:style-name="P118" loext:marker-style-name="T127"><text:span text:style-name="T127">533</text:span><text:span text:style-name="T128"> </text:span><text:span text:style-name="T129">4</text:span><text:span text:style-name="T127"><text:tab/></text:span><text:span text:style-name="T130">DESPESAS</text:span></text:p>
        <text:p text:style-name="P119" loext:marker-style-name="T127"><text:span text:style-name="T134">0,00</text:span><text:span text:style-name="T127"><text:tab/></text:span><text:span text:style-name="T130">830.659,25</text:span><text:span text:style-name="T127"><text:tab/></text:span><text:span text:style-name="T130">830.659,25</text:span></text:p>
        <text:p text:style-name="P79" loext:marker-style-name="T127"><text:span text:style-name="T134">0,00</text:span><text:span text:style-name="T134"/></text:p>
      </text:section>
      <text:section text:style-name="Sect4" text:name="Seção75">
        <text:p text:style-name="P143" loext:marker-style-name="T153"/>
        <text:p text:style-name="P148" loext:marker-style-name="T193"><draw:custom-shape text:anchor-type="as-char" draw:z-index="34" draw:name="Textbox 46" draw:style-name="gr23" draw:text-style-name="P440" svg:width="19.441cm" svg:height="0.318cm"><text:p text:style-name="P47" loext:marker-style-name="T167"><text:span text:style-name="T156">534</text:span><text:span text:style-name="T166"> </text:span><text:span text:style-name="T162">4.01</text:span><text:span text:style-name="T167"><text:tab/></text:span><text:span text:style-name="T159">ADMINISTRATIVAS</text:span><text:span text:style-name="T167"><text:tab/></text:span><text:span text:style-name="T162">0,00</text:span><text:span text:style-name="T167"><text:tab/></text:span><text:span text:style-name="T159">830.487,18</text:span><text:span text:style-name="T167"><text:tab/></text:span><text:span text:style-name="T159">830.487,18</text:span><text:span text:style-name="T167"><text:tab/></text:span><text:span text:style-name="T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43" text:name="Seção76">
        <text:p text:style-name="P121" loext:marker-style-name="T127"><text:span text:style-name="T127">535</text:span><text:span text:style-name="T128"> </text:span><text:span text:style-name="T130">4.01.01</text:span><text:span text:style-name="T127"><text:tab/>DESPESAS</text:span><text:span text:style-name="T139"> </text:span><text:span text:style-name="T127">COM</text:span><text:span text:style-name="T146"> </text:span><text:span text:style-name="T130">PROJETOS</text:span></text:p>
        <text:p text:style-name="P120" loext:marker-style-name="T127"><text:span text:style-name="T134">0,00</text:span><text:span text:style-name="T127"><text:tab/></text:span><text:span text:style-name="T130">821.158,21</text:span><text:span text:style-name="T127"><text:tab/></text:span><text:span text:style-name="T130">821.158,21</text:span></text:p>
        <text:p text:style-name="P81" loext:marker-style-name="T127"><text:span text:style-name="T134">0,00</text:span><text:span text:style-name="T134"/></text:p>
      </text:section>
      <text:section text:style-name="Sect4" text:name="Seção77">
        <text:p text:style-name="P143" loext:marker-style-name="T153"/>
        <text:p text:style-name="P148" loext:marker-style-name="T193"><draw:custom-shape text:anchor-type="as-char" draw:z-index="35" draw:name="Textbox 47" draw:style-name="gr23" draw:text-style-name="P440" svg:width="19.441cm" svg:height="0.318cm"><text:p text:style-name="P48" loext:marker-style-name="T167"><text:span text:style-name="T156">536</text:span><text:span text:style-name="T166"> </text:span><text:span text:style-name="T159">4.01.01.01</text:span><text:span text:style-name="T167"><text:tab/>DESPESAS</text:span><text:span text:style-name="T171"> </text:span><text:span text:style-name="T167">-</text:span><text:span text:style-name="T162"> </text:span><text:span text:style-name="T159">EDUCAÇÃO</text:span><text:span text:style-name="T167"><text:tab/></text:span><text:span text:style-name="T162">0,00</text:span><text:span text:style-name="T167"><text:tab/></text:span><text:span text:style-name="T159">821.158,21</text:span><text:span text:style-name="T167"><text:tab/></text:span><text:span text:style-name="T159">821.158,21</text:span><text:span text:style-name="T167"><text:tab/></text:span><text:span text:style-name="T1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44" text:name="Seção78">
        <text:p text:style-name="P89" loext:marker-style-name="T138"><text:span text:style-name="T138">537</text:span><text:span text:style-name="T151"> </text:span><text:span text:style-name="T131">4.01.01.01.00001</text:span><text:span text:style-name="T138"><text:tab/>DESPESA COM PESSOAL TERMO </text:span><text:span text:style-name="T131">524/2022</text:span></text:p>
        <text:p text:style-name="P93" loext:marker-style-name="T138"><text:span text:style-name="T135">0,00</text:span><text:span text:style-name="T138"><text:tab/></text:span><text:span text:style-name="T131">497.095,70</text:span><text:span text:style-name="T138"><text:tab/></text:span><text:span text:style-name="T131">497.095,70</text:span></text:p>
        <text:p text:style-name="P77" loext:marker-style-name="T138"><text:span text:style-name="T135">0,00</text:span><text:span text:style-name="T135"/></text:p>
      </text:section>
      <text:section text:style-name="Sect4" text:name="Seção79">
        <text:p text:style-name="P132" loext:marker-style-name="T138"/>
        <text:p text:style-name="P71" loext:marker-style-name="T138"><text:span text:style-name="T138">Sistema</text:span><text:span text:style-name="T135"> </text:span><text:span text:style-name="T138">licenciado</text:span><text:span text:style-name="T137"> </text:span><text:span text:style-name="T138">para</text:span><text:span text:style-name="T135"> </text:span><text:span text:style-name="T138">TALENT</text:span><text:span text:style-name="T137"> </text:span><text:span text:style-name="T138">ASSESSORIA</text:span><text:span text:style-name="T135"> </text:span><text:span text:style-name="T138">CONTABIL</text:span><text:span text:style-name="T145"> </text:span><text:span text:style-name="T135">LTDA</text:span></text:p>
      </text:section>
      <text:p text:style-name="P153" loext:marker-style-name="T196"><draw:custom-shape text:anchor-type="char" draw:z-index="42" draw:name="Textbox 48" draw:style-name="gr13" draw:text-style-name="P439" svg:width="19.739cm" svg:height="7.307cm" svg:x="-0.161cm" svg:y="0.012cm"><loext:table table:name="Tabela3" table:style-name="Tabela3"><loext:table-column table:style-name="Tabela3.A"/><loext:table-column table:style-name="Tabela3.B"/><loext:table-column table:style-name="Tabela3.C"/><loext:table-column table:style-name="Tabela3.D"/><loext:table-column table:style-name="Tabela3.E"/><loext:table-column table:style-name="Tabela3.F"/><loext:table-column table:style-name="Tabela3.G"/><loext:table-column table:style-name="Tabela3.H"/><loext:table-column table:style-name="Tabela3.I"/><loext:table-row table:style-name="Tabela3.1"><loext:table-cell table:style-name="Tabela3.A1" table:number-columns-spanned="3" office:value-type="string"><text:p text:style-name="P306" loext:marker-style-name="T112"><text:span text:style-name="T109">Empresa:</text:span><text:span text:style-name="T112"><text:tab/></text:span><text:span text:style-name="T113">ASSOCIACAO</text:span><text:span text:style-name="T114"> </text:span><text:span text:style-name="T113">LUIZ</text:span><text:span text:style-name="T114"> </text:span><text:span text:style-name="T113">CARLOS</text:span><text:span text:style-name="T115"> </text:span><text:span text:style-name="T109">LEITE</text:span></text:p></loext:table-cell><loext:covered-table-cell/><loext:covered-table-cell/><loext:table-cell table:style-name="Tabela3.A1" office:value-type="string"><text:p text:style-name="P164" loext:marker-style-name="T24"/></loext:table-cell><loext:table-cell table:style-name="Tabela3.A1" table:number-columns-spanned="4" office:value-type="string"><text:p text:style-name="P310" loext:marker-style-name="T116"><text:span text:style-name="T111">Folha:</text:span><text:span text:style-name="T111"/></text:p></loext:table-cell><loext:covered-table-cell/><loext:covered-table-cell/><loext:covered-table-cell/><loext:table-cell table:style-name="Tabela3.A1" office:value-type="string"><text:p text:style-name="P308" loext:marker-style-name="T116"><text:span text:style-name="T121">0003</text:span><text:span text:style-name="T121"/></text:p></loext:table-cell></loext:table-row><loext:table-row table:style-name="Tabela3.2"><loext:table-cell table:style-name="Tabela3.A1" table:number-columns-spanned="3" office:value-type="string"><text:p text:style-name="P307" loext:marker-style-name="T116"><text:span text:style-name="T111">C.N.P.J.:</text:span><text:span text:style-name="T116"><text:tab/></text:span><text:span text:style-name="T111">33.392.435/0001-</text:span><text:span text:style-name="T118">88</text:span></text:p></loext:table-cell><loext:covered-table-cell/><loext:covered-table-cell/><loext:table-cell table:style-name="Tabela3.A1" office:value-type="string"><text:p text:style-name="P163" loext:marker-style-name="T22"/></loext:table-cell><loext:table-cell table:style-name="Tabela3.A1" table:number-columns-spanned="5" office:value-type="string"><text:p text:style-name="P309" loext:marker-style-name="T116"><text:span text:style-name="T116">Número</text:span><text:span text:style-name="T122"> </text:span><text:span text:style-name="T110">livro:</text:span><text:span text:style-name="T23"><text:tab/></text:span><text:span text:style-name="T120">0001</text:span></text:p></loext:table-cell><loext:covered-table-cell/><loext:covered-table-cell/><loext:covered-table-cell/><loext:covered-table-cell/></loext:table-row><loext:table-row table:style-name="Tabela3.3"><loext:table-cell table:style-name="Tabela3.A1" table:number-columns-spanned="3" office:value-type="string"><text:p text:style-name="P311" loext:marker-style-name="T116"><text:span text:style-name="T111">Período:</text:span><text:span text:style-name="T116"><text:tab/></text:span><text:span text:style-name="T117">01/01/2022</text:span><text:span text:style-name="T123"> </text:span><text:span text:style-name="T117">-</text:span><text:span text:style-name="T123"> </text:span><text:span text:style-name="T117">31/12/2022 CONSOLIDADO (Empresas: 314,315)</text:span></text:p></loext:table-cell><loext:covered-table-cell/><loext:covered-table-cell/><loext:table-cell table:style-name="Tabela3.A1" office:value-type="string"><text:p text:style-name="P163" loext:marker-style-name="T22"/></loext:table-cell><loext:table-cell table:style-name="Tabela3.A1" table:number-columns-spanned="4" office:value-type="string"><text:p text:style-name="P312" loext:marker-style-name="T116"><text:span text:style-name="T111">Emissão: Hora:</text:span><text:span text:style-name="T111"/></text:p></loext:table-cell><loext:covered-table-cell/><loext:covered-table-cell/><loext:covered-table-cell/><loext:table-cell table:style-name="Tabela3.A1" office:value-type="string"><text:p text:style-name="P313" loext:marker-style-name="T116"><text:span text:style-name="T111">17/06/2023</text:span><text:span text:style-name="T111"/></text:p><text:p text:style-name="P314" loext:marker-style-name="T116"><text:span text:style-name="T111">09:36:30</text:span><text:span text:style-name="T111"/></text:p></loext:table-cell></loext:table-row><loext:table-row table:style-name="Tabela3.4"><loext:table-cell table:style-name="Tabela3.A4" office:value-type="string"><text:p text:style-name="P163" loext:marker-style-name="T22"/></loext:table-cell><loext:table-cell table:style-name="Tabela3.A4" office:value-type="string"><text:p text:style-name="P163" loext:marker-style-name="T22"/></loext:table-cell><loext:table-cell table:style-name="Tabela3.A4" office:value-type="string"><text:p text:style-name="P163" loext:marker-style-name="T22"/></loext:table-cell><loext:table-cell table:style-name="Tabela3.A4" office:value-type="string"><text:p text:style-name="P315" loext:marker-style-name="T116"/><text:p text:style-name="P241" loext:marker-style-name="T112"><text:span text:style-name="T109">BALANCETE</text:span><text:span text:style-name="T109"/></text:p></loext:table-cell><loext:table-cell table:style-name="Tabela3.A4" office:value-type="string"><text:p text:style-name="P163" loext:marker-style-name="T22"/></loext:table-cell><loext:table-cell table:style-name="Tabela3.A4" office:value-type="string"><text:p text:style-name="P163" loext:marker-style-name="T22"/></loext:table-cell><loext:table-cell table:style-name="Tabela3.A4" office:value-type="string"><text:p text:style-name="P163" loext:marker-style-name="T22"/></loext:table-cell><loext:table-cell table:style-name="Tabela3.A4" table:number-columns-spanned="2" office:value-type="string"><text:p text:style-name="P163" loext:marker-style-name="T22"/></loext:table-cell><loext:covered-table-cell/></loext:table-row><loext:table-row table:style-name="Tabela3.5"><loext:table-cell table:style-name="Tabela3.A5" office:value-type="string"><text:p text:style-name="P176" loext:marker-style-name="T112"><text:span text:style-name="T109">Código</text:span><text:span text:style-name="T109"/></text:p></loext:table-cell><loext:table-cell table:style-name="Tabela3.A5" office:value-type="string"><text:p text:style-name="P232" loext:marker-style-name="T112"><text:span text:style-name="T109">Classificação</text:span><text:span text:style-name="T109"/></text:p></loext:table-cell><loext:table-cell table:style-name="Tabela3.A5" office:value-type="string"><text:p text:style-name="P242" loext:marker-style-name="T112"><text:span text:style-name="T113">Descrição</text:span><text:span text:style-name="T115"> </text:span><text:span text:style-name="T113">da</text:span><text:span text:style-name="T119"> </text:span><text:span text:style-name="T109">conta</text:span></text:p></loext:table-cell><loext:table-cell table:style-name="Tabela3.A5" office:value-type="string"><text:p text:style-name="P163" loext:marker-style-name="T22"/></loext:table-cell><loext:table-cell table:style-name="Tabela3.A5" office:value-type="string"><text:p text:style-name="P201" loext:marker-style-name="T112"><text:span text:style-name="T113">Saldo</text:span><text:span text:style-name="T119"> </text:span><text:span text:style-name="T109">Anterior</text:span></text:p></loext:table-cell><loext:table-cell table:style-name="Tabela3.A5" office:value-type="string"><text:p text:style-name="P202" loext:marker-style-name="T112"><text:span text:style-name="T109">Débito</text:span><text:span text:style-name="T109"/></text:p></loext:table-cell><loext:table-cell table:style-name="Tabela3.A5" office:value-type="string"><text:p text:style-name="P205" loext:marker-style-name="T112"><text:span text:style-name="T109">Crédito</text:span><text:span text:style-name="T109"/></text:p></loext:table-cell><loext:table-cell table:style-name="Tabela3.A5" table:number-columns-spanned="2" office:value-type="string"><text:p text:style-name="P243" loext:marker-style-name="T112"><text:span text:style-name="T113">Saldo</text:span><text:span text:style-name="T119"> </text:span><text:span text:style-name="T109">Atual</text:span></text:p></loext:table-cell><loext:covered-table-cell/></loext:table-row><loext:table-row table:style-name="Tabela3.2"><loext:table-cell table:style-name="Tabela3.A6" office:value-type="string"><text:p text:style-name="P195" loext:marker-style-name="T138"><text:span text:style-name="T137">538</text:span><text:span text:style-name="T137"/></text:p></loext:table-cell><loext:table-cell table:style-name="Tabela3.A6" office:value-type="string"><text:p text:style-name="P233" loext:marker-style-name="T138"><text:span text:style-name="T131">4.01.01.01.00002</text:span><text:span text:style-name="T131"/></text:p></loext:table-cell><loext:table-cell table:style-name="Tabela3.A6" office:value-type="string"><text:p text:style-name="P244" loext:marker-style-name="T138"><text:span text:style-name="T138">CUSTOS INDIRETOS TERMO </text:span><text:span text:style-name="T131">524/2022</text:span></text:p></loext:table-cell><loext:table-cell table:style-name="Tabela3.A6" office:value-type="string"><text:p text:style-name="P163" loext:marker-style-name="T22"/></loext:table-cell><loext:table-cell table:style-name="Tabela3.A6" office:value-type="string"><text:p text:style-name="P207" loext:marker-style-name="T138"><text:span text:style-name="T135">0,00</text:span><text:span text:style-name="T135"/></text:p></loext:table-cell><loext:table-cell table:style-name="Tabela3.A6" office:value-type="string"><text:p text:style-name="P203" loext:marker-style-name="T138"><text:span text:style-name="T131">324.062,51</text:span><text:span text:style-name="T131"/></text:p></loext:table-cell><loext:table-cell table:style-name="Tabela3.A6" office:value-type="string"><text:p text:style-name="P209" loext:marker-style-name="T138"><text:span text:style-name="T131">324.062,51</text:span><text:span text:style-name="T131"/></text:p></loext:table-cell><loext:table-cell table:style-name="Tabela3.A6" table:number-columns-spanned="2" office:value-type="string"><text:p text:style-name="P211" loext:marker-style-name="T138"><text:span text:style-name="T135">0,00</text:span><text:span text:style-name="T135"/></text:p></loext:table-cell><loext:covered-table-cell/></loext:table-row><loext:table-row table:style-name="Tabela3.7"><loext:table-cell table:style-name="Tabela3.A1" office:value-type="string"><text:p text:style-name="P298" loext:marker-style-name="T138"/><text:p text:style-name="P194" loext:marker-style-name="T127"><text:span text:style-name="T136">548</text:span><text:span text:style-name="T136"/></text:p></loext:table-cell><loext:table-cell table:style-name="Tabela3.A1" office:value-type="string"><text:p text:style-name="P298" loext:marker-style-name="T138"/><text:p text:style-name="P231" loext:marker-style-name="T127"><text:span text:style-name="T130">4.01.02</text:span><text:span text:style-name="T130"/></text:p></loext:table-cell><loext:table-cell table:style-name="Tabela3.A1" office:value-type="string"><text:p text:style-name="P298" loext:marker-style-name="T138"/><text:p text:style-name="P245" loext:marker-style-name="T127"><text:span text:style-name="T127">DESPESAS</text:span><text:span text:style-name="T143"> </text:span><text:span text:style-name="T130">ADMINISTRATIVAS</text:span></text:p></loext:table-cell><loext:table-cell table:style-name="Tabela3.A1" office:value-type="string"><text:p text:style-name="P163" loext:marker-style-name="T22"/></loext:table-cell><loext:table-cell table:style-name="Tabela3.A1" office:value-type="string"><text:p text:style-name="P298" loext:marker-style-name="T138"/><text:p text:style-name="P208" loext:marker-style-name="T127"><text:span text:style-name="T134">0,00</text:span><text:span text:style-name="T134"/></text:p></loext:table-cell><loext:table-cell table:style-name="Tabela3.A1" office:value-type="string"><text:p text:style-name="P298" loext:marker-style-name="T138"/><text:p text:style-name="P204" loext:marker-style-name="T127"><text:span text:style-name="T130">9.328,97</text:span><text:span text:style-name="T130"/></text:p></loext:table-cell><loext:table-cell table:style-name="Tabela3.A1" office:value-type="string"><text:p text:style-name="P298" loext:marker-style-name="T138"/><text:p text:style-name="P210" loext:marker-style-name="T127"><text:span text:style-name="T130">9.328,97</text:span><text:span text:style-name="T130"/></text:p></loext:table-cell><loext:table-cell table:style-name="Tabela3.A1" table:number-columns-spanned="2" office:value-type="string"><text:p text:style-name="P298" loext:marker-style-name="T138"/><text:p text:style-name="P212" loext:marker-style-name="T127"><text:span text:style-name="T134">0,00</text:span><text:span text:style-name="T134"/></text:p></loext:table-cell><loext:covered-table-cell/></loext:table-row><loext:table-row table:style-name="Tabela3.2"><loext:table-cell table:style-name="Tabela3.A6" office:value-type="string"><text:p text:style-name="P195" loext:marker-style-name="T138"><text:span text:style-name="T137">597</text:span><text:span text:style-name="T137"/></text:p></loext:table-cell><loext:table-cell table:style-name="Tabela3.A6" office:value-type="string"><text:p text:style-name="P233" loext:marker-style-name="T138"><text:span text:style-name="T131">4.01.02.01.00000</text:span><text:span text:style-name="T131"/></text:p></loext:table-cell><loext:table-cell table:style-name="Tabela3.A6" office:value-type="string"><text:p text:style-name="P244" loext:marker-style-name="T138"><text:span text:style-name="T138">DESPESAS </text:span><text:span text:style-name="T131">ADMINISTRADORAS</text:span></text:p></loext:table-cell><loext:table-cell table:style-name="Tabela3.A6" office:value-type="string"><text:p text:style-name="P163" loext:marker-style-name="T22"/></loext:table-cell><loext:table-cell table:style-name="Tabela3.A6" office:value-type="string"><text:p text:style-name="P207" loext:marker-style-name="T138"><text:span text:style-name="T135">0,00</text:span><text:span text:style-name="T135"/></text:p></loext:table-cell><loext:table-cell table:style-name="Tabela3.A6" office:value-type="string"><text:p text:style-name="P203" loext:marker-style-name="T138"><text:span text:style-name="T131">9.218,97</text:span><text:span text:style-name="T131"/></text:p></loext:table-cell><loext:table-cell table:style-name="Tabela3.A6" office:value-type="string"><text:p text:style-name="P209" loext:marker-style-name="T138"><text:span text:style-name="T131">9.218,97</text:span><text:span text:style-name="T131"/></text:p></loext:table-cell><loext:table-cell table:style-name="Tabela3.A6" table:number-columns-spanned="2" office:value-type="string"><text:p text:style-name="P211" loext:marker-style-name="T138"><text:span text:style-name="T135">0,00</text:span><text:span text:style-name="T135"/></text:p></loext:table-cell><loext:covered-table-cell/></loext:table-row><loext:table-row table:style-name="Tabela3.7"><loext:table-cell table:style-name="Tabela3.A1" office:value-type="string"><text:p text:style-name="P195" loext:marker-style-name="T138"><text:span text:style-name="T137">598</text:span><text:span text:style-name="T137"/></text:p></loext:table-cell><loext:table-cell table:style-name="Tabela3.A1" office:value-type="string"><text:p text:style-name="P233" loext:marker-style-name="T138"><text:span text:style-name="T131">4.01.02.01.00001</text:span><text:span text:style-name="T131"/></text:p></loext:table-cell><loext:table-cell table:style-name="Tabela3.A1" office:value-type="string"><text:p text:style-name="P244" loext:marker-style-name="T138"><text:span text:style-name="T138">DESPESAS </text:span><text:span text:style-name="T131">OFTALMOLOGISTA</text:span></text:p></loext:table-cell><loext:table-cell table:style-name="Tabela3.A1" office:value-type="string"><text:p text:style-name="P163" loext:marker-style-name="T22"/></loext:table-cell><loext:table-cell table:style-name="Tabela3.A1" office:value-type="string"><text:p text:style-name="P207" loext:marker-style-name="T138"><text:span text:style-name="T135">0,00</text:span><text:span text:style-name="T135"/></text:p></loext:table-cell><loext:table-cell table:style-name="Tabela3.A1" office:value-type="string"><text:p text:style-name="P203" loext:marker-style-name="T138"><text:span text:style-name="T131">110,00</text:span><text:span text:style-name="T131"/></text:p></loext:table-cell><loext:table-cell table:style-name="Tabela3.A1" office:value-type="string"><text:p text:style-name="P209" loext:marker-style-name="T138"><text:span text:style-name="T131">110,00</text:span><text:span text:style-name="T131"/></text:p></loext:table-cell><loext:table-cell table:style-name="Tabela3.A1" table:number-columns-spanned="2" office:value-type="string"><text:p text:style-name="P211" loext:marker-style-name="T138"><text:span text:style-name="T135">0,00</text:span><text:span text:style-name="T135"/></text:p></loext:table-cell><loext:covered-table-cell/></loext:table-row><loext:table-row table:style-name="Tabela3.2"><loext:table-cell table:style-name="Tabela3.A6" office:value-type="string"><text:p text:style-name="P195" loext:marker-style-name="T127"><text:span text:style-name="T136">552</text:span><text:span text:style-name="T136"/></text:p></loext:table-cell><loext:table-cell table:style-name="Tabela3.A6" office:value-type="string"><text:p text:style-name="P233" loext:marker-style-name="T127"><text:span text:style-name="T134">4.02</text:span><text:span text:style-name="T134"/></text:p></loext:table-cell><loext:table-cell table:style-name="Tabela3.A6" office:value-type="string"><text:p text:style-name="P248" loext:marker-style-name="T127"><text:span text:style-name="T127">DESPESAS</text:span><text:span text:style-name="T132"> </text:span><text:span text:style-name="T130">OPERACIONAIS</text:span></text:p></loext:table-cell><loext:table-cell table:style-name="Tabela3.A6" office:value-type="string"><text:p text:style-name="P163" loext:marker-style-name="T22"/></loext:table-cell><loext:table-cell table:style-name="Tabela3.A6" office:value-type="string"><text:p text:style-name="P207" loext:marker-style-name="T127"><text:span text:style-name="T134">0,00</text:span><text:span text:style-name="T134"/></text:p></loext:table-cell><loext:table-cell table:style-name="Tabela3.A6" office:value-type="string"><text:p text:style-name="P203" loext:marker-style-name="T127"><text:span text:style-name="T130">172,07</text:span><text:span text:style-name="T130"/></text:p></loext:table-cell><loext:table-cell table:style-name="Tabela3.A6" office:value-type="string"><text:p text:style-name="P209" loext:marker-style-name="T127"><text:span text:style-name="T130">172,07</text:span><text:span text:style-name="T130"/></text:p></loext:table-cell><loext:table-cell table:style-name="Tabela3.A6" table:number-columns-spanned="2" office:value-type="string"><text:p text:style-name="P213" loext:marker-style-name="T127"><text:span text:style-name="T134">0,00</text:span><text:span text:style-name="T134"/></text:p></loext:table-cell><loext:covered-table-cell/></loext:table-row><loext:table-row table:style-name="Tabela3.2"><loext:table-cell table:style-name="Tabela3.A1" office:value-type="string"><text:p text:style-name="P195" loext:marker-style-name="T127"><text:span text:style-name="T136">553</text:span><text:span text:style-name="T136"/></text:p></loext:table-cell><loext:table-cell table:style-name="Tabela3.A1" office:value-type="string"><text:p text:style-name="P233" loext:marker-style-name="T127"><text:span text:style-name="T130">4.02.01</text:span><text:span text:style-name="T130"/></text:p></loext:table-cell><loext:table-cell table:style-name="Tabela3.A1" office:value-type="string"><text:p text:style-name="P246" loext:marker-style-name="T127"><text:span text:style-name="T127">DESPESAS</text:span><text:span text:style-name="T132"> </text:span><text:span text:style-name="T130">OPERACIONAIS</text:span></text:p></loext:table-cell><loext:table-cell table:style-name="Tabela3.A1" office:value-type="string"><text:p text:style-name="P163" loext:marker-style-name="T22"/></loext:table-cell><loext:table-cell table:style-name="Tabela3.A1" office:value-type="string"><text:p text:style-name="P207" loext:marker-style-name="T127"><text:span text:style-name="T134">0,00</text:span><text:span text:style-name="T134"/></text:p></loext:table-cell><loext:table-cell table:style-name="Tabela3.A1" office:value-type="string"><text:p text:style-name="P203" loext:marker-style-name="T127"><text:span text:style-name="T130">172,07</text:span><text:span text:style-name="T130"/></text:p></loext:table-cell><loext:table-cell table:style-name="Tabela3.A1" office:value-type="string"><text:p text:style-name="P209" loext:marker-style-name="T127"><text:span text:style-name="T130">172,07</text:span><text:span text:style-name="T130"/></text:p></loext:table-cell><loext:table-cell table:style-name="Tabela3.A1" table:number-columns-spanned="2" office:value-type="string"><text:p text:style-name="P213" loext:marker-style-name="T127"><text:span text:style-name="T134">0,00</text:span><text:span text:style-name="T134"/></text:p></loext:table-cell><loext:covered-table-cell/></loext:table-row><loext:table-row table:style-name="Tabela3.2"><loext:table-cell table:style-name="Tabela3.A6" office:value-type="string"><text:p text:style-name="P195" loext:marker-style-name="T127"><text:span text:style-name="T136">556</text:span><text:span text:style-name="T136"/></text:p></loext:table-cell><loext:table-cell table:style-name="Tabela3.A6" office:value-type="string"><text:p text:style-name="P233" loext:marker-style-name="T127"><text:span text:style-name="T130">4.02.01.02</text:span><text:span text:style-name="T130"/></text:p></loext:table-cell><loext:table-cell table:style-name="Tabela3.A6" office:value-type="string"><text:p text:style-name="P249" loext:marker-style-name="T127"><text:span text:style-name="T127">DESPESAS</text:span><text:span text:style-name="T134"> </text:span><text:span text:style-name="T127">COM</text:span><text:span text:style-name="T146"> </text:span><text:span text:style-name="T127">MULTA</text:span><text:span text:style-name="T146"> </text:span><text:span text:style-name="T127">E</text:span><text:span text:style-name="T146"> </text:span><text:span text:style-name="T130">JUROS</text:span></text:p></loext:table-cell><loext:table-cell table:style-name="Tabela3.A6" office:value-type="string"><text:p text:style-name="P163" loext:marker-style-name="T22"/></loext:table-cell><loext:table-cell table:style-name="Tabela3.A6" office:value-type="string"><text:p text:style-name="P207" loext:marker-style-name="T127"><text:span text:style-name="T134">0,00</text:span><text:span text:style-name="T134"/></text:p></loext:table-cell><loext:table-cell table:style-name="Tabela3.A6" office:value-type="string"><text:p text:style-name="P203" loext:marker-style-name="T127"><text:span text:style-name="T130">172,07</text:span><text:span text:style-name="T130"/></text:p></loext:table-cell><loext:table-cell table:style-name="Tabela3.A6" office:value-type="string"><text:p text:style-name="P209" loext:marker-style-name="T127"><text:span text:style-name="T130">172,07</text:span><text:span text:style-name="T130"/></text:p></loext:table-cell><loext:table-cell table:style-name="Tabela3.A6" table:number-columns-spanned="2" office:value-type="string"><text:p text:style-name="P213" loext:marker-style-name="T127"><text:span text:style-name="T134">0,00</text:span><text:span text:style-name="T134"/></text:p></loext:table-cell><loext:covered-table-cell/></loext:table-row><loext:table-row table:style-name="Tabela3.7"><loext:table-cell table:style-name="Tabela3.A1" office:value-type="string"><text:p text:style-name="P195" loext:marker-style-name="T138"><text:span text:style-name="T137">557</text:span><text:span text:style-name="T137"/></text:p></loext:table-cell><loext:table-cell table:style-name="Tabela3.A1" office:value-type="string"><text:p text:style-name="P233" loext:marker-style-name="T138"><text:span text:style-name="T131">4.02.01.02.00001</text:span><text:span text:style-name="T131"/></text:p></loext:table-cell><loext:table-cell table:style-name="Tabela3.A1" office:value-type="string"><text:p text:style-name="P244" loext:marker-style-name="T138"><text:span text:style-name="T138">MULTA E JUROS </text:span><text:span text:style-name="T131">DIVERSAS</text:span></text:p></loext:table-cell><loext:table-cell table:style-name="Tabela3.A1" office:value-type="string"><text:p text:style-name="P163" loext:marker-style-name="T22"/></loext:table-cell><loext:table-cell table:style-name="Tabela3.A1" office:value-type="string"><text:p text:style-name="P207" loext:marker-style-name="T138"><text:span text:style-name="T135">0,00</text:span><text:span text:style-name="T135"/></text:p></loext:table-cell><loext:table-cell table:style-name="Tabela3.A1" office:value-type="string"><text:p text:style-name="P203" loext:marker-style-name="T138"><text:span text:style-name="T131">172,07</text:span><text:span text:style-name="T131"/></text:p></loext:table-cell><loext:table-cell table:style-name="Tabela3.A1" office:value-type="string"><text:p text:style-name="P209" loext:marker-style-name="T138"><text:span text:style-name="T131">172,07</text:span><text:span text:style-name="T131"/></text:p></loext:table-cell><loext:table-cell table:style-name="Tabela3.A1" table:number-columns-spanned="2" office:value-type="string"><text:p text:style-name="P211" loext:marker-style-name="T138"><text:span text:style-name="T135">0,00</text:span><text:span text:style-name="T135"/></text:p></loext:table-cell><loext:covered-table-cell/></loext:table-row><loext:table-row table:style-name="Tabela3.2"><loext:table-cell table:style-name="Tabela3.A6" office:value-type="string"><text:p text:style-name="P195" loext:marker-style-name="T127"><text:span text:style-name="T136">588</text:span><text:span text:style-name="T136"/></text:p></loext:table-cell><loext:table-cell table:style-name="Tabela3.A6" office:value-type="string"><text:p text:style-name="P233" loext:marker-style-name="T127"><text:span text:style-name="T132">7</text:span><text:span text:style-name="T132"/></text:p></loext:table-cell><loext:table-cell table:style-name="Tabela3.A6" office:value-type="string"><text:p text:style-name="P250" loext:marker-style-name="T127"><text:span text:style-name="T130">RESULTADO</text:span><text:span text:style-name="T130"/></text:p></loext:table-cell><loext:table-cell table:style-name="Tabela3.A6" office:value-type="string"><text:p text:style-name="P163" loext:marker-style-name="T22"/></loext:table-cell><loext:table-cell table:style-name="Tabela3.A6" office:value-type="string"><text:p text:style-name="P207" loext:marker-style-name="T127"><text:span text:style-name="T134">0,00</text:span><text:span text:style-name="T134"/></text:p></loext:table-cell><loext:table-cell table:style-name="Tabela3.A6" office:value-type="string"><text:p text:style-name="P203" loext:marker-style-name="T127"><text:span text:style-name="T130">1.028.093,23</text:span><text:span text:style-name="T130"/></text:p></loext:table-cell><loext:table-cell table:style-name="Tabela3.A6" office:value-type="string"><text:p text:style-name="P206" loext:marker-style-name="T127"><text:span text:style-name="T130">1.028.093,23</text:span><text:span text:style-name="T130"/></text:p></loext:table-cell><loext:table-cell table:style-name="Tabela3.A6" table:number-columns-spanned="2" office:value-type="string"><text:p text:style-name="P213" loext:marker-style-name="T127"><text:span text:style-name="T134">0,00</text:span><text:span text:style-name="T134"/></text:p></loext:table-cell><loext:covered-table-cell/></loext:table-row><loext:table-row table:style-name="Tabela3.2"><loext:table-cell table:style-name="Tabela3.A1" office:value-type="string"><text:p text:style-name="P195" loext:marker-style-name="T127"><text:span text:style-name="T136">589</text:span><text:span text:style-name="T136"/></text:p></loext:table-cell><loext:table-cell table:style-name="Tabela3.A1" office:value-type="string"><text:p text:style-name="P233" loext:marker-style-name="T127"><text:span text:style-name="T134">7.01</text:span><text:span text:style-name="T134"/></text:p></loext:table-cell><loext:table-cell table:style-name="Tabela3.A1" office:value-type="string"><text:p text:style-name="P248" loext:marker-style-name="T127"><text:span text:style-name="T127">RESULTADO DO </text:span><text:span text:style-name="T130">EXERCICIO</text:span></text:p></loext:table-cell><loext:table-cell table:style-name="Tabela3.A1" office:value-type="string"><text:p text:style-name="P163" loext:marker-style-name="T22"/></loext:table-cell><loext:table-cell table:style-name="Tabela3.A1" office:value-type="string"><text:p text:style-name="P207" loext:marker-style-name="T127"><text:span text:style-name="T134">0,00</text:span><text:span text:style-name="T134"/></text:p></loext:table-cell><loext:table-cell table:style-name="Tabela3.A1" office:value-type="string"><text:p text:style-name="P203" loext:marker-style-name="T127"><text:span text:style-name="T130">1.028.093,23</text:span><text:span text:style-name="T130"/></text:p></loext:table-cell><loext:table-cell table:style-name="Tabela3.A1" office:value-type="string"><text:p text:style-name="P206" loext:marker-style-name="T127"><text:span text:style-name="T130">1.028.093,23</text:span><text:span text:style-name="T130"/></text:p></loext:table-cell><loext:table-cell table:style-name="Tabela3.A1" table:number-columns-spanned="2" office:value-type="string"><text:p text:style-name="P213" loext:marker-style-name="T127"><text:span text:style-name="T134">0,00</text:span><text:span text:style-name="T134"/></text:p></loext:table-cell><loext:covered-table-cell/></loext:table-row><loext:table-row table:style-name="Tabela3.2"><loext:table-cell table:style-name="Tabela3.A6" office:value-type="string"><text:p text:style-name="P195" loext:marker-style-name="T127"><text:span text:style-name="T136">590</text:span><text:span text:style-name="T136"/></text:p></loext:table-cell><loext:table-cell table:style-name="Tabela3.A6" office:value-type="string"><text:p text:style-name="P233" loext:marker-style-name="T127"><text:span text:style-name="T130">7.01.01</text:span><text:span text:style-name="T130"/></text:p></loext:table-cell><loext:table-cell table:style-name="Tabela3.A6" office:value-type="string"><text:p text:style-name="P246" loext:marker-style-name="T127"><text:span text:style-name="T127">RESULTADO DO </text:span><text:span text:style-name="T130">EXERCICIO</text:span></text:p></loext:table-cell><loext:table-cell table:style-name="Tabela3.A6" office:value-type="string"><text:p text:style-name="P163" loext:marker-style-name="T22"/></loext:table-cell><loext:table-cell table:style-name="Tabela3.A6" office:value-type="string"><text:p text:style-name="P207" loext:marker-style-name="T127"><text:span text:style-name="T134">0,00</text:span><text:span text:style-name="T134"/></text:p></loext:table-cell><loext:table-cell table:style-name="Tabela3.A6" office:value-type="string"><text:p text:style-name="P203" loext:marker-style-name="T127"><text:span text:style-name="T130">1.028.093,23</text:span><text:span text:style-name="T130"/></text:p></loext:table-cell><loext:table-cell table:style-name="Tabela3.A6" office:value-type="string"><text:p text:style-name="P206" loext:marker-style-name="T127"><text:span text:style-name="T130">1.028.093,23</text:span><text:span text:style-name="T130"/></text:p></loext:table-cell><loext:table-cell table:style-name="Tabela3.A6" table:number-columns-spanned="2" office:value-type="string"><text:p text:style-name="P213" loext:marker-style-name="T127"><text:span text:style-name="T134">0,00</text:span><text:span text:style-name="T134"/></text:p></loext:table-cell><loext:covered-table-cell/></loext:table-row><loext:table-row table:style-name="Tabela3.17"><loext:table-cell table:style-name="Tabela3.A1" office:value-type="string"><text:p text:style-name="P316" loext:marker-style-name="T138"><text:span text:style-name="T137">591</text:span><text:span text:style-name="T137"/></text:p></loext:table-cell><loext:table-cell table:style-name="Tabela3.A1" office:value-type="string"><text:p text:style-name="P321" loext:marker-style-name="T138"><text:span text:style-name="T131">7.01.01.01</text:span><text:span text:style-name="T131"/></text:p></loext:table-cell><loext:table-cell table:style-name="Tabela3.A1" office:value-type="string"><text:p text:style-name="P322" loext:marker-style-name="T138"><text:span text:style-name="T138">RESULTADO DO </text:span><text:span text:style-name="T131">EXERCICIO</text:span></text:p></loext:table-cell><loext:table-cell table:style-name="Tabela3.A1" office:value-type="string"><text:p text:style-name="P164" loext:marker-style-name="T24"/></loext:table-cell><loext:table-cell table:style-name="Tabela3.A1" office:value-type="string"><text:p text:style-name="P317" loext:marker-style-name="T138"><text:span text:style-name="T135">0,00</text:span><text:span text:style-name="T135"/></text:p></loext:table-cell><loext:table-cell table:style-name="Tabela3.A1" office:value-type="string"><text:p text:style-name="P318" loext:marker-style-name="T138"><text:span text:style-name="T131">1.028.093,23</text:span><text:span text:style-name="T131"/></text:p></loext:table-cell><loext:table-cell table:style-name="Tabela3.A1" office:value-type="string"><text:p text:style-name="P319" loext:marker-style-name="T138"><text:span text:style-name="T131">1.028.093,23</text:span><text:span text:style-name="T131"/></text:p></loext:table-cell><loext:table-cell table:style-name="Tabela3.A1" table:number-columns-spanned="2" office:value-type="string"><text:p text:style-name="P320" loext:marker-style-name="T138"><text:span text:style-name="T135">0,00</text:span><text:span text:style-name="T135"/></text:p></loext: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 loext:marker-style-name="T196"/>
      <text:p text:style-name="P152" loext:marker-style-name="T196"/>
      <text:p text:style-name="P152" loext:marker-style-name="T196"/>
      <text:p text:style-name="P155" loext:marker-style-name="T196"/>
      <text:p text:style-name="P147" loext:marker-style-name="T154"><draw:g text:anchor-type="as-char" draw:z-index="36" draw:name="Group 49" draw:style-name="gr21"><draw:custom-shape draw:name="Graphic 50" draw:style-name="gr22" draw:text-style-name="P437" svg:width="19.439cm" svg:height="0.025cm" svg:x="0cm" svg:y="0cm"><text:p/><draw:enhanced-geometry draw:mirror-horizontal="false" draw:mirror-vertical="false" drawooo:sub-view-size="6997700 0" draw:text-areas="0 0 ?f0 ?f1" svg:viewBox="0 0 0 0" draw:type="ooxml-non-primitive" draw:enhanced-path="M 0 0 L 6997446 0 N"><draw:equation draw:name="f0" draw:formula="logwidth"/><draw:equation draw:name="f1" draw:formula="logheight"/></draw:enhanced-geometry></draw:custom-shape></draw:g></text:p>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text:soft-page-break/></text:p>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3" loext:marker-style-name="T138"/>
      <text:p text:style-name="P134" loext:marker-style-name="T138"/>
      <text:p text:style-name="P71" loext:marker-style-name="T138"><text:span text:style-name="T138">Sistema</text:span><text:span text:style-name="T135"> </text:span><text:span text:style-name="T138">licenciado</text:span><text:span text:style-name="T137"> </text:span><text:span text:style-name="T138">para</text:span><text:span text:style-name="T135"> </text:span><text:span text:style-name="T138">TALENT</text:span><text:span text:style-name="T137"> </text:span><text:span text:style-name="T138">ASSESSORIA</text:span><text:span text:style-name="T135"> </text:span><text:span text:style-name="T138">CONTABIL</text:span><text:span text:style-name="T145"> </text:span><text:span text:style-name="T135">LTDA</text:span></text:p>
      <text:p text:style-name="P154" loext:marker-style-name="T196"><draw:custom-shape text:anchor-type="char" draw:z-index="43" draw:name="Textbox 51" draw:style-name="gr12" draw:text-style-name="P439" svg:width="19.79cm" svg:height="9.854cm" svg:x="-0.169cm" svg:y="0.016cm"><loext:table table:name="Tabela4" table:style-name="Tabela4"><loext:table-column table:style-name="Tabela4.A"/><loext:table-column table:style-name="Tabela4.B"/><loext:table-column table:style-name="Tabela4.C"/><loext:table-column table:style-name="Tabela4.D"/><loext:table-column table:style-name="Tabela4.E"/><loext:table-column table:style-name="Tabela4.F"/><loext:table-row table:style-name="Tabela4.1"><loext:table-cell table:style-name="Tabela4.A1" office:value-type="string"><text:p text:style-name="P323" loext:marker-style-name="T3"><text:span text:style-name="T8">Empresa:</text:span><text:span text:style-name="T8"/></text:p></loext:table-cell><loext:table-cell table:style-name="Tabela4.A1" table:number-columns-spanned="2" office:value-type="string"><text:p text:style-name="P324" loext:marker-style-name="T3"><text:span text:style-name="T3">ASSOCIACAO</text:span><text:span text:style-name="T4"> </text:span><text:span text:style-name="T3">LUIZ</text:span><text:span text:style-name="T6"> </text:span><text:span text:style-name="T3">CARLOS</text:span><text:span text:style-name="T6"> </text:span><text:span text:style-name="T8">LEITE</text:span></text:p></loext:table-cell><loext:covered-table-cell/><loext:table-cell table:style-name="Tabela4.A1" table:number-columns-spanned="2" office:value-type="string"><text:p text:style-name="P325" loext:marker-style-name="T10"><text:span text:style-name="T9">Folha:</text:span><text:span text:style-name="T9"/></text:p></loext:table-cell><loext:covered-table-cell/><loext:table-cell table:style-name="Tabela4.A1" office:value-type="string"><text:p text:style-name="P326" loext:marker-style-name="T10"><text:span text:style-name="T2">0001</text:span><text:span text:style-name="T2"/></text:p></loext:table-cell></loext:table-row><loext:table-row table:style-name="Tabela4.1"><loext:table-cell table:style-name="Tabela4.A1" office:value-type="string"><text:p text:style-name="P323" loext:marker-style-name="T10"><text:span text:style-name="T9">C.N.P.J.:</text:span><text:span text:style-name="T9"/></text:p></loext:table-cell><loext:table-cell table:style-name="Tabela4.A1" table:number-columns-spanned="2" office:value-type="string"><text:p text:style-name="P324" loext:marker-style-name="T10"><text:span text:style-name="T9">33.392.435/0001-</text:span><text:span text:style-name="T11">88</text:span></text:p></loext:table-cell><loext:covered-table-cell/><loext:table-cell table:style-name="Tabela4.A1" table:number-columns-spanned="2" office:value-type="string"><text:p text:style-name="P327" loext:marker-style-name="T10"><text:span text:style-name="T10">Número</text:span><text:span text:style-name="T16"> </text:span><text:span text:style-name="T9">livro:</text:span></text:p></loext:table-cell><loext:covered-table-cell/><loext:table-cell table:style-name="Tabela4.A1" office:value-type="string"><text:p text:style-name="P328" loext:marker-style-name="T10"><text:span text:style-name="T2">0001</text:span><text:span text:style-name="T2"/></text:p></loext:table-cell></loext:table-row><loext:table-row table:style-name="Tabela4.3"><loext:table-cell table:style-name="Tabela4.A1" table:number-columns-spanned="2" office:value-type="string"><text:p text:style-name="P166" loext:marker-style-name="T10"><text:span text:style-name="T9">CONSOLIDADO</text:span><text:span text:style-name="T9"/></text:p></loext:table-cell><loext:covered-table-cell/><loext:table-cell table:style-name="Tabela4.A1" office:value-type="string"><text:p text:style-name="P162" loext:marker-style-name="T21"/></loext:table-cell><loext:table-cell table:style-name="Tabela4.A1" office:value-type="string"><text:p text:style-name="P329" loext:marker-style-name="T10"><text:span text:style-name="T9">Emissão: Hora:</text:span><text:span text:style-name="T9"/></text:p></loext:table-cell><loext:table-cell table:style-name="Tabela4.A1" table:number-columns-spanned="2" office:value-type="string"><text:p text:style-name="P214" loext:marker-style-name="T10"><text:span text:style-name="T9">17/06/2023</text:span><text:span text:style-name="T9"/></text:p><text:p text:style-name="P215" loext:marker-style-name="T10"><text:span text:style-name="T9">09:29:55</text:span><text:span text:style-name="T9"/></text:p></loext:table-cell><loext:covered-table-cell/></loext:table-row><loext:table-row table:style-name="Tabela4.4"><loext:table-cell table:style-name="Tabela4.A4" table:number-columns-spanned="2" office:value-type="string"><text:p text:style-name="P162" loext:marker-style-name="T21"/></loext:table-cell><loext:covered-table-cell/><loext:table-cell table:style-name="Tabela4.A4" office:value-type="string"><text:p text:style-name="P330" loext:marker-style-name="T3"><text:span text:style-name="T3">DEMONSTRAÇÃO</text:span><text:span text:style-name="T6"> </text:span><text:span text:style-name="T3">DO</text:span><text:span text:style-name="T6"> </text:span><text:span text:style-name="T3">RESULTADO</text:span><text:span text:style-name="T17"> </text:span><text:span text:style-name="T3">DO</text:span><text:span text:style-name="T6"> </text:span><text:span text:style-name="T3">EXERCÍCIO</text:span><text:span text:style-name="T6"> </text:span><text:span text:style-name="T3">EM</text:span><text:span text:style-name="T17"> </text:span><text:span text:style-name="T8">31/12/2022</text:span></text:p></loext:table-cell><loext:table-cell table:style-name="Tabela4.A4" office:value-type="string"><text:p text:style-name="P162" loext:marker-style-name="T21"/></loext:table-cell><loext:table-cell table:style-name="Tabela4.A4" table:number-columns-spanned="2" office:value-type="string"><text:p text:style-name="P162" loext:marker-style-name="T21"/></loext:table-cell><loext:covered-table-cell/></loext:table-row><loext:table-row table:style-name="Tabela4.5"><loext:table-cell table:style-name="Tabela4.A5" table:number-columns-spanned="2" office:value-type="string"><text:p text:style-name="P331" loext:marker-style-name="T3"><text:span text:style-name="T3">Código </text:span><text:span text:style-name="T8">Classificação</text:span></text:p></loext:table-cell><loext:covered-table-cell/><loext:table-cell table:style-name="Tabela4.A5" office:value-type="string"><text:p text:style-name="P332" loext:marker-style-name="T3"><text:span text:style-name="T8">Descrição</text:span><text:span text:style-name="T8"/></text:p></loext:table-cell><loext:table-cell table:style-name="Tabela4.A5" office:value-type="string"><text:p text:style-name="P162" loext:marker-style-name="T21"/></loext:table-cell><loext:table-cell table:style-name="Tabela4.A5" table:number-columns-spanned="2" office:value-type="string"><text:p text:style-name="P333" loext:marker-style-name="T3"><text:span text:style-name="T3">Saldo</text:span><text:span text:style-name="T19"> </text:span><text:span text:style-name="T8">Atual</text:span></text:p></loext:table-cell><loext:covered-table-cell/></loext:table-row><loext:table-row table:style-name="Tabela4.6"><loext:table-cell table:style-name="Tabela4.A6" table:number-columns-spanned="2" office:value-type="string"><text:p text:style-name="P162" loext:marker-style-name="T21"/></loext:table-cell><loext:covered-table-cell/><loext:table-cell table:style-name="Tabela4.A6" office:value-type="string"><text:p text:style-name="P251" loext:marker-style-name="T60"><text:span text:style-name="T56">PARCERIA</text:span><text:span text:style-name="T60"> </text:span><text:span text:style-name="T56">GOVERNAMENTAL</text:span></text:p></loext:table-cell><loext:table-cell table:style-name="Tabela4.A6" office:value-type="string"><text:p text:style-name="P162" loext:marker-style-name="T21"/></loext:table-cell><loext:table-cell table:style-name="Tabela4.A6" table:number-columns-spanned="2" office:value-type="string"><text:p text:style-name="P253" loext:marker-style-name="T60"><text:span text:style-name="T56">1.019.159,78</text:span><text:span text:style-name="T56"/></text:p></loext:table-cell><loext:covered-table-cell/></loext:table-row><loext:table-row table:style-name="Tabela4.7"><loext:table-cell table:style-name="Tabela4.A7" table:number-columns-spanned="2" office:value-type="string"><text:p text:style-name="P254" loext:marker-style-name="T57"><text:span text:style-name="T57">475</text:span><text:span text:style-name="T77"> </text:span><text:span text:style-name="T55">3.01.01.02.00001</text:span></text:p></loext:table-cell><loext:covered-table-cell/><loext:table-cell table:style-name="Tabela4.A7" office:value-type="string"><text:p text:style-name="P247" loext:marker-style-name="T57"><text:span text:style-name="T57">TERMO</text:span><text:span text:style-name="T73"> </text:span><text:span text:style-name="T57">COLABORAÇÃO</text:span><text:span text:style-name="T76"> </text:span><text:span text:style-name="T57">SEC.</text:span><text:span text:style-name="T76"> </text:span><text:span text:style-name="T57">EDUCAÇÃO</text:span><text:span text:style-name="T73"> </text:span><text:span text:style-name="T57">Nº</text:span><text:span text:style-name="T76"> </text:span><text:span text:style-name="T55">524/2022</text:span></text:p></loext:table-cell><loext:table-cell table:style-name="Tabela4.A7" office:value-type="string"><text:p text:style-name="P162" loext:marker-style-name="T21"/></loext:table-cell><loext:table-cell table:style-name="Tabela4.A7" table:number-columns-spanned="2" office:value-type="string"><text:p text:style-name="P255" loext:marker-style-name="T57"><text:span text:style-name="T55">1.016.391,60</text:span><text:span text:style-name="T55"/></text:p></loext:table-cell><loext:covered-table-cell/></loext:table-row><loext:table-row table:style-name="Tabela4.7"><loext:table-cell table:style-name="Tabela4.A1" table:number-columns-spanned="2" office:value-type="string"><text:p text:style-name="P254" loext:marker-style-name="T57"><text:span text:style-name="T57">492</text:span><text:span text:style-name="T77"> </text:span><text:span text:style-name="T55">3.02.01.01.00001</text:span></text:p></loext:table-cell><loext:covered-table-cell/><loext:table-cell table:style-name="Tabela4.A1" office:value-type="string"><text:p text:style-name="P247" loext:marker-style-name="T57"><text:span text:style-name="T57">RENDIMENTOS</text:span><text:span text:style-name="T59"> </text:span><text:span text:style-name="T57">BB</text:span><text:span text:style-name="T64"> </text:span><text:span text:style-name="T57">TERMO</text:span><text:span text:style-name="T64"> </text:span><text:span text:style-name="T57">Nº</text:span><text:span text:style-name="T59"> </text:span><text:span text:style-name="T55">524/2022</text:span></text:p></loext:table-cell><loext:table-cell table:style-name="Tabela4.A1" office:value-type="string"><text:p text:style-name="P162" loext:marker-style-name="T21"/></loext:table-cell><loext:table-cell table:style-name="Tabela4.A1" table:number-columns-spanned="2" office:value-type="string"><text:p text:style-name="P256" loext:marker-style-name="T57"><text:span text:style-name="T55">473,18</text:span><text:span text:style-name="T55"/></text:p></loext:table-cell><loext:covered-table-cell/></loext:table-row><loext:table-row table:style-name="Tabela4.7"><loext:table-cell table:style-name="Tabela4.A7" table:number-columns-spanned="2" office:value-type="string"><text:p text:style-name="P254" loext:marker-style-name="T57"><text:span text:style-name="T57">495</text:span><text:span text:style-name="T77"> </text:span><text:span text:style-name="T55">3.02.01.02.00001</text:span></text:p></loext:table-cell><loext:covered-table-cell/><loext:table-cell table:style-name="Tabela4.A7" office:value-type="string"><text:p text:style-name="P247" loext:marker-style-name="T57"><text:span text:style-name="T57">RENDIMENTO</text:span><text:span text:style-name="T64"> </text:span><text:span text:style-name="T57">BB</text:span><text:span text:style-name="T64"> </text:span><text:span text:style-name="T57">TERMO</text:span><text:span text:style-name="T64"> </text:span><text:span text:style-name="T57">Nº</text:span><text:span text:style-name="T64"> </text:span><text:span text:style-name="T55">524/2022</text:span></text:p></loext:table-cell><loext:table-cell table:style-name="Tabela4.A7" office:value-type="string"><text:p text:style-name="P162" loext:marker-style-name="T21"/></loext:table-cell><loext:table-cell table:style-name="Tabela4.A7" table:number-columns-spanned="2" office:value-type="string"><text:p text:style-name="P257" loext:marker-style-name="T57"><text:span text:style-name="T55">2.295,00</text:span><text:span text:style-name="T55"/></text:p></loext:table-cell><loext:covered-table-cell/></loext:table-row><loext:table-row table:style-name="Tabela4.7"><loext:table-cell table:style-name="Tabela4.A1" table:number-columns-spanned="2" office:value-type="string"><text:p text:style-name="P162" loext:marker-style-name="T21"/></loext:table-cell><loext:covered-table-cell/><loext:table-cell table:style-name="Tabela4.A1" office:value-type="string"><text:p text:style-name="P162" loext:marker-style-name="T21"/></loext:table-cell><loext:table-cell table:style-name="Tabela4.A1" office:value-type="string"><text:p text:style-name="P162" loext:marker-style-name="T21"/></loext:table-cell><loext:table-cell table:style-name="Tabela4.A1" table:number-columns-spanned="2" office:value-type="string"><text:p text:style-name="P162" loext:marker-style-name="T21"/></loext:table-cell><loext:covered-table-cell/></loext:table-row><loext:table-row table:style-name="Tabela4.7"><loext:table-cell table:style-name="Tabela4.A7" table:number-columns-spanned="2" office:value-type="string"><text:p text:style-name="P162" loext:marker-style-name="T21"/></loext:table-cell><loext:covered-table-cell/><loext:table-cell table:style-name="Tabela4.A7" office:value-type="string"><text:p text:style-name="P252" loext:marker-style-name="T60"><text:span text:style-name="T56">RECURSOS</text:span><text:span text:style-name="T60"> </text:span><text:span text:style-name="T56">PROPRIOS</text:span></text:p></loext:table-cell><loext:table-cell table:style-name="Tabela4.A7" office:value-type="string"><text:p text:style-name="P162" loext:marker-style-name="T21"/></loext:table-cell><loext:table-cell table:style-name="Tabela4.A7" table:number-columns-spanned="2" office:value-type="string"><text:p text:style-name="P258" loext:marker-style-name="T60"><text:span text:style-name="T56">4.641,19</text:span><text:span text:style-name="T56"/></text:p></loext:table-cell><loext:covered-table-cell/></loext:table-row><loext:table-row table:style-name="Tabela4.7"><loext:table-cell table:style-name="Tabela4.A1" table:number-columns-spanned="2" office:value-type="string"><text:p text:style-name="P254" loext:marker-style-name="T57"><text:span text:style-name="T57">506</text:span><text:span text:style-name="T77"> </text:span><text:span text:style-name="T55">3.02.01.06.00001</text:span></text:p></loext:table-cell><loext:covered-table-cell/><loext:table-cell table:style-name="Tabela4.A1" office:value-type="string"><text:p text:style-name="P247" loext:marker-style-name="T57"><text:span text:style-name="T57">DOAÇÃO</text:span><text:span text:style-name="T76"> </text:span><text:span text:style-name="T57">PESSOA</text:span><text:span text:style-name="T66"> </text:span><text:span text:style-name="T55">FÍSICA</text:span></text:p></loext:table-cell><loext:table-cell table:style-name="Tabela4.A1" office:value-type="string"><text:p text:style-name="P162" loext:marker-style-name="T21"/></loext:table-cell><loext:table-cell table:style-name="Tabela4.A1" table:number-columns-spanned="2" office:value-type="string"><text:p text:style-name="P257" loext:marker-style-name="T57"><text:span text:style-name="T55">4.641,19</text:span><text:span text:style-name="T55"/></text:p></loext:table-cell><loext:covered-table-cell/></loext:table-row><loext:table-row table:style-name="Tabela4.7"><loext:table-cell table:style-name="Tabela4.A7" table:number-columns-spanned="2" office:value-type="string"><text:p text:style-name="P162" loext:marker-style-name="T21"/></loext:table-cell><loext:covered-table-cell/><loext:table-cell table:style-name="Tabela4.A7" office:value-type="string"><text:p text:style-name="P162" loext:marker-style-name="T21"/></loext:table-cell><loext:table-cell table:style-name="Tabela4.A7" office:value-type="string"><text:p text:style-name="P162" loext:marker-style-name="T21"/></loext:table-cell><loext:table-cell table:style-name="Tabela4.A7" table:number-columns-spanned="2" office:value-type="string"><text:p text:style-name="P162" loext:marker-style-name="T21"/></loext:table-cell><loext:covered-table-cell/></loext:table-row><loext:table-row table:style-name="Tabela4.7"><loext:table-cell table:style-name="Tabela4.A1" table:number-columns-spanned="2" office:value-type="string"><text:p text:style-name="P162" loext:marker-style-name="T21"/></loext:table-cell><loext:covered-table-cell/><loext:table-cell table:style-name="Tabela4.A1" office:value-type="string"><text:p text:style-name="P252" loext:marker-style-name="T60"><text:span text:style-name="T56">DESPESAS</text:span><text:span text:style-name="T60"> </text:span><text:span text:style-name="T56">PARCERIA</text:span><text:span text:style-name="T69"> </text:span><text:span text:style-name="T56">GOVERNAMENTAL</text:span></text:p></loext:table-cell><loext:table-cell table:style-name="Tabela4.A1" office:value-type="string"><text:p text:style-name="P162" loext:marker-style-name="T21"/></loext:table-cell><loext:table-cell table:style-name="Tabela4.A1" table:number-columns-spanned="2" office:value-type="string"><text:p text:style-name="P259" loext:marker-style-name="T60"><text:span text:style-name="T56">(801.242,98)</text:span><text:span text:style-name="T56"/></text:p></loext:table-cell><loext:covered-table-cell/></loext:table-row><loext:table-row table:style-name="Tabela4.7"><loext:table-cell table:style-name="Tabela4.A7" table:number-columns-spanned="2" office:value-type="string"><text:p text:style-name="P254" loext:marker-style-name="T57"><text:span text:style-name="T57">537</text:span><text:span text:style-name="T77"> </text:span><text:span text:style-name="T55">4.01.01.01.00001</text:span></text:p></loext:table-cell><loext:covered-table-cell/><loext:table-cell table:style-name="Tabela4.A7" office:value-type="string"><text:p text:style-name="P247" loext:marker-style-name="T57"><text:span text:style-name="T57">DESPESA</text:span><text:span text:style-name="T76"> </text:span><text:span text:style-name="T57">COM</text:span><text:span text:style-name="T76"> </text:span><text:span text:style-name="T57">PESSOAL</text:span><text:span text:style-name="T76"> </text:span><text:span text:style-name="T57">TERMO</text:span><text:span text:style-name="T66"> </text:span><text:span text:style-name="T55">524/2022</text:span></text:p></loext:table-cell><loext:table-cell table:style-name="Tabela4.A7" office:value-type="string"><text:p text:style-name="P162" loext:marker-style-name="T21"/></loext:table-cell><loext:table-cell table:style-name="Tabela4.A7" table:number-columns-spanned="2" office:value-type="string"><text:p text:style-name="P260" loext:marker-style-name="T57"><text:span text:style-name="T55">(477.180,47)</text:span><text:span text:style-name="T55"/></text:p></loext:table-cell><loext:covered-table-cell/></loext:table-row><loext:table-row table:style-name="Tabela4.7"><loext:table-cell table:style-name="Tabela4.A1" table:number-columns-spanned="2" office:value-type="string"><text:p text:style-name="P254" loext:marker-style-name="T57"><text:span text:style-name="T57">538</text:span><text:span text:style-name="T77"> </text:span><text:span text:style-name="T55">4.01.01.01.00002</text:span></text:p></loext:table-cell><loext:covered-table-cell/><loext:table-cell table:style-name="Tabela4.A1" office:value-type="string"><text:p text:style-name="P247" loext:marker-style-name="T57"><text:span text:style-name="T55">CUSTOS</text:span><text:span text:style-name="T70"> </text:span><text:span text:style-name="T55">INDIRETOS</text:span><text:span text:style-name="T70"> </text:span><text:span text:style-name="T55">TERMO</text:span><text:span text:style-name="T70"> </text:span><text:span text:style-name="T55">524/2022</text:span></text:p></loext:table-cell><loext:table-cell table:style-name="Tabela4.A1" office:value-type="string"><text:p text:style-name="P162" loext:marker-style-name="T21"/></loext:table-cell><loext:table-cell table:style-name="Tabela4.A1" table:number-columns-spanned="2" office:value-type="string"><text:p text:style-name="P260" loext:marker-style-name="T57"><text:span text:style-name="T55">(324.062,51)</text:span><text:span text:style-name="T55"/></text:p></loext:table-cell><loext:covered-table-cell/></loext:table-row><loext:table-row table:style-name="Tabela4.7"><loext:table-cell table:style-name="Tabela4.A7" table:number-columns-spanned="2" office:value-type="string"><text:p text:style-name="P162" loext:marker-style-name="T21"/></loext:table-cell><loext:covered-table-cell/><loext:table-cell table:style-name="Tabela4.A7" office:value-type="string"><text:p text:style-name="P162" loext:marker-style-name="T21"/></loext:table-cell><loext:table-cell table:style-name="Tabela4.A7" office:value-type="string"><text:p text:style-name="P162" loext:marker-style-name="T21"/></loext:table-cell><loext:table-cell table:style-name="Tabela4.A7" table:number-columns-spanned="2" office:value-type="string"><text:p text:style-name="P162" loext:marker-style-name="T21"/></loext:table-cell><loext:covered-table-cell/></loext:table-row><loext:table-row table:style-name="Tabela4.7"><loext:table-cell table:style-name="Tabela4.A1" table:number-columns-spanned="2" office:value-type="string"><text:p text:style-name="P162" loext:marker-style-name="T21"/></loext:table-cell><loext:covered-table-cell/><loext:table-cell table:style-name="Tabela4.A1" office:value-type="string"><text:p text:style-name="P252" loext:marker-style-name="T60"><text:span text:style-name="T56">DESPESAS</text:span><text:span text:style-name="T60"> </text:span><text:span text:style-name="T56">RECURSOS</text:span><text:span text:style-name="T60"> </text:span><text:span text:style-name="T56">PROPRIOS</text:span></text:p></loext:table-cell><loext:table-cell table:style-name="Tabela4.A1" office:value-type="string"><text:p text:style-name="P162" loext:marker-style-name="T21"/></loext:table-cell><loext:table-cell table:style-name="Tabela4.A1" table:number-columns-spanned="2" office:value-type="string"><text:p text:style-name="P261" loext:marker-style-name="T60"><text:span text:style-name="T56">(9.105,52)</text:span><text:span text:style-name="T56"/></text:p></loext:table-cell><loext:covered-table-cell/></loext:table-row><loext:table-row table:style-name="Tabela4.7"><loext:table-cell table:style-name="Tabela4.A7" table:number-columns-spanned="2" office:value-type="string"><text:p text:style-name="P254" loext:marker-style-name="T57"><text:span text:style-name="T57">597</text:span><text:span text:style-name="T77"> </text:span><text:span text:style-name="T55">4.01.02.01.00000</text:span></text:p></loext:table-cell><loext:covered-table-cell/><loext:table-cell table:style-name="Tabela4.A7" office:value-type="string"><text:p text:style-name="P247" loext:marker-style-name="T57"><text:span text:style-name="T57">DESPESAS</text:span><text:span text:style-name="T73"> </text:span><text:span text:style-name="T55">ADMINISTRADORAS</text:span></text:p></loext:table-cell><loext:table-cell table:style-name="Tabela4.A7" office:value-type="string"><text:p text:style-name="P162" loext:marker-style-name="T21"/></loext:table-cell><loext:table-cell table:style-name="Tabela4.A7" table:number-columns-spanned="2" office:value-type="string"><text:p text:style-name="P262" loext:marker-style-name="T57"><text:span text:style-name="T55">(8.823,45)</text:span><text:span text:style-name="T55"/></text:p></loext:table-cell><loext:covered-table-cell/></loext:table-row><loext:table-row table:style-name="Tabela4.7"><loext:table-cell table:style-name="Tabela4.A1" table:number-columns-spanned="2" office:value-type="string"><text:p text:style-name="P254" loext:marker-style-name="T57"><text:span text:style-name="T57">598</text:span><text:span text:style-name="T77"> </text:span><text:span text:style-name="T55">4.01.02.01.00001</text:span></text:p></loext:table-cell><loext:covered-table-cell/><loext:table-cell table:style-name="Tabela4.A1" office:value-type="string"><text:p text:style-name="P247" loext:marker-style-name="T57"><text:span text:style-name="T57">DESPESAS</text:span><text:span text:style-name="T71"> </text:span><text:span text:style-name="T55">OFTALMOLOGISTA</text:span></text:p></loext:table-cell><loext:table-cell table:style-name="Tabela4.A1" office:value-type="string"><text:p text:style-name="P162" loext:marker-style-name="T21"/></loext:table-cell><loext:table-cell table:style-name="Tabela4.A1" table:number-columns-spanned="2" office:value-type="string"><text:p text:style-name="P263" loext:marker-style-name="T57"><text:span text:style-name="T55">(110,00)</text:span><text:span text:style-name="T55"/></text:p></loext:table-cell><loext:covered-table-cell/></loext:table-row><loext:table-row table:style-name="Tabela4.7"><loext:table-cell table:style-name="Tabela4.A7" table:number-columns-spanned="2" office:value-type="string"><text:p text:style-name="P254" loext:marker-style-name="T57"><text:span text:style-name="T57">557</text:span><text:span text:style-name="T77"> </text:span><text:span text:style-name="T55">4.02.01.02.00001</text:span></text:p></loext:table-cell><loext:covered-table-cell/><loext:table-cell table:style-name="Tabela4.A7" office:value-type="string"><text:p text:style-name="P247" loext:marker-style-name="T57"><text:span text:style-name="T57">MULTA</text:span><text:span text:style-name="T76"> </text:span><text:span text:style-name="T57">E</text:span><text:span text:style-name="T66"> </text:span><text:span text:style-name="T57">JUROS</text:span><text:span text:style-name="T76"> </text:span><text:span text:style-name="T55">DIVERSAS</text:span></text:p></loext:table-cell><loext:table-cell table:style-name="Tabela4.A7" office:value-type="string"><text:p text:style-name="P162" loext:marker-style-name="T21"/></loext:table-cell><loext:table-cell table:style-name="Tabela4.A7" table:number-columns-spanned="2" office:value-type="string"><text:p text:style-name="P263" loext:marker-style-name="T57"><text:span text:style-name="T55">(172,07)</text:span><text:span text:style-name="T55"/></text:p></loext:table-cell><loext:covered-table-cell/></loext:table-row><loext:table-row table:style-name="Tabela4.7"><loext:table-cell table:style-name="Tabela4.A1" table:number-columns-spanned="2" office:value-type="string"><text:p text:style-name="P162" loext:marker-style-name="T21"/></loext:table-cell><loext:covered-table-cell/><loext:table-cell table:style-name="Tabela4.A1" office:value-type="string"><text:p text:style-name="P162" loext:marker-style-name="T21"/></loext:table-cell><loext:table-cell table:style-name="Tabela4.A1" office:value-type="string"><text:p text:style-name="P162" loext:marker-style-name="T21"/></loext:table-cell><loext:table-cell table:style-name="Tabela4.A1" table:number-columns-spanned="2" office:value-type="string"><text:p text:style-name="P162" loext:marker-style-name="T21"/></loext:table-cell><loext:covered-table-cell/></loext:table-row><loext:table-row table:style-name="Tabela4.7"><loext:table-cell table:style-name="Tabela4.A7" table:number-columns-spanned="2" office:value-type="string"><text:p text:style-name="P162" loext:marker-style-name="T21"/></loext:table-cell><loext:covered-table-cell/><loext:table-cell table:style-name="Tabela4.A7" office:value-type="string"><text:p text:style-name="P252" loext:marker-style-name="T60"><text:span text:style-name="T56">SUPERAVIT</text:span><text:span text:style-name="T56"/></text:p></loext:table-cell><loext:table-cell table:style-name="Tabela4.A7" office:value-type="string"><text:p text:style-name="P162" loext:marker-style-name="T21"/></loext:table-cell><loext:table-cell table:style-name="Tabela4.A7" table:number-columns-spanned="2" office:value-type="string"><text:p text:style-name="P264" loext:marker-style-name="T60"><text:span text:style-name="T56">213.452,47</text:span><text:span text:style-name="T56"/></text:p></loext:table-cell><loext:covered-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
      <text:p text:style-name="P152" loext:marker-style-name="T196"><text:soft-page-break/></text:p>
      <text:p text:style-name="P152" loext:marker-style-name="T196"/>
      <text:p text:style-name="P152" loext:marker-style-name="T196"/>
      <text:p text:style-name="P152" loext:marker-style-name="T196"/>
      <text:p text:style-name="P152" loext:marker-style-name="T196"/>
      <text:p text:style-name="P152" loext:marker-style-name="T196"/>
      <text:p text:style-name="P156" loext:marker-style-name="T196"/>
      <text:p text:style-name="P147" loext:marker-style-name="T154"><draw:g text:anchor-type="as-char" draw:z-index="37" draw:name="Group 52" draw:style-name="gr19"><draw:custom-shape draw:name="Graphic 53" draw:style-name="gr20" draw:text-style-name="P437" svg:width="19.515cm" svg:height="0.027cm" svg:x="0cm" svg:y="0cm"><text:p/><draw:enhanced-geometry draw:mirror-horizontal="false" draw:mirror-vertical="false" drawooo:sub-view-size="7025005 0" draw:text-areas="0 0 ?f0 ?f1" svg:viewBox="0 0 0 0" draw:type="ooxml-non-primitive" draw:enhanced-path="M 0 0 L 7024878 0 N"><draw:equation draw:name="f0" draw:formula="logwidth"/><draw:equation draw:name="f1" draw:formula="logheight"/></draw:enhanced-geometry></draw:custom-shape></draw:g></text:p>
      <text:p text:style-name="P82" loext:marker-style-name="T57"><text:span text:style-name="T57">Sistema</text:span><text:span text:style-name="T76"> </text:span><text:span text:style-name="T57">licenciado</text:span><text:span text:style-name="T66"> </text:span><text:span text:style-name="T57">para</text:span><text:span text:style-name="T76"> </text:span><text:span text:style-name="T57">TALENT</text:span><text:span text:style-name="T66"> </text:span><text:span text:style-name="T57">ASSESSORIA</text:span><text:span text:style-name="T76"> </text:span><text:span text:style-name="T57">CONTABIL</text:span><text:span text:style-name="T66"> </text:span><text:span text:style-name="T62">LTDA</text:span></text:p>
      <text:p text:style-name="P151" loext:marker-style-name="T196"><draw:custom-shape text:anchor-type="char" draw:z-index="45" draw:name="Graphic 54" draw:style-name="gr8" draw:text-style-name="P436" svg:width="21.594cm" svg:height="27.944cm" svg:x="0cm" svg:y="0cm"><text:p/><draw:enhanced-geometry draw:mirror-horizontal="false" draw:mirror-vertical="false" drawooo:sub-view-size="7773670 10059670" draw:text-areas="0 0 ?f0 ?f1" svg:viewBox="0 0 0 0" draw:type="ooxml-non-primitive" draw:enhanced-path="M 7773670 0 L 0 0 0 10059670 7773670 10059670 7773670 0 Z N"><draw:equation draw:name="f0" draw:formula="logwidth"/><draw:equation draw:name="f1" draw:formula="logheight"/></draw:enhanced-geometry></draw:custom-shape><draw:custom-shape text:anchor-type="as-char" draw:z-index="38" draw:name="Textbox 55" draw:style-name="gr18" draw:text-style-name="P434" svg:width="15.997cm" svg:height="0.544cm"><text:p text:style-name="P49" loext:marker-style-name="T180"><text:span text:style-name="T180">NOTAS</text:span><text:span text:style-name="T181"> </text:span><text:span text:style-name="T180">EXPLICATIVAS</text:span><text:span text:style-name="T182"> </text:span><text:span text:style-name="T180">AS</text:span><text:span text:style-name="T181"> </text:span><text:span text:style-name="T180">DEMONSTRAÇÕES</text:span><text:span text:style-name="T182"> </text:span><text:span text:style-name="T180">FINANCEIRAS</text:span><text:span text:style-name="T183"> </text:span><text:span text:style-name="T180">–</text:span><text:span text:style-name="T182"> </text:span><text:span text:style-name="T184">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7" loext:marker-style-name="T198"/>
      <text:p text:style-name="P83" loext:marker-style-name="T25"><text:span text:style-name="T25">ASSOCIAÇÃO</text:span><text:span text:style-name="T26"> </text:span><text:span text:style-name="T25">LUIZ</text:span><text:span text:style-name="T27"> </text:span><text:span text:style-name="T25">CARLOS</text:span><text:span text:style-name="T26"> </text:span><text:span text:style-name="T25">LEITE CNPJ 33.392.435/0001-88</text:span></text:p>
      <text:p text:style-name="P350" loext:marker-style-name="T197"/>
      <text:p text:style-name="P351" loext:marker-style-name="T197"><draw:custom-shape text:anchor-type="char" draw:z-index="53" draw:name="Textbox 56" draw:style-name="gr2" draw:text-style-name="P434" svg:width="15.989cm" svg:height="0.602cm" svg:x="2.803cm" svg:y="0.543cm"><text:p text:style-name="P50" loext:marker-style-name="T180"><text:span text:style-name="T180">NOTA</text:span><text:span text:style-name="T185"> </text:span><text:span text:style-name="T180">1</text:span><text:span text:style-name="T184"> </text:span><text:span text:style-name="T180">-</text:span><text:span text:style-name="T184"> </text:span><text:span text:style-name="T180">CONTEXTO</text:span><text:span text:style-name="T184"> </text:span><text:span text:style-name="T180">OPERACIONAL</text:span><text:span text:style-name="T184"> </text:span><text:span text:style-name="T180">DA</text:span><text:span text:style-name="T183"> </text:span><text:span text:style-name="T186">ENTIDA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5" loext:marker-style-name="T199"/>
      <text:p text:style-name="P158" loext:marker-style-name="T28"><text:span text:style-name="T28">O</text:span><text:span text:style-name="T29"> </text:span><text:span text:style-name="T30">ASSOCIAÇÃO</text:span><text:span text:style-name="T31"> </text:span><text:span text:style-name="T30">LUIZ</text:span><text:span text:style-name="T33"> </text:span><text:span text:style-name="T30">CARLOS</text:span><text:span text:style-name="T34"> </text:span><text:span text:style-name="T30">LEITE</text:span><text:span text:style-name="T31"> </text:span><text:span text:style-name="T28">é</text:span><text:span text:style-name="T36"> </text:span><text:span text:style-name="T28">uma</text:span><text:span text:style-name="T32"> </text:span><text:span text:style-name="T28">OSC-</text:span><text:span text:style-name="T29"> </text:span><text:span text:style-name="T28">ORGANIZAÇÃO</text:span><text:span text:style-name="T32"> </text:span><text:span text:style-name="T28">DA</text:span><text:span text:style-name="T35"> </text:span><text:span text:style-name="T37">SOCIEDADE</text:span></text:p>
      <text:p text:style-name="P377">CIVIL, sem fins lucrativos que tem por atividade preponderante o desenvolvimento de atividades<text:span text:style-name="T200"> </text:span>no campo de ordem<text:span text:style-name="T201"> </text:span>social que busquem<text:span text:style-name="T201"> </text:span>garantir o bem-estar e a justiça social, objetivando atuar de forma prioritária na área da educação e assistência social.</text:p>
      <text:p text:style-name="P394"/>
      <text:p text:style-name="P159" loext:marker-style-name="T28"><text:span text:style-name="T30">CNPJ</text:span><text:span text:style-name="T38"> </text:span><text:span text:style-name="T30">–</text:span><text:span text:style-name="T40"> </text:span><text:span text:style-name="T30">MATRIZ</text:span><text:span text:style-name="T40"> </text:span><text:span text:style-name="T30">33.392.435/0001-88</text:span><text:span text:style-name="T40"> </text:span><text:span text:style-name="T28">–</text:span><text:span text:style-name="T39"> </text:span><text:span text:style-name="T28">Apresentou</text:span><text:span text:style-name="T41"> </text:span><text:span text:style-name="T28">Movimentação</text:span><text:span text:style-name="T39"> </text:span><text:span text:style-name="T28">Financeira</text:span><text:span text:style-name="T42"> </text:span><text:span text:style-name="T28">e</text:span><text:span text:style-name="T42"> </text:span><text:span text:style-name="T28">Operacional Executou atividade de atendimento social</text:span></text:p>
      <text:p text:style-name="P395">Endereço<text:span text:style-name="T202"> </text:span>Rua<text:span text:style-name="T202"> </text:span>Central,<text:span text:style-name="T203"> </text:span>402<text:span text:style-name="T204"> </text:span>–<text:span text:style-name="T203"> </text:span>Parque<text:span text:style-name="T202"> </text:span>Santo<text:span text:style-name="T203"> </text:span>Antônio<text:span text:style-name="T202"> </text:span>–<text:span text:style-name="T204"> </text:span><text:span text:style-name="T203">Guarulhos/SP</text:span></text:p>
      <text:p text:style-name="P396"/>
      <text:p text:style-name="P159" loext:marker-style-name="T28"><text:span text:style-name="T30">CNPJ</text:span><text:span text:style-name="T38"> </text:span><text:span text:style-name="T30">–</text:span><text:span text:style-name="T40"> </text:span><text:span text:style-name="T30">FILIAL</text:span><text:span text:style-name="T43"> </text:span><text:span text:style-name="T30">33.392.435/0002-69</text:span><text:span text:style-name="T40"> </text:span><text:span text:style-name="T28">–</text:span><text:span text:style-name="T39"> </text:span><text:span text:style-name="T28">Apresentou</text:span><text:span text:style-name="T42"> </text:span><text:span text:style-name="T28">Movimentação</text:span><text:span text:style-name="T39"> </text:span><text:span text:style-name="T28">Financeira</text:span><text:span text:style-name="T42"> </text:span><text:span text:style-name="T28">e</text:span><text:span text:style-name="T42"> </text:span><text:span text:style-name="T28">Operacional Executou atividade de atendimento de creche</text:span></text:p>
      <text:p text:style-name="P397">Endereço<text:span text:style-name="T204"> </text:span>Rua<text:span text:style-name="T202"> </text:span>Octacílio<text:span text:style-name="T204"> </text:span>Malheiros,<text:span text:style-name="T202"> </text:span>161<text:span text:style-name="T203"> </text:span>–<text:span text:style-name="T204"> </text:span>Jardim<text:span text:style-name="T205"> </text:span>Dourado<text:span text:style-name="T203"> </text:span>–<text:span text:style-name="T203"> Guarulhos/SP</text:span></text:p>
      <text:p text:style-name="P355" loext:marker-style-name="T196"/>
      <text:p text:style-name="P356" loext:marker-style-name="T196"><draw:custom-shape text:anchor-type="char" draw:z-index="54" draw:name="Textbox 57" draw:style-name="gr4" draw:text-style-name="P434" svg:width="15.989cm" svg:height="0.608cm" svg:x="2.803cm" svg:y="0.706cm"><text:p text:style-name="P50" loext:marker-style-name="T180"><text:span text:style-name="T180">NOTA</text:span><text:span text:style-name="T187"> </text:span><text:span text:style-name="T180">2</text:span><text:span text:style-name="T185"> </text:span><text:span text:style-name="T180">-</text:span><text:span text:style-name="T183"> </text:span><text:span text:style-name="T180">APRESENTAÇÃO</text:span><text:span text:style-name="T183"> </text:span><text:span text:style-name="T180">DAS</text:span><text:span text:style-name="T185"> </text:span><text:span text:style-name="T180">DEMONSTRAÇÕES</text:span><text:span text:style-name="T185"> </text:span><text:span text:style-name="T186">CONTÁBE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80">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text:span text:style-name="T201"> </text:span>específicos<text:span text:style-name="T202"> </text:span>de avaliação,<text:span text:style-name="T201"> </text:span>de<text:span text:style-name="T201"> </text:span>registros dos componentes e variações patrimoniais<text:span text:style-name="T201"> </text:span>e<text:span text:style-name="T201"> </text:span>de estruturação das demonstrações contábeis, e as informações mínimas a serem divulgadas em nota explicativa das Associações sem finalidade de lucros.</text:p>
      <text:p text:style-name="P401"/>
      <text:h text:style-name="P16" text:outline-level="3">A<text:span text:style-name="T205"> </text:span>escrituração<text:span text:style-name="T204"> </text:span>contábil<text:span text:style-name="T206"> </text:span>foi<text:span text:style-name="T203"> </text:span>realizada<text:span text:style-name="T202"> </text:span>de<text:span text:style-name="T206"> </text:span>forma<text:span text:style-name="T206"> </text:span>individual<text:span text:style-name="T204"> </text:span>e<text:span text:style-name="T207"> </text:span>consolidada<text:span text:style-name="T202"> </text:span>da<text:span text:style-name="T206"> </text:span><text:span text:style-name="T203">Matriz.</text:span></text:h>
      <text:p text:style-name="P352" loext:marker-style-name="T197"><draw:custom-shape text:anchor-type="char" draw:z-index="55" draw:name="Textbox 58" draw:style-name="gr5" draw:text-style-name="P434" svg:width="15.989cm" svg:height="1.116cm" svg:x="2.803cm" svg:y="0.564cm"><text:p text:style-name="P51" loext:marker-style-name="T180"><text:span text:style-name="T180">NOTA</text:span><text:span text:style-name="T188"> </text:span><text:span text:style-name="T180">3</text:span><text:span text:style-name="T188"> </text:span><text:span text:style-name="T180">–</text:span><text:span text:style-name="T188"> </text:span><text:span text:style-name="T180">FORMALIDADE</text:span><text:span text:style-name="T188"> </text:span><text:span text:style-name="T180">DA</text:span><text:span text:style-name="T188"> </text:span><text:span text:style-name="T180">ESCRITURAÇÃO</text:span><text:span text:style-name="T188"> </text:span><text:span text:style-name="T180">CONTÁBIL</text:span><text:span text:style-name="T188"> </text:span><text:span text:style-name="T180">RESOLUÇÃO</text:span><text:span text:style-name="T188"> </text:span><text:span text:style-name="T180">1.330/11 (NBC ITG 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6" loext:marker-style-name="T199"/>
      <text:p text:style-name="P378">A Organização, tem contratado escritório contábil terceirizado que mantêm um sistema de escrituração uniforme dos seus atos e fatos administrativos, por meio de processo eletrônico.</text:p>
      <text:p text:style-name="P400"/>
      <text:p text:style-name="P378">Os registros contábeis contem o número de identificação dos lançamentos relacionados ao respectivo documento de origem externa ou interna ou, na sua falta, em elementos que comprovem ou evidenciem fatos e a prática de atos administrativos.</text:p>
      <text:p text:style-name="P389"><draw:custom-shape text:anchor-type="char" draw:z-index="46" draw:name="Graphic 59" draw:style-name="gr8" draw:text-style-name="P436" svg:width="21.594cm" svg:height="27.944cm" svg:x="0cm" svg:y="0cm"><text:p/><draw:enhanced-geometry draw:mirror-horizontal="false" draw:mirror-vertical="false" drawooo:sub-view-size="7773670 10059670" draw:text-areas="0 0 ?f0 ?f1" svg:viewBox="0 0 0 0" draw:type="ooxml-non-primitive" draw:enhanced-path="M 7773670 0 L 0 0 0 10059670 7773670 10059670 7773670 0 Z N"><draw:equation draw:name="f0" draw:formula="logwidth"/><draw:equation draw:name="f1" draw:formula="logheight"/></draw:enhanced-geometry></draw:custom-shape>A<text:span text:style-name="T207"> </text:span>documentação<text:span text:style-name="T204"> </text:span>contábil<text:span text:style-name="T203"> </text:span>da<text:span text:style-name="T203"> </text:span>ORGANIZAÇÃO<text:span text:style-name="T202"> </text:span>é<text:span text:style-name="T202"> </text:span>composta<text:span text:style-name="T204"> </text:span>por<text:span text:style-name="T207"> </text:span>todos<text:span text:style-name="T202"> </text:span>os<text:span text:style-name="T204"> </text:span>documentos,<text:span text:style-name="T204"> </text:span>livros,<text:span text:style-name="T202"> </text:span>papéis, registros e outras peças, que apóiam ou compõem a escrituração contábil que ficam arquivadas em no escritório administrativo da Filial 0002.</text:p>
      <text:p text:style-name="P402"/>
      <text:p text:style-name="P382">A documentação contábil é hábil, revestida das características essenciais definidas na legislação, na técnica-contábil ou aceitas pelos “usos e costumes”. A ORGANIZAÇÃO mantém em boa ordem a documentação contábil.</text:p>
      <text:p text:style-name="P402"/>
      <text:p text:style-name="P403">A<text:span text:style-name="T205"> </text:span>Organização<text:span text:style-name="T207"> </text:span>emite<text:span text:style-name="T207"> </text:span>Carta<text:span text:style-name="T206"> </text:span>de<text:span text:style-name="T207"> </text:span>Responsabilidade,<text:span text:style-name="T207"> </text:span>para<text:span text:style-name="T206"> </text:span>o<text:span text:style-name="T207"> </text:span>escritório<text:span text:style-name="T207"> </text:span>contábil<text:span text:style-name="T202"> </text:span>contratado<text:span text:style-name="T207"> </text:span><text:span text:style-name="T203">anualmente.</text:span></text:p>
      <text:p text:style-name="P357" loext:marker-style-name="T196"><draw:custom-shape text:anchor-type="char" draw:z-index="56" draw:name="Textbox 60" draw:style-name="gr2" draw:text-style-name="P434" svg:width="15.989cm" svg:height="0.602cm" svg:x="2.803cm" svg:y="0.598cm"><text:p text:style-name="P50" loext:marker-style-name="T180"><text:span text:style-name="T180">NOTA</text:span><text:span text:style-name="T182"> </text:span><text:span text:style-name="T180">4</text:span><text:span text:style-name="T184"> </text:span><text:span text:style-name="T180">–</text:span><text:span text:style-name="T184"> </text:span><text:span text:style-name="T180">CRITERIOS</text:span><text:span text:style-name="T182"> </text:span><text:span text:style-name="T180">DE</text:span><text:span text:style-name="T183"> </text:span><text:span text:style-name="T180">APURAÇÃO</text:span><text:span text:style-name="T189"> </text:span><text:span text:style-name="T180">RECEITA</text:span><text:span text:style-name="T185"> </text:span><text:span text:style-name="T180">E</text:span><text:span text:style-name="T184"> </text:span><text:span text:style-name="T186">DESP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5"/>
      <text:p text:style-name="P398">As<text:span text:style-name="T202"> </text:span>Receitas<text:span text:style-name="T202"> </text:span>referentes<text:span text:style-name="T204"> </text:span>a<text:span text:style-name="T204"> </text:span>Termos/Convênios/Contratos,<text:span text:style-name="T204"> </text:span>são<text:span text:style-name="T202"> </text:span>apropriadas<text:span text:style-name="T204"> </text:span>quando<text:span text:style-name="T202"> </text:span>da<text:span text:style-name="T204"> </text:span>entrada<text:span text:style-name="T204"> </text:span>dos recursos, adotando assim para a maioria das receitas o regime de caixa.</text:p>
      <text:p text:style-name="P406"/>
      <text:p text:style-name="P397">As<text:span text:style-name="T204"> </text:span>Despesas<text:span text:style-name="T207"> </text:span>são<text:span text:style-name="T207"> </text:span>apropriadas<text:span text:style-name="T207"> </text:span>pelo<text:span text:style-name="T207"> </text:span>regime<text:span text:style-name="T207"> </text:span>de<text:span text:style-name="T207"> </text:span><text:span text:style-name="T203">competência.</text:span></text:p>
      <text:p text:style-name="P358" loext:marker-style-name="T196"><draw:custom-shape text:anchor-type="char" draw:z-index="57" draw:name="Textbox 61" draw:style-name="gr2" draw:text-style-name="P434" svg:width="15.989cm" svg:height="0.602cm" svg:x="2.803cm" svg:y="0.601cm"><text:p text:style-name="P50" loext:marker-style-name="T180"><text:span text:style-name="T180">NOTA</text:span><text:span text:style-name="T182"> </text:span><text:span text:style-name="T180">5</text:span><text:span text:style-name="T183"> </text:span><text:span text:style-name="T180">-</text:span><text:span text:style-name="T182"> </text:span><text:span text:style-name="T180">PRINCIPAIS</text:span><text:span text:style-name="T181"> </text:span><text:span text:style-name="T180">PRÁTICAS</text:span><text:span text:style-name="T184"> </text:span><text:span text:style-name="T180">CONTÁBEIS</text:span><text:span text:style-name="T183"> </text:span><text:span text:style-name="T186">ADOT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list text:style-name="WWNum1">
        <text:list-item>
          <text:p text:style-name="P1" loext:marker-style-name="T208"><text:span text:style-name="T208">Caixa</text:span><text:span text:style-name="T209"> </text:span><text:span text:style-name="T208">e</text:span><text:span text:style-name="T209"> </text:span><text:span text:style-name="T208">Equivalentes de</text:span><text:span text:style-name="T211"> </text:span><text:span text:style-name="T208">Caixa</text:span><text:span text:style-name="T212">: Os</text:span><text:span text:style-name="T210"> </text:span><text:span text:style-name="T212">valores</text:span><text:span text:style-name="T210"> </text:span><text:span text:style-name="T212">contabilizados neste</text:span><text:span text:style-name="T210"> </text:span><text:span text:style-name="T212">sub-grupo</text:span><text:span text:style-name="T210"> </text:span><text:span text:style-name="T212">representam</text:span><text:span text:style-name="T213"> </text:span><text:span text:style-name="T212">moeda em caixa e saldo bancários em 31/12/2022</text:span><text:span text:style-name="T208">, </text:span><text:span text:style-name="T212">estes recursos possuem características de liquidez de caixa e de disponibilidade imediata.</text:span></text:p>
        </text:list-item>
      </text:list>
      <text:p text:style-name="P359" loext:marker-style-name="T196"/>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34" loext:marker-style-name="T28"><text:span text:style-name="T28">Conta</text:span><text:span text:style-name="T44"> </text:span><text:span text:style-name="T37">1.01.01.01.00001</text:span></text:p>
          </table:table-cell>
          <table:table-cell table:style-name="Tabela5.A1" office:value-type="string">
            <text:p text:style-name="P335" loext:marker-style-name="T28"><text:span text:style-name="T28">Caixa</text:span><text:span text:style-name="T37"> </text:span><text:span text:style-name="T45">Sede</text:span></text:p>
          </table:table-cell>
          <table:table-cell table:style-name="Tabela5.A1" office:value-type="string">
            <text:p text:style-name="P338" loext:marker-style-name="T28"><text:span text:style-name="T28">R$</text:span><text:span text:style-name="T44"> </text:span><text:span text:style-name="T37">182,40</text:span></text:p>
          </table:table-cell>
        </table:table-row>
        <table:table-row table:style-name="Tabela5.2">
          <table:table-cell table:style-name="Tabela5.A1" office:value-type="string">
            <text:p text:style-name="P334" loext:marker-style-name="T28"><text:span text:style-name="T28">Conta</text:span><text:span text:style-name="T44"> </text:span><text:span text:style-name="T37">1.01.01.02.00001</text:span></text:p>
          </table:table-cell>
          <table:table-cell table:style-name="Tabela5.A1" office:value-type="string">
            <text:p text:style-name="P335" loext:marker-style-name="T28"><text:span text:style-name="T28">Conta</text:span><text:span text:style-name="T41"> </text:span><text:span text:style-name="T28">Corrente</text:span><text:span text:style-name="T37"> </text:span><text:span text:style-name="T28">Bradesco</text:span><text:span text:style-name="T37"> </text:span><text:span text:style-name="T28">-</text:span><text:span text:style-name="T46"> </text:span><text:span text:style-name="T45">Sede</text:span></text:p>
          </table:table-cell>
          <table:table-cell table:style-name="Tabela5.A1" office:value-type="string">
            <text:p text:style-name="P338" loext:marker-style-name="T28"><text:span text:style-name="T28">R$</text:span><text:span text:style-name="T44"> </text:span><text:span text:style-name="T45">1,00</text:span></text:p>
          </table:table-cell>
        </table:table-row>
      </table:table>
      <text:p text:style-name="P407"/>
      <text:list text:continue-numbering="true" text:style-name="WWNum1">
        <text:list-item>
          <text:p text:style-name="P6" loext:marker-style-name="T208"><text:span text:style-name="T208">Aplicações de Liquidez Imediata/Conta Poupança: </text:span><text:span text:style-name="T212">O valor demonstrado representa o valor do saldo da Aplicação disponível em 31/12/2022</text:span></text:p>
        </text:list-item>
      </text:list>
      <text:p text:style-name="P360" loext:marker-style-name="T196"/>
      <table:table table:name="Tabela6" table:style-name="Tabela6">
        <table:table-column table:style-name="Tabela6.A" table:number-columns-repeated="3"/>
        <table:table-row table:style-name="Tabela6.1">
          <table:table-cell table:style-name="Tabela6.A1" office:value-type="string">
            <text:p text:style-name="P334" loext:marker-style-name="T28"><text:span text:style-name="T28">Conta</text:span><text:span text:style-name="T44"> </text:span><text:span text:style-name="T37">1.01.01.04.00001</text:span></text:p>
          </table:table-cell>
          <table:table-cell table:style-name="Tabela6.A1" office:value-type="string">
            <text:p text:style-name="P335" loext:marker-style-name="T28"><text:span text:style-name="T28">Aplicação</text:span><text:span text:style-name="T46"> </text:span><text:span text:style-name="T28">Bradesco</text:span><text:span text:style-name="T45"> </text:span><text:span text:style-name="T28">–</text:span><text:span text:style-name="T37"> </text:span><text:span text:style-name="T45">Sede</text:span></text:p>
          </table:table-cell>
          <table:table-cell table:style-name="Tabela6.A1" office:value-type="string">
            <text:p text:style-name="P339" loext:marker-style-name="T28"><text:span text:style-name="T28">R$</text:span><text:span text:style-name="T44"> </text:span><text:span text:style-name="T37">4.292,26</text:span></text:p>
          </table:table-cell>
        </table:table-row>
        <table:table-row table:style-name="Tabela6.2">
          <table:table-cell table:style-name="Tabela6.A1" office:value-type="string">
            <text:p text:style-name="P344" loext:marker-style-name="T28"><text:span text:style-name="T28">Conta</text:span><text:span text:style-name="T44"> </text:span><text:span text:style-name="T37">1.01.01.09.00001</text:span></text:p>
          </table:table-cell>
          <table:table-cell table:style-name="Tabela6.A1" office:value-type="string">
            <text:p text:style-name="P345" loext:marker-style-name="T28"><text:span text:style-name="T28">Poupança</text:span><text:span text:style-name="T37"> </text:span><text:span text:style-name="T28">BB</text:span><text:span text:style-name="T45"> </text:span><text:span text:style-name="T28">–</text:span><text:span text:style-name="T42"> </text:span><text:span text:style-name="T28">Termo</text:span><text:span text:style-name="T44"> </text:span><text:span text:style-name="T37">524/22</text:span></text:p>
          </table:table-cell>
          <table:table-cell table:style-name="Tabela6.A1" office:value-type="string">
            <text:p text:style-name="P346" loext:marker-style-name="T28"><text:span text:style-name="T28">R$</text:span><text:span text:style-name="T44"> </text:span><text:span text:style-name="T37">52.571,66</text:span></text:p>
          </table:table-cell>
        </table:table-row>
        <table:table-row table:style-name="Tabela6.1">
          <table:table-cell table:style-name="Tabela6.A1" office:value-type="string">
            <text:p text:style-name="P334" loext:marker-style-name="T28"><text:span text:style-name="T28">Conta</text:span><text:span text:style-name="T44"> </text:span><text:span text:style-name="T37">1.01.01.10.00002</text:span></text:p>
          </table:table-cell>
          <table:table-cell table:style-name="Tabela6.A1" office:value-type="string">
            <text:p text:style-name="P335" loext:marker-style-name="T28"><text:span text:style-name="T28">Aplicação</text:span><text:span text:style-name="T45"> </text:span><text:span text:style-name="T28">BB</text:span><text:span text:style-name="T39"> </text:span><text:span text:style-name="T28">–</text:span><text:span text:style-name="T42"> </text:span><text:span text:style-name="T28">Termo</text:span><text:span text:style-name="T44"> </text:span><text:span text:style-name="T37">524/22</text:span></text:p>
          </table:table-cell>
          <table:table-cell table:style-name="Tabela6.A1" office:value-type="string">
            <text:p text:style-name="P339" loext:marker-style-name="T28"><text:span text:style-name="T28">R$</text:span><text:span text:style-name="T44"> </text:span><text:span text:style-name="T37">267.396,70</text:span></text:p>
          </table:table-cell>
        </table:table-row>
      </table:table>
      <text:p text:style-name="P408"/>
      <text:p text:style-name="P398">Os<text:span text:style-name="T206"> </text:span>valores<text:span text:style-name="T204"> </text:span>do<text:span text:style-name="T202"> </text:span>rendimento<text:span text:style-name="T202"> </text:span>estão<text:span text:style-name="T206"> </text:span>demonstrados<text:span text:style-name="T202"> </text:span>nas<text:span text:style-name="T202"> </text:span>contas<text:span text:style-name="T202"> </text:span>de<text:span text:style-name="T204"> </text:span><text:span text:style-name="T203">resultado</text:span></text:p>
      <text:p text:style-name="P409"/>
      <text:list text:continue-numbering="true" text:style-name="WWNum1">
        <text:list-item>
          <text:p text:style-name="P8" loext:marker-style-name="T208"><text:span text:style-name="T208">Outros créditos: </text:span><text:span text:style-name="T212">Registra valores correspondentes a créditos gerados a partir de pagamentos</text:span><text:span text:style-name="T214"> </text:span><text:span text:style-name="T212">duplicados, pagamentos a maior e descontos em encargos, tributos, fornecedores entre outros.</text:span></text:p>
        </text:list-item>
      </text:list>
      <text:p text:style-name="P361" loext:marker-style-name="T196"/>
      <table:table table:name="Tabela7" table:style-name="Tabela7">
        <table:table-column table:style-name="Tabela7.A" table:number-columns-repeated="3"/>
        <table:table-row table:style-name="Tabela7.1">
          <table:table-cell table:style-name="Tabela7.A1" office:value-type="string">
            <text:p text:style-name="P334" loext:marker-style-name="T28"><text:span text:style-name="T28">Conta</text:span><text:span text:style-name="T44"> </text:span><text:span text:style-name="T37">1.01.02.10.00003</text:span></text:p>
          </table:table-cell>
          <table:table-cell table:style-name="Tabela7.A1" office:value-type="string">
            <text:p text:style-name="P335" loext:marker-style-name="T28"><text:span text:style-name="T28">FGTS</text:span><text:span text:style-name="T37"> </text:span><text:span text:style-name="T28">a</text:span><text:span text:style-name="T39"> </text:span><text:span text:style-name="T37">recuperar</text:span></text:p>
          </table:table-cell>
          <table:table-cell table:style-name="Tabela7.A1" office:value-type="string">
            <text:p text:style-name="P339" loext:marker-style-name="T28"><text:span text:style-name="T28">R$</text:span><text:span text:style-name="T44"> </text:span><text:span text:style-name="T45">2,28</text:span></text:p>
          </table:table-cell>
        </table:table-row>
      </table:table>
      <text:p text:style-name="P355" loext:marker-style-name="T196"/>
      <text:p text:style-name="P362" loext:marker-style-name="T196"><draw:custom-shape text:anchor-type="char" draw:z-index="58" draw:name="Textbox 62" draw:style-name="gr2" draw:text-style-name="P434" svg:width="15.989cm" svg:height="0.602cm" svg:x="2.803cm" svg:y="0.631cm"><text:p text:style-name="P50" loext:marker-style-name="T180"><text:span text:style-name="T180">NOTA</text:span><text:span text:style-name="T190"> </text:span><text:span text:style-name="T180">6</text:span><text:span text:style-name="T183"> </text:span><text:span text:style-name="T180">–</text:span><text:span text:style-name="T183"> </text:span><text:span text:style-name="T180">ATIVO</text:span><text:span text:style-name="T185"> </text:span><text:span text:style-name="T180">NÃO-CIRCULANTE</text:span><text:span text:style-name="T185"> </text:span><text:span text:style-name="T180">(IMOBILIZADO</text:span><text:span text:style-name="T184"> </text:span><text:span text:style-name="T180">E</text:span><text:span text:style-name="T185"> </text:span><text:span text:style-name="T186">INTANGÍV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0"/>
      <text:p text:style-name="P397">A<text:span text:style-name="T204"> </text:span>Organização,<text:span text:style-name="T207"> </text:span>não<text:span text:style-name="T207"> </text:span>possui<text:span text:style-name="T207"> </text:span>ativos<text:span text:style-name="T207"> </text:span>Imobilizados<text:span text:style-name="T206"> </text:span>e<text:span text:style-name="T202"> </text:span><text:span text:style-name="T203">Intangíveis.</text:span></text:p>
      <text:p text:style-name="P381"><draw:custom-shape text:anchor-type="char" draw:z-index="47" draw:name="Graphic 63" draw:style-name="gr8" draw:text-style-name="P436" svg:width="21.594cm" svg:height="27.944cm" svg:x="0cm" svg:y="0cm"><text:p/><draw:enhanced-geometry draw:mirror-horizontal="false" draw:mirror-vertical="false" drawooo:sub-view-size="7773670 10059670" draw:text-areas="0 0 ?f0 ?f1" svg:viewBox="0 0 0 0" draw:type="ooxml-non-primitive" draw:enhanced-path="M 7773670 0 L 0 0 0 10059670 7773670 10059670 7773670 0 Z N"><draw:equation draw:name="f0" draw:formula="logwidth"/><draw:equation draw:name="f1" draw:formula="logheight"/></draw:enhanced-geometry></draw:custom-shape>Os Ativos Imobilizados usados pela a Organização são doados pela Administração Pública, vinculados ao Termo de Colaboração e controlados em Contas de Controle de Bens de Terceiros.</text:p>
      <text:p text:style-name="P400"/>
      <text:list text:continue-numbering="true" text:style-name="WWNum1">
        <text:list-item>
          <text:p text:style-name="P7" loext:marker-style-name="T208"><text:span text:style-name="T208">Imobilizado de Terceiros – </text:span><text:span text:style-name="T212">Registra bens imobilizados em uso da Organização que foram adquiridos com Recursos de Públicos, através de Termo de Colaboração, após a aquisição, foi devidamente elaborado Termo de Doação e Termo de Tombamento e protocolado junto ao Órgão Competente.</text:span></text:p>
        </text:list-item>
      </text:list>
      <text:p text:style-name="P363" loext:marker-style-name="T196"/>
      <table:table table:name="Tabela8" table:style-name="Tabela8">
        <table:table-column table:style-name="Tabela8.A" table:number-columns-repeated="3"/>
        <table:table-row table:style-name="Tabela8.1">
          <table:table-cell table:style-name="Tabela8.A1" office:value-type="string">
            <text:p text:style-name="P334" loext:marker-style-name="T28"><text:span text:style-name="T28">Conta</text:span><text:span text:style-name="T44"> </text:span><text:span text:style-name="T37">1.02.04.01.00005</text:span></text:p>
          </table:table-cell>
          <table:table-cell table:style-name="Tabela8.A1" office:value-type="string">
            <text:p text:style-name="P335" loext:marker-style-name="T28"><text:span text:style-name="T28">Máquinas</text:span><text:span text:style-name="T47"> </text:span><text:span text:style-name="T28">e</text:span><text:span text:style-name="T47"> </text:span><text:span text:style-name="T28">Equipamentos</text:span><text:span text:style-name="T48"> </text:span><text:span text:style-name="T49">–</text:span></text:p>
            <text:p text:style-name="P265" loext:marker-style-name="T28"><text:span text:style-name="T28">Termo</text:span><text:span text:style-name="T42"> </text:span><text:span text:style-name="T37">524/2022</text:span></text:p>
          </table:table-cell>
          <table:table-cell table:style-name="Tabela8.A1" office:value-type="string">
            <text:p text:style-name="P339" loext:marker-style-name="T28"><text:span text:style-name="T28">R$</text:span><text:span text:style-name="T44"> </text:span><text:span text:style-name="T37">46.421,15</text:span></text:p>
          </table:table-cell>
        </table:table-row>
        <table:table-row table:style-name="Tabela8.2">
          <table:table-cell table:style-name="Tabela8.A1" office:value-type="string">
            <text:p text:style-name="P334" loext:marker-style-name="T28"><text:span text:style-name="T28">Conta</text:span><text:span text:style-name="T44"> </text:span><text:span text:style-name="T37">1.02.04.01.00008</text:span></text:p>
          </table:table-cell>
          <table:table-cell table:style-name="Tabela8.A1" office:value-type="string">
            <text:p text:style-name="P335" loext:marker-style-name="T28"><text:span text:style-name="T28">Moveis</text:span><text:span text:style-name="T50"> </text:span><text:span text:style-name="T28">e</text:span><text:span text:style-name="T50"> </text:span><text:span text:style-name="T28">Utensílios</text:span><text:span text:style-name="T51"> </text:span><text:span text:style-name="T28">–</text:span><text:span text:style-name="T50"> </text:span><text:span text:style-name="T45">Termo</text:span></text:p>
            <text:p text:style-name="P266" loext:marker-style-name="T28"><text:span text:style-name="T37">524/2022</text:span><text:span text:style-name="T37"/></text:p>
          </table:table-cell>
          <table:table-cell table:style-name="Tabela8.A1" office:value-type="string">
            <text:p text:style-name="P339" loext:marker-style-name="T28"><text:span text:style-name="T28">R$</text:span><text:span text:style-name="T44"> </text:span><text:span text:style-name="T37">23.443,35</text:span></text:p>
          </table:table-cell>
        </table:table-row>
      </table:table>
      <text:p text:style-name="P364" loext:marker-style-name="T196"><draw:custom-shape text:anchor-type="char" draw:z-index="59" draw:name="Textbox 64" draw:style-name="gr2" draw:text-style-name="P434" svg:width="15.989cm" svg:height="0.602cm" svg:x="2.803cm" svg:y="0.524cm"><text:p text:style-name="P50" loext:marker-style-name="T180"><text:span text:style-name="T180">NOTA</text:span><text:span text:style-name="T184"> </text:span><text:span text:style-name="T180">07</text:span><text:span text:style-name="T189"> </text:span><text:span text:style-name="T180">–</text:span><text:span text:style-name="T183"> </text:span><text:span text:style-name="T180">PASSIVO</text:span><text:span text:style-name="T191"> </text:span><text:span text:style-name="T186">CIRCUL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2"/>
      <text:p text:style-name="P383">Os passivos circulantes e não circulantes são demonstrados pelos valores conhecidos ou calculáveis acrescidos, quando aplicável, dos correspondentes encargos incorridos até a data do balanço patrimonial, as despesas são apropriadas em regime de competência.</text:p>
      <text:p text:style-name="P402"/>
      <text:list text:continue-numbering="true" text:style-name="WWNum1">
        <text:list-item>
          <text:p text:style-name="P2" loext:marker-style-name="T208"><text:span text:style-name="T208">Obrigações com funcionários</text:span><text:span text:style-name="T212">: Registra valores e saldos a pagar referente a folha de pagamento, incluindo férias entre outros.</text:span></text:p>
        </text:list-item>
      </text:list>
      <text:p text:style-name="P365" loext:marker-style-name="T196"/>
      <table:table table:name="Tabela9" table:style-name="Tabela9">
        <table:table-column table:style-name="Tabela9.A" table:number-columns-repeated="3"/>
        <table:table-row table:style-name="Tabela9.1">
          <table:table-cell table:style-name="Tabela9.A1" office:value-type="string">
            <text:p text:style-name="P334" loext:marker-style-name="T28"><text:span text:style-name="T28">Conta</text:span><text:span text:style-name="T44"> </text:span><text:span text:style-name="T37">2.01.01.03.00004</text:span></text:p>
          </table:table-cell>
          <table:table-cell table:style-name="Tabela9.A1" office:value-type="string">
            <text:p text:style-name="P335" loext:marker-style-name="T28"><text:span text:style-name="T28">Salários</text:span><text:span text:style-name="T45"> </text:span><text:span text:style-name="T28">a</text:span><text:span text:style-name="T37"> </text:span><text:span text:style-name="T45">pagar</text:span></text:p>
          </table:table-cell>
          <table:table-cell table:style-name="Tabela9.A1" office:value-type="string">
            <text:p text:style-name="P339" loext:marker-style-name="T28"><text:span text:style-name="T28">R$</text:span><text:span text:style-name="T44"> </text:span><text:span text:style-name="T37">46.248,74</text:span></text:p>
          </table:table-cell>
        </table:table-row>
        <table:table-row table:style-name="Tabela9.2">
          <table:table-cell table:style-name="Tabela9.A1" office:value-type="string">
            <text:p text:style-name="P334" loext:marker-style-name="T28"><text:span text:style-name="T28">Conta</text:span><text:span text:style-name="T44"> </text:span><text:span text:style-name="T37">2.01.01.03.00020</text:span></text:p>
          </table:table-cell>
          <table:table-cell table:style-name="Tabela9.A1" office:value-type="string">
            <text:p text:style-name="P335" loext:marker-style-name="T28"><text:span text:style-name="T28">INSS</text:span><text:span text:style-name="T41"> </text:span><text:span text:style-name="T28">Retido</text:span><text:span text:style-name="T37"> Fonte</text:span></text:p>
          </table:table-cell>
          <table:table-cell table:style-name="Tabela9.A1" office:value-type="string">
            <text:p text:style-name="P339" loext:marker-style-name="T28"><text:span text:style-name="T28">R$</text:span><text:span text:style-name="T44"> </text:span><text:span text:style-name="T37">6.118,17</text:span></text:p>
          </table:table-cell>
        </table:table-row>
        <table:table-row table:style-name="Tabela9.2">
          <table:table-cell table:style-name="Tabela9.A1" office:value-type="string">
            <text:p text:style-name="P334" loext:marker-style-name="T28"><text:span text:style-name="T28">Conta</text:span><text:span text:style-name="T44"> </text:span><text:span text:style-name="T37">2.01.01.03.00021</text:span></text:p>
          </table:table-cell>
          <table:table-cell table:style-name="Tabela9.A1" office:value-type="string">
            <text:p text:style-name="P335" loext:marker-style-name="T28"><text:span text:style-name="T28">IRRF</text:span><text:span text:style-name="T39"> </text:span><text:span text:style-name="T28">Sob</text:span><text:span text:style-name="T37"> Folha</text:span></text:p>
          </table:table-cell>
          <table:table-cell table:style-name="Tabela9.A1" office:value-type="string">
            <text:p text:style-name="P339" loext:marker-style-name="T28"><text:span text:style-name="T28">R$</text:span><text:span text:style-name="T44"> </text:span><text:span text:style-name="T37">1.461,54</text:span></text:p>
          </table:table-cell>
        </table:table-row>
        <table:table-row table:style-name="Tabela9.1">
          <table:table-cell table:style-name="Tabela9.A1" office:value-type="string">
            <text:p text:style-name="P334" loext:marker-style-name="T28"><text:span text:style-name="T28">Conta</text:span><text:span text:style-name="T44"> </text:span><text:span text:style-name="T37">2.01.01.03.00037</text:span></text:p>
          </table:table-cell>
          <table:table-cell table:style-name="Tabela9.A1" office:value-type="string">
            <text:p text:style-name="P335" loext:marker-style-name="T28"><text:span text:style-name="T28">Contribuição</text:span><text:span text:style-name="T41"> </text:span><text:span text:style-name="T37">Assistencial</text:span></text:p>
          </table:table-cell>
          <table:table-cell table:style-name="Tabela9.A1" office:value-type="string">
            <text:p text:style-name="P339" loext:marker-style-name="T28"><text:span text:style-name="T28">R$</text:span><text:span text:style-name="T44"> </text:span><text:span text:style-name="T37">525,84</text:span></text:p>
          </table:table-cell>
        </table:table-row>
      </table:table>
      <text:p text:style-name="P411"/>
      <text:list text:continue-numbering="true" text:style-name="WWNum1">
        <text:list-item>
          <text:p text:style-name="P3" loext:marker-style-name="T208"><text:span text:style-name="T208">Encargos parte empresa: </text:span><text:span text:style-name="T212">Registra valores de encargos a recolher a partir da folha de pagamento de responsabilidade da Organização.</text:span></text:p>
        </text:list-item>
      </text:list>
      <text:p text:style-name="P361" loext:marker-style-name="T196"/>
      <table:table table:name="Tabela10" table:style-name="Tabela10">
        <table:table-column table:style-name="Tabela10.A" table:number-columns-repeated="3"/>
        <table:table-row table:style-name="Tabela10.1">
          <table:table-cell table:style-name="Tabela10.A1" office:value-type="string">
            <text:p text:style-name="P334" loext:marker-style-name="T28"><text:span text:style-name="T28">Conta</text:span><text:span text:style-name="T44"> </text:span><text:span text:style-name="T37">2.01.01.04.00001</text:span></text:p>
          </table:table-cell>
          <table:table-cell table:style-name="Tabela10.A1" office:value-type="string">
            <text:p text:style-name="P335" loext:marker-style-name="T28"><text:span text:style-name="T28">INSS</text:span><text:span text:style-name="T45"> </text:span><text:span text:style-name="T28">parte</text:span><text:span text:style-name="T39"> </text:span><text:span text:style-name="T37">empresa</text:span></text:p>
          </table:table-cell>
          <table:table-cell table:style-name="Tabela10.A1" office:value-type="string">
            <text:p text:style-name="P339" loext:marker-style-name="T28"><text:span text:style-name="T28">R$</text:span><text:span text:style-name="T44"> </text:span><text:span text:style-name="T37">19.543,88</text:span></text:p>
          </table:table-cell>
        </table:table-row>
        <table:table-row table:style-name="Tabela10.2">
          <table:table-cell table:style-name="Tabela10.A1" office:value-type="string">
            <text:p text:style-name="P334" loext:marker-style-name="T28"><text:span text:style-name="T28">Conta</text:span><text:span text:style-name="T44"> </text:span><text:span text:style-name="T37">2.01.01.04.00002</text:span></text:p>
          </table:table-cell>
          <table:table-cell table:style-name="Tabela10.A1" office:value-type="string">
            <text:p text:style-name="P335" loext:marker-style-name="T28"><text:span text:style-name="T45">FGTS</text:span><text:span text:style-name="T45"/></text:p>
          </table:table-cell>
          <table:table-cell table:style-name="Tabela10.A1" office:value-type="string">
            <text:p text:style-name="P339" loext:marker-style-name="T28"><text:span text:style-name="T28">R$</text:span><text:span text:style-name="T44"> </text:span><text:span text:style-name="T37">8.735,06</text:span></text:p>
          </table:table-cell>
        </table:table-row>
        <table:table-row table:style-name="Tabela10.1">
          <table:table-cell table:style-name="Tabela10.A1" office:value-type="string">
            <text:p text:style-name="P334" loext:marker-style-name="T28"><text:span text:style-name="T28">Conta</text:span><text:span text:style-name="T44"> </text:span><text:span text:style-name="T37">2.01.01.04.00003</text:span></text:p>
          </table:table-cell>
          <table:table-cell table:style-name="Tabela10.A1" office:value-type="string">
            <text:p text:style-name="P335" loext:marker-style-name="T28"><text:span text:style-name="T42">PIS</text:span><text:span text:style-name="T42"/></text:p>
          </table:table-cell>
          <table:table-cell table:style-name="Tabela10.A1" office:value-type="string">
            <text:p text:style-name="P339" loext:marker-style-name="T28"><text:span text:style-name="T28">R$</text:span><text:span text:style-name="T44"> </text:span><text:span text:style-name="T37">634,87</text:span></text:p>
          </table:table-cell>
        </table:table-row>
      </table:table>
      <text:p text:style-name="Text_20_body"/>
      <text:p text:style-name="P412"/>
      <text:list text:continue-numbering="true" text:style-name="WWNum1">
        <text:list-item>
          <text:p text:style-name="P2" loext:marker-style-name="T208"><text:span text:style-name="T208">Provisão de Férias/FGTS Rescisório: </text:span><text:span text:style-name="T212">Registra provisionamentos com base nos direitos adquiridos pelos empregados e são baixadas conforme o pagamento até a data do balanço.</text:span></text:p>
        </text:list-item>
      </text:list>
      <text:p text:style-name="P388">Uma provisão é reconhecida em decorrência de um evento passado que originou um passivo, sendo provável que um recurso econômico possa ser requerido para saldar a obrigação. A Organização mantém<text:span text:style-name="T201"> </text:span>valores em<text:span text:style-name="T201"> </text:span>conta poupança reservados para pagamento destas obrigações.</text:p>
      <text:p text:style-name="P359" loext:marker-style-name="T196"/>
      <table:table table:name="Tabela11" table:style-name="Tabela11">
        <table:table-column table:style-name="Tabela11.A" table:number-columns-repeated="3"/>
        <table:table-row table:style-name="Tabela11.1">
          <table:table-cell table:style-name="Tabela11.A1" office:value-type="string">
            <text:p text:style-name="P334" loext:marker-style-name="T28"><text:span text:style-name="T28">Conta</text:span><text:span text:style-name="T44"> </text:span><text:span text:style-name="T37">2.01.01.07.00001</text:span></text:p>
          </table:table-cell>
          <table:table-cell table:style-name="Tabela11.A1" office:value-type="string">
            <text:p text:style-name="P335" loext:marker-style-name="T28"><text:span text:style-name="T28">Provisão</text:span><text:span text:style-name="T39"> </text:span><text:span text:style-name="T28">de</text:span><text:span text:style-name="T37"> Férias</text:span></text:p>
          </table:table-cell>
          <table:table-cell table:style-name="Tabela11.A1" office:value-type="string">
            <text:p text:style-name="P339" loext:marker-style-name="T28"><text:span text:style-name="T28">R$</text:span><text:span text:style-name="T44"> </text:span><text:span text:style-name="T37">7.268,56</text:span></text:p>
          </table:table-cell>
        </table:table-row>
        <table:table-row table:style-name="Tabela11.2">
          <table:table-cell table:style-name="Tabela11.A1" office:value-type="string">
            <text:p text:style-name="P334" loext:marker-style-name="T28"><text:span text:style-name="T28">Conta</text:span><text:span text:style-name="T44"> </text:span><text:span text:style-name="T37">2.01.01.07.00003</text:span></text:p>
          </table:table-cell>
          <table:table-cell table:style-name="Tabela11.A1" office:value-type="string">
            <text:p text:style-name="P335" loext:marker-style-name="T28"><text:span text:style-name="T28">Provisão</text:span><text:span text:style-name="T39"> </text:span><text:span text:style-name="T28">FGTS</text:span><text:span text:style-name="T39"> </text:span><text:span text:style-name="T37">Rescisório</text:span></text:p>
          </table:table-cell>
          <table:table-cell table:style-name="Tabela11.A1" office:value-type="string">
            <text:p text:style-name="P339" loext:marker-style-name="T28"><text:span text:style-name="T28">R$</text:span><text:span text:style-name="T44"> </text:span><text:span text:style-name="T37">10.958,55</text:span></text:p>
          </table:table-cell>
        </table:table-row>
      </table:table>
      <text:list text:continue-numbering="true" text:style-name="WWNum1">
        <text:list-item>
          <text:p text:style-name="P4" loext:marker-style-name="T216"><draw:custom-shape text:anchor-type="char" draw:z-index="48" draw:name="Graphic 65" draw:style-name="gr8" draw:text-style-name="P436" svg:width="21.594cm" svg:height="27.944cm" svg:x="0cm" svg:y="0cm"><text:p/><draw:enhanced-geometry draw:mirror-horizontal="false" draw:mirror-vertical="false" drawooo:sub-view-size="7773670 10059670" draw:text-areas="0 0 ?f0 ?f1" svg:viewBox="0 0 0 0" draw:type="ooxml-non-primitive" draw:enhanced-path="M 7773670 0 L 0 0 0 10059670 7773670 10059670 7773670 0 Z N"><draw:equation draw:name="f0" draw:formula="logwidth"/><draw:equation draw:name="f1" draw:formula="logheight"/></draw:enhanced-geometry></draw:custom-shape><text:span text:style-name="T216">Obrigações Administrativas: </text:span><text:span text:style-name="T217">Registra valores e saldos a pagar referente a despesas administrativas fixas.</text:span></text:p>
        </text:list-item>
      </text:list>
      <text:p text:style-name="P413" loext:marker-style-name="T218"/>
      <table:table table:name="Tabela12" table:style-name="Tabela12">
        <table:table-column table:style-name="Tabela12.A" table:number-columns-repeated="3"/>
        <table:table-row table:style-name="Tabela12.1">
          <table:table-cell table:style-name="Tabela12.A1" office:value-type="string">
            <text:p text:style-name="P334" loext:marker-style-name="T28"><text:span text:style-name="T28">Conta</text:span><text:span text:style-name="T44"> </text:span><text:span text:style-name="T37">2.01.01.11.00001</text:span></text:p>
          </table:table-cell>
          <table:table-cell table:style-name="Tabela12.A1" office:value-type="string">
            <text:p text:style-name="P335" loext:marker-style-name="T28"><text:span text:style-name="T28">Contas</text:span><text:span text:style-name="T39"> </text:span><text:span text:style-name="T28">de</text:span><text:span text:style-name="T44"> </text:span><text:span text:style-name="T37">Energia</text:span></text:p>
          </table:table-cell>
          <table:table-cell table:style-name="Tabela12.A1" office:value-type="string">
            <text:p text:style-name="P339" loext:marker-style-name="T28"><text:span text:style-name="T28">R$</text:span><text:span text:style-name="T44"> </text:span><text:span text:style-name="T37">620,35</text:span></text:p>
          </table:table-cell>
        </table:table-row>
        <table:table-row table:style-name="Tabela12.2">
          <table:table-cell table:style-name="Tabela12.A1" office:value-type="string">
            <text:p text:style-name="P334" loext:marker-style-name="T28"><text:span text:style-name="T28">Conta</text:span><text:span text:style-name="T44"> </text:span><text:span text:style-name="T37">2.01.01.11.00005</text:span></text:p>
          </table:table-cell>
          <table:table-cell table:style-name="Tabela12.A1" office:value-type="string">
            <text:p text:style-name="P335" loext:marker-style-name="T28"><text:span text:style-name="T28">Conta</text:span><text:span text:style-name="T37"> </text:span><text:span text:style-name="T28">de</text:span><text:span text:style-name="T44"> </text:span><text:span text:style-name="T37">internet</text:span></text:p>
          </table:table-cell>
          <table:table-cell table:style-name="Tabela12.A1" office:value-type="string">
            <text:p text:style-name="P339" loext:marker-style-name="T28"><text:span text:style-name="T28">R$</text:span><text:span text:style-name="T44"> </text:span><text:span text:style-name="T37">105,79</text:span></text:p>
          </table:table-cell>
        </table:table-row>
      </table:table>
      <text:p text:style-name="P414" loext:marker-style-name="T218"><draw:custom-shape text:anchor-type="char" draw:z-index="60" draw:name="Textbox 66" draw:style-name="gr2" draw:text-style-name="P434" svg:width="15.989cm" svg:height="0.602cm" svg:x="2.803cm" svg:y="0.556cm"><text:p text:style-name="P50" loext:marker-style-name="T180"><text:span text:style-name="T180">NOTA</text:span><text:span text:style-name="T185"> </text:span><text:span text:style-name="T180">8-</text:span><text:span text:style-name="T182"> </text:span><text:span text:style-name="T180">PATRIMÔNIO</text:span><text:span text:style-name="T185"> </text:span><text:span text:style-name="T186">LÍQUI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5" loext:marker-style-name="T215"/>
      <text:p text:style-name="P383">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p>
      <text:p text:style-name="P416"/>
      <text:list text:continue-numbering="true" text:style-name="WWNum1">
        <text:list-item>
          <text:p text:style-name="P5" loext:marker-style-name="T208"><text:span text:style-name="T208">Patrimônio Líquido - Apuração</text:span><text:span text:style-name="T209"> </text:span><text:span text:style-name="T208">do Resultado: </text:span><text:span text:style-name="T212">O</text:span><text:span text:style-name="T210"> </text:span><text:span text:style-name="T212">resultado</text:span><text:span text:style-name="T210"> </text:span><text:span text:style-name="T212">foi apurado</text:span><text:span text:style-name="T210"> </text:span><text:span text:style-name="T212">segundo o Regime de Competência. As receitas são provenientes da Parceria com a Secretaria de Educação de Guarulhos, Rendimentos de Aplicações Financeiras e</text:span><text:span text:style-name="T213"> </text:span><text:span text:style-name="T212">Doações, para a execução dos serviços de atendimento a creche as Despesas são prevista em Plano de Trabalho, para que assim possam</text:span><text:span text:style-name="T214"> </text:span><text:span text:style-name="T212">ser confiavelmente mensurados. Todos os valores realizados são reconhecidos como resultado.</text:span></text:p>
        </text:list-item>
      </text:list>
      <text:p text:style-name="P366" loext:marker-style-name="T196"/>
      <table:table table:name="Tabela13" table:style-name="Tabela13">
        <table:table-column table:style-name="Tabela13.A" table:number-columns-repeated="3"/>
        <table:table-row table:style-name="Tabela13.1">
          <table:table-cell table:style-name="Tabela13.A1" office:value-type="string">
            <text:p text:style-name="P334" loext:marker-style-name="T28"><text:span text:style-name="T28">Conta</text:span><text:span text:style-name="T44"> </text:span><text:span text:style-name="T37">2.03.04.01.00001</text:span></text:p>
          </table:table-cell>
          <table:table-cell table:style-name="Tabela13.A1" office:value-type="string">
            <text:p text:style-name="P336" loext:marker-style-name="T28"><text:span text:style-name="T37">Superávit</text:span><text:span text:style-name="T28"><text:tab/></text:span><text:span text:style-name="T37">Acumulado</text:span></text:p>
            <text:p text:style-name="P265" loext:marker-style-name="T28"><text:span text:style-name="T28">Exercício</text:span><text:span text:style-name="T45"> </text:span><text:span text:style-name="T37">anteriores</text:span></text:p>
          </table:table-cell>
          <table:table-cell table:style-name="Tabela13.A1" office:value-type="string">
            <text:p text:style-name="P339" loext:marker-style-name="T28"><text:span text:style-name="T28">R$</text:span><text:span text:style-name="T44"> </text:span><text:span text:style-name="T37">123,84</text:span></text:p>
          </table:table-cell>
        </table:table-row>
        <table:table-row table:style-name="Tabela13.2">
          <table:table-cell table:style-name="Tabela13.A1" office:value-type="string">
            <text:p text:style-name="P334" loext:marker-style-name="T28"><text:span text:style-name="T28">Conta</text:span><text:span text:style-name="T44"> </text:span><text:span text:style-name="T37">2.03.04.02.00001</text:span></text:p>
          </table:table-cell>
          <table:table-cell table:style-name="Tabela13.A1" office:value-type="string">
            <text:p text:style-name="P335" loext:marker-style-name="T28"><text:span text:style-name="T28">Superávit</text:span><text:span text:style-name="T37"> </text:span><text:span text:style-name="T28">do</text:span><text:span text:style-name="T44"> </text:span><text:span text:style-name="T37">Exercício</text:span></text:p>
          </table:table-cell>
          <table:table-cell table:style-name="Tabela13.A1" office:value-type="string">
            <text:p text:style-name="P339" loext:marker-style-name="T28"><text:span text:style-name="T28">R$</text:span><text:span text:style-name="T44"> </text:span><text:span text:style-name="T37">213.452,47</text:span></text:p>
          </table:table-cell>
        </table:table-row>
      </table:table>
      <text:p text:style-name="P355" loext:marker-style-name="T196"/>
      <text:p text:style-name="P367" loext:marker-style-name="T196"><draw:custom-shape text:anchor-type="char" draw:z-index="61" draw:name="Textbox 67" draw:style-name="gr6" draw:text-style-name="P434" svg:width="15.989cm" svg:height="0.604cm" svg:x="2.803cm" svg:y="0.628cm"><text:p text:style-name="P50" loext:marker-style-name="T180"><text:span text:style-name="T180">NOTA</text:span><text:span text:style-name="T183"> </text:span><text:span text:style-name="T180">09</text:span><text:span text:style-name="T184"> </text:span><text:span text:style-name="T180">–</text:span><text:span text:style-name="T189"> </text:span><text:span text:style-name="T180">AJUSTE</text:span><text:span text:style-name="T183"> </text:span><text:span text:style-name="T180">EXERCÍCIOS</text:span><text:span text:style-name="T189"> </text:span><text:span text:style-name="T186">ANTERI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2"/>
      <text:p text:style-name="P384">Conforme<text:span text:style-name="T201"> </text:span>Lei 6.404, artigo<text:span text:style-name="T201"> </text:span>186, havendo<text:span text:style-name="T202"> </text:span>ajuste<text:span text:style-name="T202"> </text:span>de<text:span text:style-name="T201"> </text:span>anos<text:span text:style-name="T201"> </text:span>anteriores os<text:span text:style-name="T201"> </text:span>mesmos<text:span text:style-name="T201"> </text:span>serão escriturados<text:span text:style-name="T202"> </text:span>no Patrimônio Líquido, conta Ajustes de Exercícios Anteriores. Os saldos decorrentes de efeitos provocados por erro imputável a exercício anterior ou mudança de critérios contábeis que vinham sendo utilizados pela ASSOCIAÇÃO.</text:p>
      <text:p text:style-name="P359" loext:marker-style-name="T196"/>
      <table:table table:name="Tabela14" table:style-name="Tabela14">
        <table:table-column table:style-name="Tabela14.A" table:number-columns-repeated="3"/>
        <table:table-row table:style-name="Tabela14.1">
          <table:table-cell table:style-name="Tabela14.A1" office:value-type="string">
            <text:p text:style-name="P334" loext:marker-style-name="T28"><text:span text:style-name="T28">Conta</text:span><text:span text:style-name="T44"> </text:span><text:span text:style-name="T37">2.03.04.02.00001</text:span></text:p>
          </table:table-cell>
          <table:table-cell table:style-name="Tabela14.A1" office:value-type="string">
            <text:p text:style-name="P335" loext:marker-style-name="T28"><text:span text:style-name="T28">Superávit</text:span><text:span text:style-name="T37"> </text:span><text:span text:style-name="T28">do</text:span><text:span text:style-name="T44"> </text:span><text:span text:style-name="T37">Exercício</text:span></text:p>
          </table:table-cell>
          <table:table-cell table:style-name="Tabela14.A1" office:value-type="string">
            <text:p text:style-name="P337" loext:marker-style-name="T28"><text:span text:style-name="T28">R$</text:span><text:span text:style-name="T44"> </text:span><text:span text:style-name="T37">213.452,47</text:span></text:p>
          </table:table-cell>
        </table:table-row>
      </table:table>
      <text:p text:style-name="P355" loext:marker-style-name="T196"/>
      <text:p text:style-name="P362" loext:marker-style-name="T196"><draw:custom-shape text:anchor-type="char" draw:z-index="62" draw:name="Textbox 68" draw:style-name="gr5" draw:text-style-name="P434" svg:width="15.989cm" svg:height="1.116cm" svg:x="2.803cm" svg:y="0.631cm"><text:p text:style-name="P51" loext:marker-style-name="T180"><text:span text:style-name="T180">NOTA</text:span><text:span text:style-name="T188"> </text:span><text:span text:style-name="T180">10</text:span><text:span text:style-name="T188"> </text:span><text:span text:style-name="T180">–</text:span><text:span text:style-name="T188"> </text:span><text:span text:style-name="T180">SUBVENÇÕES/CONVÊNIOS</text:span><text:span text:style-name="T188"> </text:span><text:span text:style-name="T180">PÚBLICOS/PARCERIAS</text:span><text:span text:style-name="T188"> </text:span><text:span text:style-name="T180">Resolução</text:span><text:span text:style-name="T188"> </text:span><text:span text:style-name="T180">CFC</text:span><text:span text:style-name="T188"> </text:span><text:span text:style-name="T180">No. 1.305/10 (NBC TG 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85">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fiscalização.</text:p>
      <text:p text:style-name="P394"/>
      <text:p text:style-name="P383">Os convênios e termos firmados estão de acordo com o estatuto social da ORGANIZAÇÃO e as despesas de acordo com suas finalidades.</text:p>
      <text:p text:style-name="P379"><draw:custom-shape text:anchor-type="char" draw:z-index="49" draw:name="Graphic 69" draw:style-name="gr8" draw:text-style-name="P436" svg:width="21.594cm" svg:height="27.944cm" svg:x="0cm" svg:y="0cm"><text:p/><draw:enhanced-geometry draw:mirror-horizontal="false" draw:mirror-vertical="false" drawooo:sub-view-size="7773670 10059670" draw:text-areas="0 0 ?f0 ?f1" svg:viewBox="0 0 0 0" draw:type="ooxml-non-primitive" draw:enhanced-path="M 7773670 0 L 0 0 0 10059670 7773670 10059670 7773670 0 Z N"><draw:equation draw:name="f0" draw:formula="logwidth"/><draw:equation draw:name="f1" draw:formula="logheight"/></draw:enhanced-geometry></draw:custom-shape>A Organização cumpre o Comunicado SDG Nº 016/2018 e 019/2018 do Tribunal de contas do Estado de São Paulo, que dá diretrizes para a Lei Federal nº 12.527/2011 - Lei reguladoras da Transferência e do Acesso à Informação, divulgando em nosso site toda a relação de documentos que trata as SDG, entre eles as Demonstrações Contábeis.</text:p>
      <text:p text:style-name="P417"/>
      <text:p text:style-name="P380">Para a contabilização de sua PARCERIA governamental a entidade atendeu a Resolução Nº. 1.305/10 do Conselho Federal de Contabilidade/CFC que aprovou a NBC TG 07-Subvenção e Assistência Governamentais e a Resolução do CFC Nº 1409/12 que aprovou a ITG 2002.</text:p>
      <text:p text:style-name="P418"/>
      <text:h text:style-name="P19" text:outline-level="3">Quadro<text:span text:style-name="T205"> </text:span>de<text:span text:style-name="T207"> </text:span>Receitas/Despesa<text:span text:style-name="T202"> </text:span>–<text:span text:style-name="T207"> </text:span>Execução<text:span text:style-name="T205"> </text:span>da<text:span text:style-name="T205"> </text:span><text:span text:style-name="T203">Parceria</text:span></text:h>
      <text:p text:style-name="P353" loext:marker-style-name="T197"/>
      <table:table table:name="Tabela15" table:style-name="Tabela15">
        <table:table-column table:style-name="Tabela15.A"/>
        <table:table-column table:style-name="Tabela15.B"/>
        <table:table-row table:style-name="Tabela15.1">
          <table:table-cell table:style-name="Tabela15.A1" office:value-type="string">
            <text:p text:style-name="P347" loext:marker-style-name="T28"><text:span text:style-name="T28">Valor</text:span><text:span text:style-name="T41"> </text:span><text:span text:style-name="T28">de</text:span><text:span text:style-name="T39"> </text:span><text:span text:style-name="T28">Repasse</text:span><text:span text:style-name="T39"> </text:span><text:span text:style-name="T28">Previsto</text:span><text:span text:style-name="T39"> </text:span><text:span text:style-name="T45">2022</text:span></text:p>
          </table:table-cell>
          <table:table-cell table:style-name="Tabela15.A1" office:value-type="string">
            <text:p text:style-name="P348" loext:marker-style-name="T28"><text:span text:style-name="T28">R$</text:span><text:span text:style-name="T44"> </text:span><text:span text:style-name="T37">1.016.391,60</text:span></text:p>
          </table:table-cell>
        </table:table-row>
        <table:table-row table:style-name="Tabela15.2">
          <table:table-cell table:style-name="Tabela15.A1" office:value-type="string">
            <text:p text:style-name="P334" loext:marker-style-name="T28"><text:span text:style-name="T37">Rendimentos</text:span><text:span text:style-name="T37"/></text:p>
          </table:table-cell>
          <table:table-cell table:style-name="Tabela15.A1" office:value-type="string">
            <text:p text:style-name="P340" loext:marker-style-name="T28"><text:span text:style-name="T28">R$</text:span><text:span text:style-name="T44"> </text:span><text:span text:style-name="T37">473,18</text:span></text:p>
          </table:table-cell>
        </table:table-row>
        <table:table-row table:style-name="Tabela15.1">
          <table:table-cell table:style-name="Tabela15.A1" office:value-type="string">
            <text:p text:style-name="P334" loext:marker-style-name="T28"><text:span text:style-name="T28">Total</text:span><text:span text:style-name="T37"> </text:span><text:span text:style-name="T28">de</text:span><text:span text:style-name="T39"> </text:span><text:span text:style-name="T28">Recursos</text:span><text:span text:style-name="T44"> </text:span><text:span text:style-name="T28">a</text:span><text:span text:style-name="T42"> </text:span><text:span text:style-name="T28">aplicar</text:span><text:span text:style-name="T45"> </text:span><text:span text:style-name="T28">no</text:span><text:span text:style-name="T44"> </text:span><text:span text:style-name="T37">objeto</text:span></text:p>
          </table:table-cell>
          <table:table-cell table:style-name="Tabela15.A1" office:value-type="string">
            <text:p text:style-name="P340" loext:marker-style-name="T28"><text:span text:style-name="T28">R$</text:span><text:span text:style-name="T44"> </text:span><text:span text:style-name="T37">1.019.159,78</text:span></text:p>
          </table:table-cell>
        </table:table-row>
        <table:table-row table:style-name="Tabela15.2">
          <table:table-cell table:style-name="Tabela15.A1" office:value-type="string">
            <text:p text:style-name="P334" loext:marker-style-name="T28"><text:span text:style-name="T28">Valor</text:span><text:span text:style-name="T45"> </text:span><text:span text:style-name="T28">aplicado</text:span><text:span text:style-name="T37"> </text:span><text:span text:style-name="T28">no</text:span><text:span text:style-name="T44"> </text:span><text:span text:style-name="T37">objeto</text:span></text:p>
          </table:table-cell>
          <table:table-cell table:style-name="Tabela15.A1" office:value-type="string">
            <text:p text:style-name="P340" loext:marker-style-name="T28"><text:span text:style-name="T28">R$</text:span><text:span text:style-name="T44"> </text:span><text:span text:style-name="T37">801.242,98</text:span></text:p>
          </table:table-cell>
        </table:table-row>
      </table:table>
      <text:p text:style-name="P354" loext:marker-style-name="T197"><draw:custom-shape text:anchor-type="char" draw:z-index="63" draw:name="Textbox 70" draw:style-name="gr4" draw:text-style-name="P434" svg:width="15.989cm" svg:height="0.608cm" svg:x="2.803cm" svg:y="0.522cm"><text:p text:style-name="P50" loext:marker-style-name="T180"><text:span text:style-name="T180">NOTA</text:span><text:span text:style-name="T183"> </text:span><text:span text:style-name="T180">11</text:span><text:span text:style-name="T184"> </text:span><text:span text:style-name="T180">–</text:span><text:span text:style-name="T189"> </text:span><text:span text:style-name="T180">DO</text:span><text:span text:style-name="T189"> </text:span><text:span text:style-name="T180">RESULTADO</text:span><text:span text:style-name="T189"> </text:span><text:span text:style-name="T180">DO</text:span><text:span text:style-name="T186"> EXERCÍ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5" loext:marker-style-name="T199"/>
      <text:p text:style-name="P386">O superávit do exercício de 2022 será incorporado ao Patrimônio Social em conformidade com as exigências legais, estatutárias e a Resolução 1.409/12 que aprovou a ITG 2002.</text:p>
      <text:p text:style-name="P368" loext:marker-style-name="T196"><draw:custom-shape text:anchor-type="char" draw:z-index="64" draw:name="Textbox 71" draw:style-name="gr2" draw:text-style-name="P434" svg:width="15.989cm" svg:height="0.602cm" svg:x="2.803cm" svg:y="0.534cm"><text:p text:style-name="P50" loext:marker-style-name="T180"><text:span text:style-name="T180">NOTA</text:span><text:span text:style-name="T181"> </text:span><text:span text:style-name="T180">12</text:span><text:span text:style-name="T184"> </text:span><text:span text:style-name="T180">-</text:span><text:span text:style-name="T189"> </text:span><text:span text:style-name="T180">DEMONSTRAÇÃO</text:span><text:span text:style-name="T184"> </text:span><text:span text:style-name="T180">DO</text:span><text:span text:style-name="T185"> </text:span><text:span text:style-name="T180">FLUXO</text:span><text:span text:style-name="T189"> </text:span><text:span text:style-name="T180">DE</text:span><text:span text:style-name="T183"> </text:span><text:span text:style-name="T180">CAIXA</text:span><text:span text:style-name="T185"> </text:span><text:span text:style-name="T186">(DF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87">A Demonstração do Fluxo de Caixa foi elaborada em conformidade com a Resolução do CFC Nº. 1.296/10 que aprovou a<text:span text:style-name="T203"> </text:span>NBC<text:span text:style-name="T201"> </text:span>TG<text:span text:style-name="T202"> </text:span>03 –<text:span text:style-name="T203"> </text:span>Demonstração<text:span text:style-name="T203"> </text:span>dos Fluxos<text:span text:style-name="T203"> </text:span>de<text:span text:style-name="T203"> </text:span>Caixa e também<text:span text:style-name="T202"> </text:span>de acordo com a Resolução 1.152/2009 que aprovou a NBC TG 13.</text:p>
      <text:p text:style-name="P402"/>
      <text:p text:style-name="P403">O<text:span text:style-name="T207"> </text:span>Método<text:span text:style-name="T203"> </text:span>na<text:span text:style-name="T207"> </text:span>elaboração<text:span text:style-name="T207"> </text:span>do<text:span text:style-name="T204"> </text:span>Fluxo<text:span text:style-name="T203"> </text:span>de<text:span text:style-name="T203"> </text:span>Caixa<text:span text:style-name="T203"> </text:span>que<text:span text:style-name="T203"> </text:span>a ASSOCIAÇÃO<text:span text:style-name="T202"> </text:span>optou<text:span text:style-name="T201"> </text:span>foi<text:span text:style-name="T201"> </text:span>o<text:span text:style-name="T203"> DIRETO.</text:span></text:p>
      <text:p text:style-name="P369" loext:marker-style-name="T196"><draw:custom-shape text:anchor-type="char" draw:z-index="65" draw:name="Textbox 72" draw:style-name="gr2" draw:text-style-name="P434" svg:width="15.989cm" svg:height="0.602cm" svg:x="2.803cm" svg:y="0.6cm"><text:p text:style-name="P50" loext:marker-style-name="T180"><text:span text:style-name="T180">NOTA</text:span><text:span text:style-name="T181"> </text:span><text:span text:style-name="T180">13</text:span><text:span text:style-name="T184"> </text:span><text:span text:style-name="T180">–</text:span><text:span text:style-name="T184"> </text:span><text:span text:style-name="T180">DOAÇÕES</text:span><text:span text:style-name="T184"> </text:span><text:span text:style-name="T180">E</text:span><text:span text:style-name="T185"> </text:span><text:span text:style-name="T180">CONTRIBUIÇÕES</text:span><text:span text:style-name="T184"> </text:span><text:span text:style-name="T186">RECEBI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2"/>
      <text:p text:style-name="P392">A<text:span text:style-name="T219"> </text:span>Organização<text:span text:style-name="T220"> </text:span>teve<text:span text:style-name="T221"> </text:span>arrecadação<text:span text:style-name="T220"> </text:span>de<text:span text:style-name="T221"> </text:span>recursos<text:span text:style-name="T222"> </text:span>ou<text:span text:style-name="T221"> </text:span>doações<text:span text:style-name="T222"> </text:span>no<text:span text:style-name="T221"> </text:span>exercício<text:span text:style-name="T221"> </text:span>de<text:span text:style-name="T221"> </text:span>2022,<text:span text:style-name="T221"> </text:span>no<text:span text:style-name="T221"> </text:span>valor<text:span text:style-name="T222"> </text:span>de<text:span text:style-name="T221"> </text:span>R$ <text:span text:style-name="T203">4.641,19.</text:span></text:p>
      <text:p text:style-name="P370" loext:marker-style-name="T196"><draw:custom-shape text:anchor-type="char" draw:z-index="66" draw:name="Textbox 73" draw:style-name="gr4" draw:text-style-name="P434" svg:width="15.989cm" svg:height="0.608cm" svg:x="2.803cm" svg:y="0.743cm"><text:p text:style-name="P50" loext:marker-style-name="T180"><text:span text:style-name="T180">NOTA</text:span><text:span text:style-name="T183"> </text:span><text:span text:style-name="T180">14</text:span><text:span text:style-name="T184"> </text:span><text:span text:style-name="T180">–</text:span><text:span text:style-name="T184"> </text:span><text:span text:style-name="T180">RENUNCIA</text:span><text:span text:style-name="T189"> </text:span><text:span text:style-name="T186">FIS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90">A ASSOCIAÇÃO é<text:span text:style-name="T223"> </text:span>imune<text:span text:style-name="T224"> </text:span>à incidência de impostos por força<text:span text:style-name="T224"> </text:span>do<text:span text:style-name="T224"> </text:span>art. 150, Inciso<text:span text:style-name="T225"> </text:span>VI alínea “C” e seu parágrafo 4º e artigo 195, parágrafo 7° da Constituição Federal de 05 de outubro de 1988.</text:p>
      <text:p text:style-name="P400"/>
      <text:p text:style-name="P398">Porém<text:span text:style-name="T204"> </text:span>não<text:span text:style-name="T201"> </text:span>faz<text:span text:style-name="T203"> </text:span>uso<text:span text:style-name="T202"> </text:span>da imunidade<text:span text:style-name="T202"> </text:span>dos <text:span text:style-name="T203">Impostos.</text:span></text:p>
      <text:p text:style-name="P419"/>
      <text:p text:style-name="P393">A<text:span text:style-name="T200"> </text:span>ASSOCIAÇÃO<text:span text:style-name="T200"> </text:span>é<text:span text:style-name="T200"> </text:span>isenta<text:span text:style-name="T200"> </text:span>à<text:span text:style-name="T200"> </text:span>incidência<text:span text:style-name="T200"> </text:span>da<text:span text:style-name="T200"> </text:span>Taxa<text:span text:style-name="T200"> </text:span>de<text:span text:style-name="T200"> </text:span>Fiscalização/TLIF<text:span text:style-name="T200"> </text:span>por<text:span text:style-name="T200"> </text:span>força<text:span text:style-name="T200"> </text:span>da<text:tab/>Lei<text:span text:style-name="T226"> </text:span>No. 3738/2010, Art. 17, Inciso XII.</text:p>
      <text:p text:style-name="P391"><draw:custom-shape text:anchor-type="char" draw:z-index="50" draw:name="Graphic 74" draw:style-name="gr8" draw:text-style-name="P436" svg:width="21.594cm" svg:height="27.944cm" svg:x="0cm" svg:y="0cm"><text:p/><draw:enhanced-geometry draw:mirror-horizontal="false" draw:mirror-vertical="false" drawooo:sub-view-size="7773670 10059670" draw:text-areas="0 0 ?f0 ?f1" svg:viewBox="0 0 0 0" draw:type="ooxml-non-primitive" draw:enhanced-path="M 7773670 0 L 0 0 0 10059670 7773670 10059670 7773670 0 Z N"><draw:equation draw:name="f0" draw:formula="logwidth"/><draw:equation draw:name="f1" draw:formula="logheight"/></draw:enhanced-geometry></draw:custom-shape>“Instituições de ensino comunitárias, confessionais e/ou filantrópicas, que atua em parceria com a rede municipal de ensino, suprindo ou complementando os serviços educacionais. ”</text:p>
      <text:p text:style-name="P402"/>
      <text:p text:style-name="P392">A<text:span text:style-name="T225"> </text:span>Associação<text:span text:style-name="T227"> </text:span>atua<text:span text:style-name="T228"> </text:span>em<text:span text:style-name="T229"> </text:span>parceria<text:span text:style-name="T227"> </text:span>com<text:span text:style-name="T230"> </text:span>a<text:span text:style-name="T227"> </text:span>rede<text:span text:style-name="T228"> </text:span>Municipal<text:span text:style-name="T231"> </text:span>de<text:span text:style-name="T228"> </text:span>ensino<text:span text:style-name="T228"> </text:span>atendendo<text:span text:style-name="T227"> </text:span>crianças<text:span text:style-name="T228"> </text:span>em<text:span text:style-name="T229"> </text:span>idade<text:span text:style-name="T227"> </text:span>de creche através do Termo de Colaboração com a Secretaria de Educação.</text:p>
      <text:p text:style-name="P417"/>
      <text:p text:style-name="P398">Porém<text:span text:style-name="T206"> </text:span>não<text:span text:style-name="T201"> </text:span>faz<text:span text:style-name="T207"> </text:span>uso<text:span text:style-name="T202"> </text:span>da<text:span text:style-name="T203"> </text:span>isenção<text:span text:style-name="T201"> </text:span>deste<text:span text:style-name="T201"> </text:span><text:span text:style-name="T203">Imposto.</text:span></text:p>
      <text:p text:style-name="P358" loext:marker-style-name="T196"><draw:custom-shape text:anchor-type="char" draw:z-index="67" draw:name="Textbox 75" draw:style-name="gr2" draw:text-style-name="P434" svg:width="15.989cm" svg:height="0.602cm" svg:x="2.803cm" svg:y="0.601cm"><text:p text:style-name="P50" loext:marker-style-name="T180"><text:span text:style-name="T180">NOTA</text:span><text:span text:style-name="T181"> </text:span><text:span text:style-name="T180">15</text:span><text:span text:style-name="T185"> </text:span><text:span text:style-name="T180">–</text:span><text:span text:style-name="T185"> </text:span><text:span text:style-name="T180">EVENTOS</text:span><text:span text:style-name="T185"> </text:span><text:span text:style-name="T180">SUBSENQUENTES</text:span><text:span text:style-name="T185"> </text:span><text:span text:style-name="T180">AO</text:span><text:span text:style-name="T185"> </text:span><text:span text:style-name="T180">ENCERRAMENTO</text:span><text:span text:style-name="T183"> </text:span><text:span text:style-name="T180">DO</text:span><text:span text:style-name="T183"> </text:span><text:span text:style-name="T186">EXERCIC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98">A<text:span text:style-name="T205"> </text:span>Associação<text:span text:style-name="T206"> </text:span>destaca<text:span text:style-name="T207"> </text:span>como<text:span text:style-name="T207"> </text:span>evento<text:span text:style-name="T202"> </text:span>relevantes<text:span text:style-name="T206"> </text:span>os<text:span text:style-name="T207"> </text:span>valores<text:span text:style-name="T207"> </text:span>provisionados<text:span text:style-name="T204"> </text:span>nas<text:span text:style-name="T206"> </text:span>contas<text:span text:style-name="T206"> </text:span>de<text:span text:style-name="T202"> </text:span><text:span text:style-name="T203">passivo:</text:span></text:p>
      <text:p text:style-name="P371" loext:marker-style-name="T196"/>
      <table:table table:name="Tabela16" table:style-name="Tabela16">
        <table:table-column table:style-name="Tabela16.A" table:number-columns-repeated="3"/>
        <table:table-row table:style-name="Tabela16.1">
          <table:table-cell table:style-name="Tabela16.A1" office:value-type="string">
            <text:p text:style-name="P334" loext:marker-style-name="T28"><text:span text:style-name="T28">Conta</text:span><text:span text:style-name="T44"> </text:span><text:span text:style-name="T37">2.01.01.07.00001</text:span></text:p>
          </table:table-cell>
          <table:table-cell table:style-name="Tabela16.A1" office:value-type="string">
            <text:p text:style-name="P335" loext:marker-style-name="T28"><text:span text:style-name="T28">Provisão</text:span><text:span text:style-name="T39"> </text:span><text:span text:style-name="T28">de</text:span><text:span text:style-name="T37"> Férias</text:span></text:p>
          </table:table-cell>
          <table:table-cell table:style-name="Tabela16.A1" office:value-type="string">
            <text:p text:style-name="P339" loext:marker-style-name="T28"><text:span text:style-name="T28">R$</text:span><text:span text:style-name="T44"> </text:span><text:span text:style-name="T37">7.268,56</text:span></text:p>
          </table:table-cell>
        </table:table-row>
        <table:table-row table:style-name="Tabela16.2">
          <table:table-cell table:style-name="Tabela16.A1" office:value-type="string">
            <text:p text:style-name="P334" loext:marker-style-name="T28"><text:span text:style-name="T28">Conta</text:span><text:span text:style-name="T44"> </text:span><text:span text:style-name="T37">2.01.01.07.00003</text:span></text:p>
          </table:table-cell>
          <table:table-cell table:style-name="Tabela16.A1" office:value-type="string">
            <text:p text:style-name="P335" loext:marker-style-name="T28"><text:span text:style-name="T28">Provisão</text:span><text:span text:style-name="T39"> </text:span><text:span text:style-name="T28">FGTS</text:span><text:span text:style-name="T39"> </text:span><text:span text:style-name="T37">Rescisório</text:span></text:p>
          </table:table-cell>
          <table:table-cell table:style-name="Tabela16.A1" office:value-type="string">
            <text:p text:style-name="P339" loext:marker-style-name="T28"><text:span text:style-name="T28">R$</text:span><text:span text:style-name="T44"> </text:span><text:span text:style-name="T37">10.958,55</text:span></text:p>
          </table:table-cell>
        </table:table-row>
      </table:table>
      <text:p text:style-name="P355" loext:marker-style-name="T196"/>
      <text:p text:style-name="P372" loext:marker-style-name="T196"><draw:custom-shape text:anchor-type="char" draw:z-index="68" draw:name="Textbox 76" draw:style-name="gr3" draw:text-style-name="P434" svg:width="15.989cm" svg:height="1.119cm" svg:x="2.803cm" svg:y="0.626cm"><text:p text:style-name="P51" loext:marker-style-name="T180"><text:span text:style-name="T180">NOTA</text:span><text:span text:style-name="T188"> </text:span><text:span text:style-name="T180">16</text:span><text:span text:style-name="T188"> </text:span><text:span text:style-name="T180">–</text:span><text:span text:style-name="T188"> </text:span><text:span text:style-name="T180">OBRIGAÇÕES</text:span><text:span text:style-name="T188"> </text:span><text:span text:style-name="T180">DE</text:span><text:span text:style-name="T188"> </text:span><text:span text:style-name="T180">LONGO</text:span><text:span text:style-name="T188"> </text:span><text:span text:style-name="T180">PRAZO</text:span><text:span text:style-name="T188"> </text:span><text:span text:style-name="T180">(garantias,</text:span><text:span text:style-name="T188"> </text:span><text:span text:style-name="T180">taxas</text:span><text:span text:style-name="T188"> </text:span><text:span text:style-name="T180">de</text:span><text:span text:style-name="T188"> </text:span><text:span text:style-name="T180">juros</text:span><text:span text:style-name="T188"> </text:span><text:span text:style-name="T180">e</text:span><text:span text:style-name="T188"> </text:span><text:span text:style-name="T180">data</text:span><text:span text:style-name="T188"> </text:span><text:span text:style-name="T180">de</text:span><text:span text:style-name="T192"> </text:span><text:span text:style-name="T186">venci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98">A<text:span text:style-name="T207"> </text:span>Associação<text:span text:style-name="T207"> </text:span>não<text:span text:style-name="T207"> </text:span>tem<text:span text:style-name="T206"> </text:span>obrigações<text:span text:style-name="T203"> </text:span>de<text:span text:style-name="T207"> </text:span>longo<text:span text:style-name="T203"> Prazo.</text:span></text:p>
      <text:p text:style-name="P357" loext:marker-style-name="T196"><draw:custom-shape text:anchor-type="char" draw:z-index="69" draw:name="Textbox 77" draw:style-name="gr2" draw:text-style-name="P434" svg:width="15.989cm" svg:height="0.602cm" svg:x="2.803cm" svg:y="0.598cm"><text:p text:style-name="P50" loext:marker-style-name="T180"><text:span text:style-name="T180">NOTA</text:span><text:span text:style-name="T184"> </text:span><text:span text:style-name="T180">17</text:span><text:span text:style-name="T189"> </text:span><text:span text:style-name="T180">–</text:span><text:span text:style-name="T189"> </text:span><text:span text:style-name="T180">SEGUROS</text:span><text:span text:style-name="T186"> CONTRAT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2"/>
      <text:p text:style-name="P397">A<text:span text:style-name="T202"> </text:span>Associação<text:span text:style-name="T207"> </text:span>não<text:span text:style-name="T207"> </text:span>tem<text:span text:style-name="T206"> </text:span>seguros<text:span text:style-name="T201"> </text:span><text:span text:style-name="T203">contratados.</text:span></text:p>
      <text:p text:style-name="P357" loext:marker-style-name="T196"><draw:custom-shape text:anchor-type="char" draw:z-index="70" draw:name="Textbox 78" draw:style-name="gr2" draw:text-style-name="P434" svg:width="15.989cm" svg:height="0.602cm" svg:x="2.803cm" svg:y="0.596cm"><text:p text:style-name="P50" loext:marker-style-name="T180"><text:span text:style-name="T180">NOTA</text:span><text:span text:style-name="T182"> </text:span><text:span text:style-name="T180">18</text:span><text:span text:style-name="T184"> </text:span><text:span text:style-name="T180">–</text:span><text:span text:style-name="T184"> </text:span><text:span text:style-name="T180">ATIVO</text:span><text:span text:style-name="T185"> </text:span><text:span text:style-name="T180">IMOBILIZADO</text:span><text:span text:style-name="T186"> </text:span><text:span text:style-name="T180">(depreciação,</text:span><text:span text:style-name="T182"> </text:span><text:span text:style-name="T180">amortização</text:span><text:span text:style-name="T185"> </text:span><text:span text:style-name="T180">e</text:span><text:span text:style-name="T189"> </text:span><text:span text:style-name="T186">exaust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92">A<text:span text:style-name="T232"> </text:span>Associação<text:span text:style-name="T232"> </text:span>não<text:span text:style-name="T233"> </text:span>possui<text:span text:style-name="T232"> </text:span>ativos<text:span text:style-name="T232"> </text:span>imobilizados<text:span text:style-name="T232"> </text:span>próprios,<text:span text:style-name="T233"> </text:span>quando<text:span text:style-name="T233"> </text:span>vier<text:span text:style-name="T232"> </text:span>a<text:span text:style-name="T233"> </text:span>adquirir<text:span text:style-name="T232"> </text:span>serão<text:span text:style-name="T233"> </text:span>escriturados obedecendo a obrigatoriedade dos reconhecimentos com base em estimativa de sua vida útil.</text:p>
      <text:p text:style-name="P373" loext:marker-style-name="T196"><draw:custom-shape text:anchor-type="char" draw:z-index="71" draw:name="Textbox 79" draw:style-name="gr2" draw:text-style-name="P434" svg:width="15.989cm" svg:height="0.602cm" svg:x="2.803cm" svg:y="0.526cm"><text:p text:style-name="P50" loext:marker-style-name="T180"><text:span text:style-name="T180">NOTA</text:span><text:span text:style-name="T181"> </text:span><text:span text:style-name="T180">19</text:span><text:span text:style-name="T185"> </text:span><text:span text:style-name="T180">–</text:span><text:span text:style-name="T183"> </text:span><text:span text:style-name="T180">ATENDIMENTOS</text:span><text:span text:style-name="T183"> </text:span><text:span text:style-name="T180">COM</text:span><text:span text:style-name="T183"> </text:span><text:span text:style-name="T180">RECURSOS</text:span><text:span text:style-name="T182"> </text:span><text:span text:style-name="T186">PROP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2"/>
      <text:p text:style-name="P398">A<text:span text:style-name="T207"> </text:span>Associação<text:span text:style-name="T204"> </text:span>não<text:span text:style-name="T204"> </text:span>realizou<text:span text:style-name="T206"> </text:span>no<text:span text:style-name="T203"> </text:span>exercício<text:span text:style-name="T202"> </text:span>atendimentos<text:span text:style-name="T204"> </text:span>com<text:span text:style-name="T205"> </text:span>recursos<text:span text:style-name="T203"> próprios.</text:span></text:p>
      <text:p text:style-name="P369" loext:marker-style-name="T196"><draw:custom-shape text:anchor-type="char" draw:z-index="72" draw:name="Textbox 80" draw:style-name="gr2" draw:text-style-name="P434" svg:width="15.989cm" svg:height="0.602cm" svg:x="2.803cm" svg:y="0.6cm"><text:p text:style-name="P50" loext:marker-style-name="T180"><text:span text:style-name="T180">NOTA</text:span><text:span text:style-name="T182"> </text:span><text:span text:style-name="T180">20</text:span><text:span text:style-name="T183"> </text:span><text:span text:style-name="T180">–</text:span><text:span text:style-name="T183"> </text:span><text:span text:style-name="T180">DESCRIÇÃO</text:span><text:span text:style-name="T182"> </text:span><text:span text:style-name="T180">DE</text:span><text:span text:style-name="T185"> </text:span><text:span text:style-name="T180">GRATUIDADES</text:span><text:span text:style-name="T183"> </text:span><text:span text:style-name="T186">(atendimen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0"/>
      <text:p text:style-name="P390">A Associação executou no exercício o atendimento gratuito de creche em parceria com a Secretaria de Educação de Guarulhos, conforme quadro abaixo:</text:p>
      <text:p text:style-name="P374" loext:marker-style-name="T196"/>
      <table:table table:name="Tabela17" table:style-name="Tabela17">
        <table:table-column table:style-name="Tabela17.A"/>
        <table:table-column table:style-name="Tabela17.B"/>
        <table:table-row table:style-name="Tabela17.1">
          <table:table-cell table:style-name="Tabela17.A1" office:value-type="string">
            <text:p text:style-name="P334" loext:marker-style-name="T28"><text:span text:style-name="T28">Número</text:span><text:span text:style-name="T45"> </text:span><text:span text:style-name="T28">de</text:span><text:span text:style-name="T45"> </text:span><text:span text:style-name="T28">Atendimento</text:span><text:span text:style-name="T39"> </text:span><text:span text:style-name="T37">Previsto</text:span></text:p>
          </table:table-cell>
          <table:table-cell table:style-name="Tabela17.A1" office:value-type="string">
            <text:p text:style-name="P341" loext:marker-style-name="T28"><text:span text:style-name="T42">146</text:span><text:span text:style-name="T42"/></text:p>
          </table:table-cell>
        </table:table-row>
        <table:table-row table:style-name="Tabela17.2">
          <table:table-cell table:style-name="Tabela17.A1" office:value-type="string">
            <text:p text:style-name="P334" loext:marker-style-name="T28"><text:span text:style-name="T28">Valor</text:span><text:span text:style-name="T42"> </text:span><text:span text:style-name="T28">individual</text:span><text:span text:style-name="T37"> </text:span><text:span text:style-name="T28">do</text:span><text:span text:style-name="T39"> </text:span><text:span text:style-name="T37">beneficio</text:span></text:p>
          </table:table-cell>
          <table:table-cell table:style-name="Tabela17.A1" office:value-type="string">
            <text:p text:style-name="P342" loext:marker-style-name="T28"><text:span text:style-name="T28">R$</text:span><text:span text:style-name="T44"> </text:span><text:span text:style-name="T37">645,98</text:span></text:p>
          </table:table-cell>
        </table:table-row>
        <table:table-row table:style-name="Tabela17.3">
          <table:table-cell table:style-name="Tabela17.A1" office:value-type="string">
            <text:p text:style-name="P334" loext:marker-style-name="T28"><text:span text:style-name="T28">Número</text:span><text:span text:style-name="T39"> </text:span><text:span text:style-name="T28">de</text:span><text:span text:style-name="T37"> Atendidos</text:span></text:p>
          </table:table-cell>
          <table:table-cell table:style-name="Tabela17.A1" office:value-type="string">
            <text:p text:style-name="P341" loext:marker-style-name="T28"><text:span text:style-name="T42">146</text:span><text:span text:style-name="T42"/></text:p>
          </table:table-cell>
        </table:table-row>
        <table:table-row table:style-name="Tabela17.1">
          <table:table-cell table:style-name="Tabela17.A1" office:value-type="string">
            <text:p text:style-name="P334" loext:marker-style-name="T28"><text:span text:style-name="T28">Percentual</text:span><text:span text:style-name="T45"> </text:span><text:span text:style-name="T28">de</text:span><text:span text:style-name="T39"> </text:span><text:span text:style-name="T37">Gratuidade</text:span></text:p>
          </table:table-cell>
          <table:table-cell table:style-name="Tabela17.A1" office:value-type="string">
            <text:p text:style-name="P343" loext:marker-style-name="T28"><text:span text:style-name="T45">100%</text:span><text:span text:style-name="T45"/></text:p>
          </table:table-cell>
        </table:table-row>
      </table:table>
      <text:p text:style-name="P420" loext:marker-style-name="T234"><draw:custom-shape text:anchor-type="char" draw:z-index="51" draw:name="Graphic 81" draw:style-name="gr8" draw:text-style-name="P436" svg:width="21.594cm" svg:height="27.944cm" svg:x="0cm" svg:y="0cm"><text:p/><draw:enhanced-geometry draw:mirror-horizontal="false" draw:mirror-vertical="false" drawooo:sub-view-size="7773670 10059670" draw:text-areas="0 0 ?f0 ?f1" svg:viewBox="0 0 0 0" draw:type="ooxml-non-primitive" draw:enhanced-path="M 7773670 0 L 0 0 0 10059670 7773670 10059670 7773670 0 Z N"><draw:equation draw:name="f0" draw:formula="logwidth"/><draw:equation draw:name="f1" draw:formula="logheight"/></draw:enhanced-geometry></draw:custom-shape></text:p>
      <text:p text:style-name="P421" loext:marker-style-name="T196"><draw:custom-shape text:anchor-type="as-char" draw:z-index="39" draw:name="Textbox 82" draw:style-name="gr17" draw:text-style-name="P434" svg:width="15.989cm" svg:height="0.602cm"><text:p text:style-name="P50" loext:marker-style-name="T180"><text:span text:style-name="T180">NOTA</text:span><text:span text:style-name="T183"> </text:span><text:span text:style-name="T180">21</text:span><text:span text:style-name="T189"> </text:span><text:span text:style-name="T180">–</text:span><text:span text:style-name="T189"> </text:span><text:span text:style-name="T180">CUSTO</text:span><text:span text:style-name="T186"> </text:span><text:span text:style-name="T180">E</text:span><text:span text:style-name="T184"> </text:span><text:span text:style-name="T180">VALORES</text:span><text:span text:style-name="T189"> </text:span><text:span text:style-name="T186">RECONHECI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9">Os<text:span text:style-name="T204"> </text:span>valores<text:span text:style-name="T207"> </text:span>reconhecidos<text:span text:style-name="T202"> </text:span>de<text:span text:style-name="T207"> </text:span>repasses<text:span text:style-name="T201"> </text:span>não<text:span text:style-name="T207"> </text:span>foram<text:span text:style-name="T206"> </text:span>suficientes<text:span text:style-name="T204"> </text:span>para<text:span text:style-name="T203"> </text:span>o<text:span text:style-name="T202"> </text:span>custeio<text:span text:style-name="T204"> </text:span>do<text:span text:style-name="T203"> atendimento.</text:span></text:p>
      <text:p text:style-name="P357" loext:marker-style-name="T196"><draw:custom-shape text:anchor-type="char" draw:z-index="73" draw:name="Textbox 83" draw:style-name="gr1" draw:text-style-name="P434" svg:width="15.892cm" svg:height="0.602cm" svg:x="2.803cm" svg:y="0.596cm"><text:p text:style-name="P50" loext:marker-style-name="T180"><text:span text:style-name="T180">NOTA</text:span><text:span text:style-name="T181"> </text:span><text:span text:style-name="T180">22</text:span><text:span text:style-name="T184"> </text:span><text:span text:style-name="T180">–</text:span><text:span text:style-name="T181"> </text:span><text:span text:style-name="T180">FORMA</text:span><text:span text:style-name="T183"> </text:span><text:span text:style-name="T180">JURÍDICA</text:span><text:span text:style-name="T183"> </text:span><text:span text:style-name="T180">CONFORME</text:span><text:span text:style-name="T185"> </text:span><text:span text:style-name="T180">A</text:span><text:span text:style-name="T183"> </text:span><text:span text:style-name="T180">LEGISLAÇÃO</text:span><text:span text:style-name="T189"> </text:span><text:span text:style-name="T186">VIG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2"/>
      <text:p text:style-name="P392">A<text:span text:style-name="T235"> </text:span>ASSOCIAÇÃO<text:span text:style-name="T235"> </text:span>é<text:span text:style-name="T236"> </text:span>uma<text:span text:style-name="T237"> </text:span>associação<text:span text:style-name="T238"> </text:span>sem<text:span text:style-name="T233"> </text:span>fins<text:span text:style-name="T238"> </text:span>lucrativos<text:span text:style-name="T238"> </text:span>e<text:span text:style-name="T236"> </text:span>econômicos<text:span text:style-name="T236"> </text:span>regida<text:span text:style-name="T239"> </text:span>pelo<text:span text:style-name="T238"> </text:span>seu<text:span text:style-name="T238"> </text:span>Estatuto Social e contempla os artigos 44 a 61 do Código Civil.</text:p>
      <text:h text:style-name="P20" text:outline-level="3" loext:marker-style-name="T240"><text:span text:style-name="T241">Carta</text:span><text:span text:style-name="T240"> </text:span><text:span text:style-name="T241">de</text:span><text:span text:style-name="T240"> </text:span><text:span text:style-name="T241">Responsabilidade</text:span><text:span text:style-name="T242"> </text:span><text:span text:style-name="T241">da</text:span><text:span text:style-name="T243"> </text:span><text:span text:style-name="T244">Administração</text:span></text:h>
      <text:p text:style-name="P422" loext:marker-style-name="T246"/>
      <text:p text:style-name="P425" loext:marker-style-name="T254"><text:span text:style-name="T255">Guarulhos,</text:span><text:span text:style-name="T256"> </text:span><text:span text:style-name="T255">15</text:span><text:span text:style-name="T258"> </text:span><text:span text:style-name="T255">de</text:span><text:span text:style-name="T256"> </text:span><text:span text:style-name="T255">Janeiro</text:span><text:span text:style-name="T261"> </text:span><text:span text:style-name="T255">de</text:span><text:span text:style-name="T258"> </text:span><text:span text:style-name="T259">2023.</text:span></text:p>
      <text:h text:style-name="P15" text:outline-level="2" loext:marker-style-name="T240"><text:span text:style-name="T247">À</text:span><text:span text:style-name="T247"/></text:h>
      <text:h text:style-name="P21" text:outline-level="3" loext:marker-style-name="T240"><text:span text:style-name="T241">Talent Assessoria Contábil LTDA ME </text:span><text:span text:style-name="T245">CNPJ.</text:span><text:span text:style-name="T248"> </text:span><text:span text:style-name="T245">10.981.260/0001-17</text:span></text:h>
      <text:p text:style-name="P426" loext:marker-style-name="T254"><text:span text:style-name="T255">Prezadas</text:span><text:span text:style-name="T263"> </text:span><text:span text:style-name="T264">Senhoras:</text:span></text:p>
      <text:p text:style-name="P160" loext:marker-style-name="T266"><text:span text:style-name="T250">Eu, JEFFERSON ALVES DE LIMA, DECLARO para os devidos fins, como Presidente e responsável legal da </text:span><text:span text:style-name="T251">ASSOCIAÇÃO LUIZ CARLOS LEITE, CNPJ. 33.392.435/0001-55, </text:span><text:span text:style-name="T267">que as informações relativas ao período-base </text:span><text:span text:style-name="T251">2022</text:span><text:span text:style-name="T267">, </text:span><text:span text:style-name="T271">fornecidas ao escritório contábil Talent Assessoria Contábil LTDA, para escrituração e elaboração das demonstrações </text:span><text:span text:style-name="T272">contábeis, obrigações acessórias, apuração de tributos e arquivos eletrônicos exigidos pela fiscalização federal, </text:span><text:span text:style-name="T271">estadual, municipal, trabalhista e previdenciária são fidedignas.</text:span></text:p>
      <text:h text:style-name="P17" text:outline-level="3" loext:marker-style-name="T240"><text:span text:style-name="T241">Também</text:span><text:span text:style-name="T253"> </text:span><text:span text:style-name="T245">declaramos:</text:span></text:h>
      <text:p text:style-name="P423" loext:marker-style-name="T246"/>
      <text:list text:style-name="WWNum2">
        <text:list-item>
          <text:p text:style-name="P9" loext:marker-style-name="T266"><text:span text:style-name="T268">Que os controles internos adotados pela nossa Organização são de responsabilidade da nossa gestão </text:span><text:span text:style-name="T271">administrativa e estão adequados ao tipo de atividade e volume de transações;</text:span></text:p>
        </text:list-item>
        <text:list-item>
          <text:p text:style-name="P11" loext:marker-style-name="T266"><text:span text:style-name="T267">Que</text:span><text:span text:style-name="T274"> </text:span><text:span text:style-name="T267">não</text:span><text:span text:style-name="T275"> </text:span><text:span text:style-name="T267">realizamos</text:span><text:span text:style-name="T276"> </text:span><text:span text:style-name="T267">nenhum</text:span><text:span text:style-name="T275"> </text:span><text:span text:style-name="T267">tipo</text:span><text:span text:style-name="T275"> </text:span><text:span text:style-name="T267">de</text:span><text:span text:style-name="T275"> </text:span><text:span text:style-name="T267">operação</text:span><text:span text:style-name="T275"> </text:span><text:span text:style-name="T267">que</text:span><text:span text:style-name="T277"> </text:span><text:span text:style-name="T267">possa</text:span><text:span text:style-name="T275"> </text:span><text:span text:style-name="T267">ser</text:span><text:span text:style-name="T275"> </text:span><text:span text:style-name="T267">considerada</text:span><text:span text:style-name="T278"> </text:span><text:span text:style-name="T267">ilegal,</text:span><text:span text:style-name="T275"> </text:span><text:span text:style-name="T267">frente</text:span><text:span text:style-name="T274"> </text:span><text:span text:style-name="T267">à</text:span><text:span text:style-name="T278"> </text:span><text:span text:style-name="T267">legislação</text:span><text:span text:style-name="T278"> </text:span><text:span text:style-name="T273">vigente;</text:span></text:p>
        </text:list-item>
        <text:list-item>
          <text:p text:style-name="P10" loext:marker-style-name="T266"><text:span text:style-name="T267">Que todos os documentos e/ou informações que geramos e recebemos de nossos fornecedores e prestadores de </text:span><text:span text:style-name="T271">serviços, encaminhados para a elaboração da escrituração contábil e demais contratos, estão revestidos de total </text:span><text:span text:style-name="T272">idoneidade;</text:span></text:p>
        </text:list-item>
      </text:list>
      <text:p text:style-name="P428" loext:marker-style-name="T254"/>
      <text:p text:style-name="P404" loext:marker-style-name="T254"><text:span text:style-name="T281">Além</text:span><text:span text:style-name="T282"> </text:span><text:span text:style-name="T281">disso,</text:span><text:span text:style-name="T262"> </text:span><text:span text:style-name="T281">declaramos</text:span><text:span text:style-name="T257"> </text:span><text:span text:style-name="T281">que</text:span><text:span text:style-name="T257"> </text:span><text:span text:style-name="T281">não</text:span><text:span text:style-name="T262"> </text:span><text:span text:style-name="T281">existem</text:span><text:span text:style-name="T262"> </text:span><text:span text:style-name="T281">quaisquer</text:span><text:span text:style-name="T257"> </text:span><text:span text:style-name="T281">fatos</text:span><text:span text:style-name="T282"> </text:span><text:span text:style-name="T281">ocorridos</text:span><text:span text:style-name="T260"> </text:span><text:span text:style-name="T281">no</text:span><text:span text:style-name="T282"> </text:span><text:span text:style-name="T281">período</text:span><text:span text:style-name="T262"> </text:span><text:span text:style-name="T281">base</text:span><text:span text:style-name="T257"> </text:span><text:span text:style-name="T281">que</text:span><text:span text:style-name="T257"> </text:span><text:span text:style-name="T281">afetam</text:span><text:span text:style-name="T262"> </text:span><text:span text:style-name="T281">ou</text:span><text:span text:style-name="T282"> </text:span><text:span text:style-name="T281">possam</text:span><text:span text:style-name="T260"> </text:span><text:span text:style-name="T281">afetar</text:span><text:span text:style-name="T282"> </text:span><text:span text:style-name="T281">as </text:span><text:span text:style-name="T265">demonstrações contábeis ou, ainda, a continuidade das operações da Organização.</text:span></text:p>
      <text:p text:style-name="P429" loext:marker-style-name="T254"/>
      <text:h text:style-name="P18" text:outline-level="3" loext:marker-style-name="T240"><text:span text:style-name="T241">Também</text:span><text:span text:style-name="T243"> </text:span><text:span text:style-name="T241">confirmamos</text:span><text:span text:style-name="T243"> </text:span><text:span text:style-name="T241">que</text:span><text:span text:style-name="T242"> </text:span><text:span text:style-name="T241">não</text:span><text:span text:style-name="T243"> </text:span><text:span text:style-name="T244">houve:</text:span></text:h>
      <text:p text:style-name="P424" loext:marker-style-name="T246"/>
      <text:list text:style-name="WWNum3">
        <text:list-item>
          <text:p text:style-name="P12" loext:marker-style-name="T266"><text:span text:style-name="T267">Fraude</text:span><text:span text:style-name="T276"> </text:span><text:span text:style-name="T267">envolvendo</text:span><text:span text:style-name="T274"> </text:span><text:span text:style-name="T267">a</text:span><text:span text:style-name="T276"> </text:span><text:span text:style-name="T267">administração</text:span><text:span text:style-name="T270"> </text:span><text:span text:style-name="T267">ou</text:span><text:span text:style-name="T274"> </text:span><text:span text:style-name="T267">empregados</text:span><text:span text:style-name="T276"> </text:span><text:span text:style-name="T267">em</text:span><text:span text:style-name="T274"> </text:span><text:span text:style-name="T267">cargos</text:span><text:span text:style-name="T270"> </text:span><text:span text:style-name="T267">de</text:span><text:span text:style-name="T276"> </text:span><text:span text:style-name="T267">responsabilidade</text:span><text:span text:style-name="T276"> </text:span><text:span text:style-name="T267">ou</text:span><text:span text:style-name="T275"> </text:span><text:span text:style-name="T273">confiança;</text:span></text:p>
        </text:list-item>
        <text:list-item>
          <text:p text:style-name="P13" loext:marker-style-name="T266"><text:span text:style-name="T267">Fraude</text:span><text:span text:style-name="T276"> </text:span><text:span text:style-name="T267">envolvendo</text:span><text:span text:style-name="T274"> </text:span><text:span text:style-name="T267">terceiros</text:span><text:span text:style-name="T270"> </text:span><text:span text:style-name="T267">que</text:span><text:span text:style-name="T276"> </text:span><text:span text:style-name="T267">poderiam</text:span><text:span text:style-name="T270"> </text:span><text:span text:style-name="T267">ter</text:span><text:span text:style-name="T274"> </text:span><text:span text:style-name="T267">efeito</text:span><text:span text:style-name="T276"> </text:span><text:span text:style-name="T267">material</text:span><text:span text:style-name="T274"> </text:span><text:span text:style-name="T267">nas</text:span><text:span text:style-name="T276"> </text:span><text:span text:style-name="T267">demonstrações</text:span><text:span text:style-name="T276"> </text:span><text:span text:style-name="T273">contábeis;</text:span></text:p>
        </text:list-item>
        <text:list-item>
          <text:p text:style-name="P14" loext:marker-style-name="T266"><text:span text:style-name="T269">Violação</text:span><text:span text:style-name="T279"> </text:span><text:span text:style-name="T269">de</text:span><text:span text:style-name="T280"> </text:span><text:span text:style-name="T269">leis,</text:span><text:span text:style-name="T280"> </text:span><text:span text:style-name="T269">normas</text:span><text:span text:style-name="T280"> </text:span><text:span text:style-name="T269">ou</text:span><text:span text:style-name="T280"> </text:span><text:span text:style-name="T269">regulamentos</text:span><text:span text:style-name="T279"> </text:span><text:span text:style-name="T269">cujos</text:span><text:span text:style-name="T279"> </text:span><text:span text:style-name="T269">efeitos</text:span><text:span text:style-name="T280"> </text:span><text:span text:style-name="T269">deveriam</text:span><text:span text:style-name="T280"> </text:span><text:span text:style-name="T269">ser</text:span><text:span text:style-name="T280"> </text:span><text:span text:style-name="T269">considerados</text:span><text:span text:style-name="T280"> </text:span><text:span text:style-name="T269">para</text:span><text:span text:style-name="T280"> </text:span><text:span text:style-name="T269">divulgação</text:span><text:span text:style-name="T280"> </text:span><text:span text:style-name="T269">nas </text:span><text:span text:style-name="T267">demonstrações contábeis, ou mesmo dar origem ao registro de provisão para contingências passivas.</text:span></text:p>
        </text:list-item>
      </text:list>
      <text:p text:style-name="P427" loext:marker-style-name="T254"/>
      <text:p text:style-name="P429" loext:marker-style-name="T254"/>
      <text:p text:style-name="P431" loext:marker-style-name="T254"><text:span text:style-name="T264">Atenciosamente,</text:span><text:span text:style-name="T264"/></text:p>
      <text:p text:style-name="P430" loext:marker-style-name="T283"/>
      <text:section text:style-name="Sect45" text:name="Seção80">
        <text:p text:style-name="P128" loext:marker-style-name="T104"><draw:custom-shape text:anchor-type="char" draw:z-index="52" draw:name="Graphic 84" draw:style-name="gr7" draw:text-style-name="P435" svg:width="1.054cm" svg:height="1.047cm" svg:x="10.148cm" svg:y="0.125cm"><text:p/><draw:enhanced-geometry draw:mirror-horizontal="false" draw:mirror-vertical="false" drawooo:sub-view-size="379095 376555 379095 376555 379095 376555 379095 376555 379095 376555 379095 376555 379095 376555 379095 376555 379095 376555 379095 376555 379095 376555 379095 376555 379095 376555 379095 376555" draw:text-areas="0 0 ?f0 ?f1" svg:viewBox="0 0 0 0" draw:type="ooxml-non-primitive" draw:enhanced-path="M 68312 296792 L 35332 318236 14328 338956 3238 356927 0 370121 0 376296 28948 376296 31193 375524 7332 375524 10673 361486 23060 341658 42828 319080 68312 296792 Z N M 162097 0 L 149095 43044 149252 47875 154716 86898 162097 118485 156380 139407 140934 178726 118319 228564 91092 281041 61813 328279 33040 362400 7332 375524 31193 375524 32473 375084 52440 357723 76676 326974 105363 281354 109155 280196 105363 280196 132735 230077 150953 191573 162296 162259 169044 139712 182592 139712 174062 117327 176850 97644 169044 97644 164606 80710 161615 64356 159926 49015 159396 35121 159522 29289 160409 19442 162815 9232 167500 2315 176901 2315 171939 385 162097 0 Z N M 375140 279424 L 364333 279424 360088 283283 360088 293704 364333 297563 375140 297563 377070 295634 365491 295634 362018 292546 362018 284441 365491 281354 377070 281354 375140 279424 Z N M 377070 281354 L 373982 281354 376684 284441 376684 292546 373982 295634 377070 295634 378999 293704 378999 283283 377070 281354 Z N M 372052 282512 L 365877 282512 365877 293704 367807 293704 367807 289459 372696 289459 372438 289073 371280 288687 373596 287915 367807 287915 367807 284827 373339 284827 373275 284441 373210 284055 372052 282512 Z N M 372696 289459 L 370123 289459 370895 290616 371280 291774 371666 293704 373596 293704 373210 291774 373210 290230 372696 289459 Z N M 373339 284827 L 370509 284827 371280 285213 371280 287529 370123 287915 373596 287915 373596 286371 373403 285213 373339 284827 Z N M 182592 139712 L 169044 139712 189873 181533 211498 210002 231676 228123 248163 238900 213238 245847 177342 254916 140918 266362 105363 280196 109155 280196 141521 270312 181009 261043 221943 253728 262443 248548 291424 248548 285214 245847 311392 244647 371127 244647 361101 239237 346706 236198 268233 236198 259277 231072 214333 194341 184542 144832 182592 139712 Z N M 291424 248548 L 262443 248548 287771 259994 312810 268618 335822 274057 355071 275951 367035 275951 373596 273249 374465 269775 363176 269775 347901 268045 328971 263166 307654 255610 291424 248548 Z N M 375140 267074 L 372438 268232 368193 269775 374465 269775 375140 267074 Z N M 371127 244647 L 311392 244647 341804 245509 366788 250786 376684 262828 377842 260127 379003 258969 379003 256267 374302 246359 371127 244647 Z N M 314546 233497 L 304216 233756 292981 234413 268233 236198 346706 236198 340736 234938 314546 233497 Z N M 180623 31647 L 178542 43044 176239 57071 173079 75826 169098 97354 169044 97644 176850 97644 177203 95147 178934 73908 179869 52958 180500 35121 180623 31647 Z N M 176901 2315 L 167500 2315 171781 5065 175687 9232 178844 15558 180623 24700 182070 10420 178886 3087 176901 2315 Z N"><draw:equation draw:name="f0" draw:formula="logwidth"/><draw:equation draw:name="f1" draw:formula="logheight"/></draw:enhanced-geometry></draw:custom-shape><text:span text:style-name="T102">ASSOCIACAO</text:span><text:span text:style-name="T103"> </text:span><text:span text:style-name="T102">LUIZ</text:span><text:span text:style-name="T103"> </text:span><text:span text:style-name="T102">CARLOS LEITE:33392435000188</text:span></text:p>
        <text:p text:style-name="P161" loext:marker-style-name="T84"><text:span text:style-name="T84">Assinado</text:span><text:span text:style-name="T86"> </text:span><text:span text:style-name="T84">de</text:span><text:span text:style-name="T86"> </text:span><text:span text:style-name="T84">forma</text:span><text:span text:style-name="T86"> </text:span><text:span text:style-name="T84">digital</text:span><text:span text:style-name="T86"> </text:span><text:span text:style-name="T84">por</text:span><text:span text:style-name="T86"> </text:span><text:span text:style-name="T84">ASSOCIACAO</text:span><text:span text:style-name="T83"> </text:span><text:span text:style-name="T84">LUIZ</text:span><text:span text:style-name="T87"> </text:span><text:span text:style-name="T84">CARLOS</text:span><text:span text:style-name="T87"> </text:span><text:span text:style-name="T84">LEITE:33392435000188</text:span><text:span text:style-name="T83"> </text:span><text:span text:style-name="T84">Dados: 2023.06.19 10:38:48 -03'00'</text:span></text:p>
      </text:section>
      <text:section text:style-name="Sect4" text:name="Seção81">
        <text:p text:style-name="P432" loext:marker-style-name="T105"/>
        <text:p text:style-name="P433" loext:marker-style-name="T106"><draw:g text:anchor-type="as-char" draw:z-index="40" draw:name="Group 85" draw:style-name="gr15"><draw:custom-shape draw:name="Graphic 86" draw:style-name="gr16" draw:text-style-name="P437" svg:width="10.088cm" svg:height="0.022cm" svg:x="0cm" svg:y="0cm"><text:p/><draw:enhanced-geometry draw:mirror-horizontal="false" draw:mirror-vertical="false" drawooo:sub-view-size="3631565 0" draw:text-areas="0 0 ?f0 ?f1" svg:viewBox="0 0 0 0" draw:type="ooxml-non-primitive" draw:enhanced-path="M 0 0 L 3631387 0 N"><draw:equation draw:name="f0" draw:formula="logwidth"/><draw:equation draw:name="f1" draw:formula="logheight"/></draw:enhanced-geometry></draw:custom-shape></draw:g></text:p>
        <text:p text:style-name="P141" loext:marker-style-name="T249"><text:span text:style-name="T252">PRESIDENTE</text:span><text:span text:style-name="T252"/></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default-outline-level="2" style:list-style-name="" style:class="text">
      <style:paragraph-properties fo:margin-left="0.191cm" fo:margin-top="0.035cm" fo:margin-bottom="0cm" style:contextual-spacing="false"/>
      <style:text-properties style:font-name="Times New Roman" fo:font-family="'Times New Roman'" style:font-family-generic="roman" style:font-pitch="variable"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191cm"/>
      <style:text-properties style:font-name="Times New Roman" fo:font-family="'Times New Roman'" style:font-family-generic="roman" style:font-pitch="variable"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0.885cm" fo:margin-right="0.243cm" fo:text-align="justify" style:justify-single-word="false" fo:text-indent="-0.635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text-align="end" style:justify-single-word="false"/>
      <style:text-properties style:font-name="Tahoma" fo:font-family="Tahoma" style:font-family-generic="roman" style:font-pitch="variable" fo:language="pt" fo:country="PT"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1pt" fo:letter-spacing="normal" fo:language="pt" fo:country="P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82%"/>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etter-spacing="normal" fo:language="pt" fo:country="P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etter-spacing="normal" fo:language="pt" fo:country="PT" style:language-asian="en" style:country-asian="US" style:language-complex="ar" style:country-complex="SA"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0.755cm" fo:margin-left="1.00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55cm" fo:margin-left="2.6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55cm" fo:margin-left="4.2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55cm" fo:margin-left="5.94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55cm" fo:margin-left="7.59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55cm" fo:margin-left="9.24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55cm" fo:margin-left="10.89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55cm" fo:margin-left="12.54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55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a" style:num-letter-sync="true">
        <style:list-level-properties text:list-level-position-and-space-mode="label-alignment">
          <style:list-level-label-alignment text:label-followed-by="listtab" fo:text-indent="-0.755cm" fo:margin-left="1.00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755cm" fo:margin-left="2.6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55cm" fo:margin-left="4.2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55cm" fo:margin-left="5.94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55cm" fo:margin-left="7.5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55cm" fo:margin-left="9.2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55cm" fo:margin-left="10.89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55cm" fo:margin-left="12.54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55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25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1.83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41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99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58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16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75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33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cm" fo:margin-bottom="0cm" fo:margin-left="0cm" fo:margin-right="1.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1.249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928cm" fo:margin-bottom="0.494cm" fo:margin-left="2.75cm" fo:margin-right="2.75cm" style:writing-mode="lr-tb" style:layout-grid-color="#c0c0c0" style:layout-grid-lines="2451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364cm" fo:margin-bottom="0.494cm" fo:margin-left="2.75cm" fo:margin-right="2.75cm" style:writing-mode="lr-tb" style:layout-grid-color="#c0c0c0" style:layout-grid-lines="250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434cm" fo:margin-bottom="0.494cm" fo:margin-left="2.75cm" fo:margin-right="2.75cm" style:writing-mode="lr-tb" style:layout-grid-color="#c0c0c0" style:layout-grid-lines="250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893cm" fo:margin-bottom="0.494cm" fo:margin-left="2.75cm" fo:margin-right="2.75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3.21cm" fo:margin-bottom="0.494cm" fo:margin-left="2.75cm" fo:margin-right="2.75cm" style:writing-mode="lr-tb" style:layout-grid-color="#c0c0c0" style:layout-grid-lines="242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364cm" fo:margin-bottom="0.494cm" fo:margin-left="1.75cm" fo:margin-right="1.75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3" draw:style-name="Mdp1"/>
    <style:master-page style:name="Converted6" style:page-layout-name="Mpm4" draw:style-name="Mdp1"/>
    <style:master-page style:name="Converted7" style:page-layout-name="Mpm4" draw:style-name="Mdp1"/>
    <style:master-page style:name="Converted8" style:page-layout-name="Mpm5" draw:style-name="Mdp1"/>
    <style:master-page style:name="Converted9" style:page-layout-name="Mpm6" draw:style-name="Mdp1"/>
    <style:master-page style:name="Converted10" style:page-layout-name="Mpm6" draw:style-name="Mdp1"/>
    <style:master-page style:name="Converted11" style:page-layout-name="Mpm7" draw:style-name="Mdp1"/>
    <style:master-page style:name="Converted12"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14:10:46</meta:creation-date>
    <dc:date>2025-04-09T14:10:46</dc:date>
    <meta:editing-duration>P0D</meta:editing-duration>
    <meta:generator>LibreOffice/24.2.7.2$Linux_X86_64 LibreOffice_project/420$Build-2</meta:generator>
    <meta:document-statistic meta:table-count="17" meta:image-count="0" meta:object-count="0" meta:page-count="18" meta:paragraph-count="1353" meta:word-count="4285" meta:character-count="30591" meta:non-whitespace-character-count="27597"/>
    <meta:user-defined meta:name="AppVersion">12.0000</meta:user-defined>
    <meta:user-defined meta:name="Created" meta:value-type="date">2023-06-17T00:00:00</meta:user-defined>
    <meta:user-defined meta:name="Creator">PDFium</meta:user-defined>
    <meta:user-defined meta:name="LastSaved" meta:value-type="date">2025-04-09T00:00:00</meta:user-defined>
    <meta:user-defined meta:name="Producer" meta:value-type="string">PDFium</meta:user-defined>
    <meta:template xlink:type="simple" xlink:actuate="onRequest" xlink:title="Normal" xlink:href=""/>
  </office:meta>
</office:document-meta>
</file>